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4"/>
    <style:style style:name="ce4" style:family="table-cell" style:parent-style-name="Default" style:data-style-name="N114">
      <style:table-cell-properties fo:background-color="#eeeeee" fo:border="0.06pt solid #000000"/>
    </style:style>
    <style:style style:name="ce5" style:family="table-cell" style:parent-style-name="Default" style:data-style-name="N114">
      <style:table-cell-properties fo:background-color="#dddddd" fo:border="0.06pt solid #000000"/>
    </style:style>
    <style:style style:name="ce6" style:family="table-cell" style:parent-style-name="Default">
      <style:table-cell-properties fo:background-color="#dddddd" fo:border="0.06pt solid #000000"/>
    </style:style>
    <style:style style:name="ce7" style:family="table-cell" style:parent-style-name="Default" style:data-style-name="N111"/>
    <style:style style:name="ce8" style:family="table-cell" style:parent-style-name="Default" style:data-style-name="N111">
      <style:table-cell-properties fo:background-color="#eeeeee" fo:border="0.06pt solid #000000"/>
    </style:style>
    <style:style style:name="ce9" style:family="table-cell" style:parent-style-name="Default" style:data-style-name="N111">
      <style:table-cell-properties fo:background-color="#dddddd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aneTestow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2013-02-19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4.31800</text:p>
          </table:table-cell>
          <table:table-cell office:value-type="string" calcext:value-type="string">
            <text:p>4.29630</text:p>
          </table:table-cell>
          <table:table-cell office:value-type="string" calcext:value-type="string">
            <text:p>459.9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2-20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4.29680</text:p>
          </table:table-cell>
          <table:table-cell office:value-type="string" calcext:value-type="string">
            <text:p>4.30730</text:p>
          </table:table-cell>
          <table:table-cell office:value-type="string" calcext:value-type="string">
            <text:p>4.29570</text:p>
          </table:table-cell>
          <table:table-cell office:value-type="string" calcext:value-type="string">
            <text:p>448.8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3-02-21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4.30730</text:p>
          </table:table-cell>
          <table:table-cell office:value-type="string" calcext:value-type="string">
            <text:p>4.29540</text:p>
          </table:table-cell>
          <table:table-cell office:value-type="string" calcext:value-type="string">
            <text:p>446.0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3-02-22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4.29550</text:p>
          </table:table-cell>
          <table:table-cell office:value-type="string" calcext:value-type="string">
            <text:p>4.30520</text:p>
          </table:table-cell>
          <table:table-cell office:value-type="string" calcext:value-type="string">
            <text:p>4.29370</text:p>
          </table:table-cell>
          <table:table-cell office:value-type="string" calcext:value-type="string">
            <text:p>450.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2-25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4.29550</text:p>
          </table:table-cell>
          <table:table-cell office:value-type="string" calcext:value-type="string">
            <text:p>4.07330</text:p>
          </table:table-cell>
          <table:table-cell office:value-type="string" calcext:value-type="string">
            <text:p>442.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2-26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4.10590</text:p>
          </table:table-cell>
          <table:table-cell office:value-type="string" calcext:value-type="string">
            <text:p>4.08510</text:p>
          </table:table-cell>
          <table:table-cell office:value-type="string" calcext:value-type="string">
            <text:p>448.9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2-27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4.09660</text:p>
          </table:table-cell>
          <table:table-cell office:value-type="string" calcext:value-type="string">
            <text:p>4.10610</text:p>
          </table:table-cell>
          <table:table-cell office:value-type="string" calcext:value-type="string">
            <text:p>4.08540</text:p>
          </table:table-cell>
          <table:table-cell office:value-type="string" calcext:value-type="string">
            <text:p>444.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2-28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4.08780</text:p>
          </table:table-cell>
          <table:table-cell office:value-type="string" calcext:value-type="string">
            <text:p>4.08870</text:p>
          </table:table-cell>
          <table:table-cell office:value-type="string" calcext:value-type="string">
            <text:p>3.96510</text:p>
          </table:table-cell>
          <table:table-cell office:value-type="string" calcext:value-type="string">
            <text:p>441.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3-03-01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4.00240</text:p>
          </table:table-cell>
          <table:table-cell office:value-type="string" calcext:value-type="string">
            <text:p>3.95410</text:p>
          </table:table-cell>
          <table:table-cell office:value-type="string" calcext:value-type="string">
            <text:p>430.4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3-04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95880</text:p>
          </table:table-cell>
          <table:table-cell office:value-type="string" calcext:value-type="string">
            <text:p>3.99480</text:p>
          </table:table-cell>
          <table:table-cell office:value-type="string" calcext:value-type="string">
            <text:p>3.95880</text:p>
          </table:table-cell>
          <table:table-cell office:value-type="string" calcext:value-type="string">
            <text:p>420.0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13-03-05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99600</text:p>
          </table:table-cell>
          <table:table-cell office:value-type="string" calcext:value-type="string">
            <text:p>3.99650</text:p>
          </table:table-cell>
          <table:table-cell office:value-type="string" calcext:value-type="string">
            <text:p>3.95260</text:p>
          </table:table-cell>
          <table:table-cell office:value-type="string" calcext:value-type="string">
            <text:p>431.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3-06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3.94890</text:p>
          </table:table-cell>
          <table:table-cell office:value-type="string" calcext:value-type="string">
            <text:p>3.88500</text:p>
          </table:table-cell>
          <table:table-cell office:value-type="string" calcext:value-type="string">
            <text:p>425.6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3-03-07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91770</text:p>
          </table:table-cell>
          <table:table-cell office:value-type="string" calcext:value-type="string">
            <text:p>3.92160</text:p>
          </table:table-cell>
          <table:table-cell office:value-type="string" calcext:value-type="string">
            <text:p>3.86550</text:p>
          </table:table-cell>
          <table:table-cell office:value-type="string" calcext:value-type="string">
            <text:p>430.5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3-08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86770</text:p>
          </table:table-cell>
          <table:table-cell office:value-type="string" calcext:value-type="string">
            <text:p>3.87520</text:p>
          </table:table-cell>
          <table:table-cell office:value-type="string" calcext:value-type="string">
            <text:p>3.84470</text:p>
          </table:table-cell>
          <table:table-cell office:value-type="string" calcext:value-type="string">
            <text:p>431.7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3-11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87110</text:p>
          </table:table-cell>
          <table:table-cell office:value-type="string" calcext:value-type="string">
            <text:p>3.98170</text:p>
          </table:table-cell>
          <table:table-cell office:value-type="string" calcext:value-type="string">
            <text:p>3.81750</text:p>
          </table:table-cell>
          <table:table-cell office:value-type="string" calcext:value-type="string">
            <text:p>437.8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3-03-12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83730</text:p>
          </table:table-cell>
          <table:table-cell office:value-type="string" calcext:value-type="string">
            <text:p>3.87900</text:p>
          </table:table-cell>
          <table:table-cell office:value-type="string" calcext:value-type="string">
            <text:p>3.70920</text:p>
          </table:table-cell>
          <table:table-cell office:value-type="string" calcext:value-type="string">
            <text:p>428.4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3-13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86400</text:p>
          </table:table-cell>
          <table:table-cell office:value-type="string" calcext:value-type="string">
            <text:p>3.87070</text:p>
          </table:table-cell>
          <table:table-cell office:value-type="string" calcext:value-type="string">
            <text:p>3.84320</text:p>
          </table:table-cell>
          <table:table-cell office:value-type="string" calcext:value-type="string">
            <text:p>428.3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3-14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83510</text:p>
          </table:table-cell>
          <table:table-cell office:value-type="string" calcext:value-type="string">
            <text:p>3.84320</text:p>
          </table:table-cell>
          <table:table-cell office:value-type="string" calcext:value-type="string">
            <text:p>3.73550</text:p>
          </table:table-cell>
          <table:table-cell office:value-type="string" calcext:value-type="string">
            <text:p>432.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3-15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74810</text:p>
          </table:table-cell>
          <table:table-cell office:value-type="string" calcext:value-type="string">
            <text:p>3.78110</text:p>
          </table:table-cell>
          <table:table-cell office:value-type="string" calcext:value-type="string">
            <text:p>3.74810</text:p>
          </table:table-cell>
          <table:table-cell office:value-type="string" calcext:value-type="string">
            <text:p>443.6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3-18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77360</text:p>
          </table:table-cell>
          <table:table-cell office:value-type="string" calcext:value-type="string">
            <text:p>3.79150</text:p>
          </table:table-cell>
          <table:table-cell office:value-type="string" calcext:value-type="string">
            <text:p>3.77360</text:p>
          </table:table-cell>
          <table:table-cell office:value-type="string" calcext:value-type="string">
            <text:p>455.7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3-03-19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77930</text:p>
          </table:table-cell>
          <table:table-cell office:value-type="string" calcext:value-type="string">
            <text:p>3.80230</text:p>
          </table:table-cell>
          <table:table-cell office:value-type="string" calcext:value-type="string">
            <text:p>3.77750</text:p>
          </table:table-cell>
          <table:table-cell office:value-type="string" calcext:value-type="string">
            <text:p>454.4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3-20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3.80660</text:p>
          </table:table-cell>
          <table:table-cell office:value-type="string" calcext:value-type="string">
            <text:p>3.78720</text:p>
          </table:table-cell>
          <table:table-cell office:value-type="string" calcext:value-type="string">
            <text:p>452.0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3-21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79810</text:p>
          </table:table-cell>
          <table:table-cell office:value-type="string" calcext:value-type="string">
            <text:p>3.80300</text:p>
          </table:table-cell>
          <table:table-cell office:value-type="string" calcext:value-type="string">
            <text:p>3.77390</text:p>
          </table:table-cell>
          <table:table-cell office:value-type="string" calcext:value-type="string">
            <text:p>452.7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3-22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76580</text:p>
          </table:table-cell>
          <table:table-cell office:value-type="string" calcext:value-type="string">
            <text:p>3.77750</text:p>
          </table:table-cell>
          <table:table-cell office:value-type="string" calcext:value-type="string">
            <text:p>3.76580</text:p>
          </table:table-cell>
          <table:table-cell office:value-type="string" calcext:value-type="string">
            <text:p>461.9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3-03-25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3.77140</text:p>
          </table:table-cell>
          <table:table-cell office:value-type="string" calcext:value-type="string">
            <text:p>3.61860</text:p>
          </table:table-cell>
          <table:table-cell office:value-type="string" calcext:value-type="string">
            <text:p>463.5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3-26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60490</text:p>
          </table:table-cell>
          <table:table-cell office:value-type="string" calcext:value-type="string">
            <text:p>3.61400</text:p>
          </table:table-cell>
          <table:table-cell office:value-type="string" calcext:value-type="string">
            <text:p>3.12990</text:p>
          </table:table-cell>
          <table:table-cell office:value-type="string" calcext:value-type="string">
            <text:p>461.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3-03-27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12990</text:p>
          </table:table-cell>
          <table:table-cell office:value-type="string" calcext:value-type="string">
            <text:p>3.26800</text:p>
          </table:table-cell>
          <table:table-cell office:value-type="string" calcext:value-type="string">
            <text:p>3.12990</text:p>
          </table:table-cell>
          <table:table-cell office:value-type="string" calcext:value-type="string">
            <text:p>452.0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3-28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3.26480</text:p>
          </table:table-cell>
          <table:table-cell office:value-type="string" calcext:value-type="string">
            <text:p>3.23000</text:p>
          </table:table-cell>
          <table:table-cell office:value-type="string" calcext:value-type="string">
            <text:p>442.6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4-01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24040</text:p>
          </table:table-cell>
          <table:table-cell office:value-type="string" calcext:value-type="string">
            <text:p>3.25150</text:p>
          </table:table-cell>
          <table:table-cell office:value-type="string" calcext:value-type="string">
            <text:p>3.08640</text:p>
          </table:table-cell>
          <table:table-cell office:value-type="string" calcext:value-type="string">
            <text:p>428.9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4-02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07410</text:p>
          </table:table-cell>
          <table:table-cell office:value-type="string" calcext:value-type="string">
            <text:p>3.09790</text:p>
          </table:table-cell>
          <table:table-cell office:value-type="string" calcext:value-type="string">
            <text:p>2.92830</text:p>
          </table:table-cell>
          <table:table-cell office:value-type="string" calcext:value-type="string">
            <text:p>429.7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4-03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2.89020</text:p>
          </table:table-cell>
          <table:table-cell office:value-type="string" calcext:value-type="string">
            <text:p>2.69910</text:p>
          </table:table-cell>
          <table:table-cell office:value-type="string" calcext:value-type="string">
            <text:p>431.9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4-04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84090</text:p>
          </table:table-cell>
          <table:table-cell office:value-type="string" calcext:value-type="string">
            <text:p>3.06280</text:p>
          </table:table-cell>
          <table:table-cell office:value-type="string" calcext:value-type="string">
            <text:p>2.84090</text:p>
          </table:table-cell>
          <table:table-cell office:value-type="string" calcext:value-type="string">
            <text:p>427.7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3-04-05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03120</text:p>
          </table:table-cell>
          <table:table-cell office:value-type="string" calcext:value-type="string">
            <text:p>3.03670</text:p>
          </table:table-cell>
          <table:table-cell office:value-type="string" calcext:value-type="string">
            <text:p>2.99310</text:p>
          </table:table-cell>
          <table:table-cell office:value-type="string" calcext:value-type="string">
            <text:p>423.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13-04-08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02480</text:p>
          </table:table-cell>
          <table:table-cell office:value-type="string" calcext:value-type="string">
            <text:p>3.09980</text:p>
          </table:table-cell>
          <table:table-cell office:value-type="string" calcext:value-type="string">
            <text:p>3.00030</text:p>
          </table:table-cell>
          <table:table-cell office:value-type="string" calcext:value-type="string">
            <text:p>426.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4-09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09980</text:p>
          </table:table-cell>
          <table:table-cell office:value-type="string" calcext:value-type="string">
            <text:p>3.23000</text:p>
          </table:table-cell>
          <table:table-cell office:value-type="string" calcext:value-type="string">
            <text:p>3.07690</text:p>
          </table:table-cell>
          <table:table-cell office:value-type="string" calcext:value-type="string">
            <text:p>426.9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4-10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20310</text:p>
          </table:table-cell>
          <table:table-cell office:value-type="string" calcext:value-type="string">
            <text:p>3.21030</text:p>
          </table:table-cell>
          <table:table-cell office:value-type="string" calcext:value-type="string">
            <text:p>3.17260</text:p>
          </table:table-cell>
          <table:table-cell office:value-type="string" calcext:value-type="string">
            <text:p>435.6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3-04-11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33110</text:p>
          </table:table-cell>
          <table:table-cell office:value-type="string" calcext:value-type="string">
            <text:p>3.42700</text:p>
          </table:table-cell>
          <table:table-cell office:value-type="string" calcext:value-type="string">
            <text:p>3.25520</text:p>
          </table:table-cell>
          <table:table-cell office:value-type="string" calcext:value-type="string">
            <text:p>434.3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4-12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3.26580</text:p>
          </table:table-cell>
          <table:table-cell office:value-type="string" calcext:value-type="string">
            <text:p>3.06560</text:p>
          </table:table-cell>
          <table:table-cell office:value-type="string" calcext:value-type="string">
            <text:p>429.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3-04-15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15060</text:p>
          </table:table-cell>
          <table:table-cell office:value-type="string" calcext:value-type="string">
            <text:p>3.15860</text:p>
          </table:table-cell>
          <table:table-cell office:value-type="string" calcext:value-type="string">
            <text:p>2.98510</text:p>
          </table:table-cell>
          <table:table-cell office:value-type="string" calcext:value-type="string">
            <text:p>419.8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4-16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04230</text:p>
          </table:table-cell>
          <table:table-cell office:value-type="string" calcext:value-type="string">
            <text:p>3.07690</text:p>
          </table:table-cell>
          <table:table-cell office:value-type="string" calcext:value-type="string">
            <text:p>2.92400</text:p>
          </table:table-cell>
          <table:table-cell office:value-type="string" calcext:value-type="string">
            <text:p>426.2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4-17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93770</text:p>
          </table:table-cell>
          <table:table-cell office:value-type="string" calcext:value-type="string">
            <text:p>3.00120</text:p>
          </table:table-cell>
          <table:table-cell office:value-type="string" calcext:value-type="string">
            <text:p>2.80900</text:p>
          </table:table-cell>
          <table:table-cell office:value-type="string" calcext:value-type="string">
            <text:p>402.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4-18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96120</text:p>
          </table:table-cell>
          <table:table-cell office:value-type="string" calcext:value-type="string">
            <text:p>3.04410</text:p>
          </table:table-cell>
          <table:table-cell office:value-type="string" calcext:value-type="string">
            <text:p>2.92830</text:p>
          </table:table-cell>
          <table:table-cell office:value-type="string" calcext:value-type="string">
            <text:p>392.0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4-19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3.01200</text:p>
          </table:table-cell>
          <table:table-cell office:value-type="string" calcext:value-type="string">
            <text:p>2.88600</text:p>
          </table:table-cell>
          <table:table-cell office:value-type="string" calcext:value-type="string">
            <text:p>390.5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4-22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95510</text:p>
          </table:table-cell>
          <table:table-cell office:value-type="string" calcext:value-type="string">
            <text:p>3.01570</text:p>
          </table:table-cell>
          <table:table-cell office:value-type="string" calcext:value-type="string">
            <text:p>2.94550</text:p>
          </table:table-cell>
          <table:table-cell office:value-type="string" calcext:value-type="string">
            <text:p>398.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4-23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3.01110</text:p>
          </table:table-cell>
          <table:table-cell office:value-type="string" calcext:value-type="string">
            <text:p>3.02480</text:p>
          </table:table-cell>
          <table:table-cell office:value-type="string" calcext:value-type="string">
            <text:p>2.94990</text:p>
          </table:table-cell>
          <table:table-cell office:value-type="string" calcext:value-type="string">
            <text:p>406.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4-24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94120</text:p>
          </table:table-cell>
          <table:table-cell office:value-type="string" calcext:value-type="string">
            <text:p>2.95160</text:p>
          </table:table-cell>
          <table:table-cell office:value-type="string" calcext:value-type="string">
            <text:p>2.84980</text:p>
          </table:table-cell>
          <table:table-cell office:value-type="string" calcext:value-type="string">
            <text:p>405.4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4-25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2.85710</text:p>
          </table:table-cell>
          <table:table-cell office:value-type="string" calcext:value-type="string">
            <text:p>2.60760</text:p>
          </table:table-cell>
          <table:table-cell office:value-type="string" calcext:value-type="string">
            <text:p>408.3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3-04-26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2.74350</text:p>
          </table:table-cell>
          <table:table-cell office:value-type="string" calcext:value-type="string">
            <text:p>2.59810</text:p>
          </table:table-cell>
          <table:table-cell office:value-type="string" calcext:value-type="string">
            <text:p>417.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3-04-29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57270</text:p>
          </table:table-cell>
          <table:table-cell office:value-type="string" calcext:value-type="string">
            <text:p>2.57730</text:p>
          </table:table-cell>
          <table:table-cell office:value-type="string" calcext:value-type="string">
            <text:p>2.41250</text:p>
          </table:table-cell>
          <table:table-cell office:value-type="string" calcext:value-type="string">
            <text:p>430.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4-30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52020</text:p>
          </table:table-cell>
          <table:table-cell office:value-type="string" calcext:value-type="string">
            <text:p>2.54780</text:p>
          </table:table-cell>
          <table:table-cell office:value-type="string" calcext:value-type="string">
            <text:p>2.39520</text:p>
          </table:table-cell>
          <table:table-cell office:value-type="string" calcext:value-type="string">
            <text:p>442.7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3-05-01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40210</text:p>
          </table:table-cell>
          <table:table-cell office:value-type="string" calcext:value-type="string">
            <text:p>2.54320</text:p>
          </table:table-cell>
          <table:table-cell office:value-type="string" calcext:value-type="string">
            <text:p>2.40210</text:p>
          </table:table-cell>
          <table:table-cell office:value-type="string" calcext:value-type="string">
            <text:p>439.2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5-02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52020</text:p>
          </table:table-cell>
          <table:table-cell office:value-type="string" calcext:value-type="string">
            <text:p>2.57930</text:p>
          </table:table-cell>
          <table:table-cell office:value-type="string" calcext:value-type="string">
            <text:p>2.52020</text:p>
          </table:table-cell>
          <table:table-cell office:value-type="string" calcext:value-type="string">
            <text:p>445.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5-03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55750</text:p>
          </table:table-cell>
          <table:table-cell office:value-type="string" calcext:value-type="string">
            <text:p>2.55950</text:p>
          </table:table-cell>
          <table:table-cell office:value-type="string" calcext:value-type="string">
            <text:p>2.47590</text:p>
          </table:table-cell>
          <table:table-cell office:value-type="string" calcext:value-type="string">
            <text:p>449.9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5-06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49810</text:p>
          </table:table-cell>
          <table:table-cell office:value-type="string" calcext:value-type="string">
            <text:p>2.50690</text:p>
          </table:table-cell>
          <table:table-cell office:value-type="string" calcext:value-type="string">
            <text:p>2.48200</text:p>
          </table:table-cell>
          <table:table-cell office:value-type="string" calcext:value-type="string">
            <text:p>460.7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5-07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51190</text:p>
          </table:table-cell>
          <table:table-cell office:value-type="string" calcext:value-type="string">
            <text:p>2.70270</text:p>
          </table:table-cell>
          <table:table-cell office:value-type="string" calcext:value-type="string">
            <text:p>2.51190</text:p>
          </table:table-cell>
          <table:table-cell office:value-type="string" calcext:value-type="string">
            <text:p>458.6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5-08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2.69830</text:p>
          </table:table-cell>
          <table:table-cell office:value-type="string" calcext:value-type="string">
            <text:p>2.65820</text:p>
          </table:table-cell>
          <table:table-cell office:value-type="string" calcext:value-type="string">
            <text:p>463.8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5-09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68380</text:p>
          </table:table-cell>
          <table:table-cell office:value-type="string" calcext:value-type="string">
            <text:p>2.75330</text:p>
          </table:table-cell>
          <table:table-cell office:value-type="string" calcext:value-type="string">
            <text:p>2.67380</text:p>
          </table:table-cell>
          <table:table-cell office:value-type="string" calcext:value-type="string">
            <text:p>456.7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5-10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71220</text:p>
          </table:table-cell>
          <table:table-cell office:value-type="string" calcext:value-type="string">
            <text:p>2.72330</text:p>
          </table:table-cell>
          <table:table-cell office:value-type="string" calcext:value-type="string">
            <text:p>2.62470</text:p>
          </table:table-cell>
          <table:table-cell office:value-type="string" calcext:value-type="string">
            <text:p>452.9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5-13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62330</text:p>
          </table:table-cell>
          <table:table-cell office:value-type="string" calcext:value-type="string">
            <text:p>2.67880</text:p>
          </table:table-cell>
          <table:table-cell office:value-type="string" calcext:value-type="string">
            <text:p>2.62330</text:p>
          </table:table-cell>
          <table:table-cell office:value-type="string" calcext:value-type="string">
            <text:p>454.7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3-05-14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2.66670</text:p>
          </table:table-cell>
          <table:table-cell office:value-type="string" calcext:value-type="string">
            <text:p>2.62120</text:p>
          </table:table-cell>
          <table:table-cell office:value-type="string" calcext:value-type="string">
            <text:p>443.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3-05-15</text:p>
          </table:table-cell>
          <table:table-cell office:value-type="string" calcext:value-type="string">
            <text:p>00:00</text:p>
          </table:table-cell>
          <table:table-cell table:number-columns-repeated="2" office:value-type="string" calcext:value-type="string">
            <text:p>2.61780</text:p>
          </table:table-cell>
          <table:table-cell office:value-type="string" calcext:value-type="string">
            <text:p>2.59070</text:p>
          </table:table-cell>
          <table:table-cell office:value-type="string" calcext:value-type="string">
            <text:p>428.8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05-16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56810</text:p>
          </table:table-cell>
          <table:table-cell office:value-type="string" calcext:value-type="string">
            <text:p>2.59470</text:p>
          </table:table-cell>
          <table:table-cell office:value-type="string" calcext:value-type="string">
            <text:p>2.55100</text:p>
          </table:table-cell>
          <table:table-cell office:value-type="string" calcext:value-type="string">
            <text:p>434.5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3-05-17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59070</text:p>
          </table:table-cell>
          <table:table-cell office:value-type="string" calcext:value-type="string">
            <text:p>2.59200</text:p>
          </table:table-cell>
          <table:table-cell office:value-type="string" calcext:value-type="string">
            <text:p>2.53290</text:p>
          </table:table-cell>
          <table:table-cell office:value-type="string" calcext:value-type="string">
            <text:p>433.2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3-05-20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52650</text:p>
          </table:table-cell>
          <table:table-cell office:value-type="string" calcext:value-type="string">
            <text:p>2.54450</text:p>
          </table:table-cell>
          <table:table-cell office:value-type="string" calcext:value-type="string">
            <text:p>2.51380</text:p>
          </table:table-cell>
          <table:table-cell office:value-type="string" calcext:value-type="string">
            <text:p>442.9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3-05-21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50250</text:p>
          </table:table-cell>
          <table:table-cell office:value-type="string" calcext:value-type="string">
            <text:p>2.52210</text:p>
          </table:table-cell>
          <table:table-cell office:value-type="string" calcext:value-type="string">
            <text:p>2.46060</text:p>
          </table:table-cell>
          <table:table-cell office:value-type="string" calcext:value-type="string">
            <text:p>439.6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5-22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2.42600</text:p>
          </table:table-cell>
          <table:table-cell office:value-type="string" calcext:value-type="string">
            <text:p>2.50380</text:p>
          </table:table-cell>
          <table:table-cell office:value-type="string" calcext:value-type="string">
            <text:p>2.39410</text:p>
          </table:table-cell>
          <table:table-cell office:value-type="string" calcext:value-type="string">
            <text:p>441.35</text:p>
          </table:table-cell>
          <table:table-cell office:value-type="float" office:value="22" calcext:value-type="float">
            <text:p>22</text:p>
          </table:table-cell>
        </table:table-row>
      </table:table>
      <table:table table:name="Arkusz2" table:style-name="ta1">
        <table:shapes>
          <draw:frame draw:z-index="0" draw:style-name="gr1" draw:text-style-name="P1" svg:width="159.99mm" svg:height="89.99mm" svg:x="150.68mm" svg:y="12.96mm">
            <loext:p draw:notify-on-update-of-ranges="Arkusz2.B2:Arkusz2.B55 Arkusz2.C2:Arkusz2.C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number-columns-repeated="3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ce7"/>
        <table:table-row table:style-name="ro2">
          <table:table-cell table:number-columns-repeated="3"/>
          <table:table-cell table:style-name="ce2" office:value-type="string" calcext:value-type="string">
            <text:p>Dane </text:p>
            <text:p>Różnicowane</text:p>
          </table:table-cell>
          <table:table-cell office:value-type="string" calcext:value-type="string">
            <text:p>Przyrosty</text:p>
            <text:p>Logarytmów</text:p>
          </table:table-cell>
          <table:table-cell table:style-name="Default" office:value-type="string" calcext:value-type="string">
            <text:p>Przyrost</text:p>
            <text:p>Względny</text:p>
          </table:table-cell>
        </table:table-row>
        <table:table-row table:style-name="ro1">
          <table:table-cell/>
          <table:table-cell office:value-type="string" calcext:value-type="string">
            <text:p>2017.03.2</text:p>
          </table:table-cell>
          <table:table-cell office:value-type="float" office:value="0.99233" calcext:value-type="float">
            <text:p>0,99233</text:p>
          </table:table-cell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017.03.3</text:p>
          </table:table-cell>
          <table:table-cell office:value-type="float" office:value="0.99639" calcext:value-type="float">
            <text:p>0,99639</text:p>
          </table:table-cell>
          <table:table-cell table:formula="of:=[.C3]-[.C2]" office:value-type="float" office:value="0.00406000000000006" calcext:value-type="float">
            <text:p>0,004060</text:p>
          </table:table-cell>
          <table:table-cell table:formula="of:=LN([.C3]/[.C2])" office:value-type="float" office:value="0.00408303395189841" calcext:value-type="float">
            <text:p>0,004083034</text:p>
          </table:table-cell>
          <table:table-cell table:formula="of:=([.C3]-[.C2])/[.C2]" office:value-type="float" office:value="0.00409138089143739" calcext:value-type="float">
            <text:p>0,00409138</text:p>
          </table:table-cell>
        </table:table-row>
        <table:table-row table:style-name="ro1">
          <table:table-cell/>
          <table:table-cell office:value-type="string" calcext:value-type="string">
            <text:p>2017.03.4</text:p>
          </table:table-cell>
          <table:table-cell office:value-type="float" office:value="1.01115" calcext:value-type="float">
            <text:p>1,01115</text:p>
          </table:table-cell>
          <table:table-cell table:formula="of:=[.C4]-[.C3]" office:value-type="float" office:value="0.0147599999999999" calcext:value-type="float">
            <text:p>0,014760</text:p>
          </table:table-cell>
          <table:table-cell table:formula="of:=LN([.C4]/[.C3])" office:value-type="float" office:value="0.0147048287599626" calcext:value-type="float">
            <text:p>0,0147048288</text:p>
          </table:table-cell>
          <table:table-cell table:formula="of:=([.C4]-[.C3])/[.C3]" office:value-type="float" office:value="0.0148134766507089" calcext:value-type="float">
            <text:p>0,01481348</text:p>
          </table:table-cell>
        </table:table-row>
        <table:table-row table:style-name="ro1">
          <table:table-cell/>
          <table:table-cell office:value-type="string" calcext:value-type="string">
            <text:p>2017.03.5</text:p>
          </table:table-cell>
          <table:table-cell office:value-type="float" office:value="1.01178" calcext:value-type="float">
            <text:p>1,01178</text:p>
          </table:table-cell>
          <table:table-cell table:formula="of:=[.C5]-[.C4]" office:value-type="float" office:value="0.000629999999999908" calcext:value-type="float">
            <text:p>0,000630</text:p>
          </table:table-cell>
          <table:table-cell table:formula="of:=LN([.C5]/[.C4])" office:value-type="float" office:value="0.000622858942590677" calcext:value-type="float">
            <text:p>0,0006228589</text:p>
          </table:table-cell>
          <table:table-cell table:formula="of:=([.C5]-[.C4])/[.C4]" office:value-type="float" office:value="0.000623052959501467" calcext:value-type="float">
            <text:p>0,00062305</text:p>
          </table:table-cell>
        </table:table-row>
        <table:table-row table:style-name="ro1">
          <table:table-cell/>
          <table:table-cell office:value-type="string" calcext:value-type="string">
            <text:p>2017.03.6</text:p>
          </table:table-cell>
          <table:table-cell office:value-type="float" office:value="1.01153" calcext:value-type="float">
            <text:p>1,01153</text:p>
          </table:table-cell>
          <table:table-cell table:formula="of:=[.C6]-[.C5]" office:value-type="float" office:value="-0.000249999999999861" calcext:value-type="float">
            <text:p>-0,000250</text:p>
          </table:table-cell>
          <table:table-cell table:formula="of:=LN([.C6]/[.C5])" office:value-type="float" office:value="-0.000247119819772689" calcext:value-type="float">
            <text:p>-0,0002471198</text:p>
          </table:table-cell>
          <table:table-cell table:formula="of:=([.C6]-[.C5])/[.C5]" office:value-type="float" office:value="-0.000247089288185042" calcext:value-type="float">
            <text:p>-0,00024709</text:p>
          </table:table-cell>
        </table:table-row>
        <table:table-row table:style-name="ro1">
          <table:table-cell/>
          <table:table-cell office:value-type="string" calcext:value-type="string">
            <text:p>2017.03.7</text:p>
          </table:table-cell>
          <table:table-cell office:value-type="float" office:value="1.01187" calcext:value-type="float">
            <text:p>1,01187</text:p>
          </table:table-cell>
          <table:table-cell table:style-name="ce4" table:formula="of:=[.C7]-[.C6]" office:value-type="float" office:value="0.000340000000000007" calcext:value-type="float">
            <text:p>0,000340</text:p>
          </table:table-cell>
          <table:table-cell table:style-name="ce6" table:formula="of:=LN([.C7]/[.C6])" office:value-type="float" office:value="0.000336068007512174" calcext:value-type="float">
            <text:p>0,000336068</text:p>
          </table:table-cell>
          <table:table-cell table:style-name="ce8" table:formula="of:=([.C7]-[.C6])/[.C6]" office:value-type="float" office:value="0.000336124484691514" calcext:value-type="float">
            <text:p>0,00033612</text:p>
          </table:table-cell>
        </table:table-row>
        <table:table-row table:style-name="ro1">
          <table:table-cell/>
          <table:table-cell office:value-type="string" calcext:value-type="string">
            <text:p>2017.03.8</text:p>
          </table:table-cell>
          <table:table-cell office:value-type="float" office:value="1.01472" calcext:value-type="float">
            <text:p>1,01472</text:p>
          </table:table-cell>
          <table:table-cell table:style-name="ce4" table:formula="of:=[.C8]-[.C7]" office:value-type="float" office:value="0.00285000000000002" calcext:value-type="float">
            <text:p>0,002850</text:p>
          </table:table-cell>
          <table:table-cell table:style-name="ce6" table:formula="of:=LN([.C8]/[.C7])" office:value-type="float" office:value="0.002812608252095" calcext:value-type="float">
            <text:p>0,0028126083</text:p>
          </table:table-cell>
          <table:table-cell table:style-name="ce8" table:formula="of:=([.C8]-[.C7])/[.C7]" office:value-type="float" office:value="0.00281656734560766" calcext:value-type="float">
            <text:p>0,00281657</text:p>
          </table:table-cell>
        </table:table-row>
        <table:table-row table:style-name="ro1">
          <table:table-cell/>
          <table:table-cell office:value-type="string" calcext:value-type="string">
            <text:p>2017.03.9</text:p>
          </table:table-cell>
          <table:table-cell office:value-type="float" office:value="1.01482" calcext:value-type="float">
            <text:p>1,01482</text:p>
          </table:table-cell>
          <table:table-cell table:style-name="ce4" table:formula="of:=[.C9]-[.C8]" office:value-type="float" office:value="0.000099999999999989" calcext:value-type="float">
            <text:p>0,000100</text:p>
          </table:table-cell>
          <table:table-cell table:style-name="ce6" table:formula="of:=LN([.C9]/[.C8])" office:value-type="float" office:value="0.0000985444978476376" calcext:value-type="float">
            <text:p>9,85444978476376E-05</text:p>
          </table:table-cell>
          <table:table-cell table:style-name="ce8" table:formula="of:=([.C9]-[.C8])/[.C8]" office:value-type="float" office:value="0.0000985493535162301" calcext:value-type="float">
            <text:p>0,00009855</text:p>
          </table:table-cell>
        </table:table-row>
        <table:table-row table:style-name="ro1">
          <table:table-cell/>
          <table:table-cell office:value-type="string" calcext:value-type="string">
            <text:p>2017.03.10</text:p>
          </table:table-cell>
          <table:table-cell office:value-type="float" office:value="1.01897" calcext:value-type="float">
            <text:p>1,01897</text:p>
          </table:table-cell>
          <table:table-cell table:style-name="ce4" table:formula="of:=[.C10]-[.C9]" office:value-type="float" office:value="0.00414999999999988" calcext:value-type="float">
            <text:p>0,004150</text:p>
          </table:table-cell>
          <table:table-cell table:style-name="ce6" table:formula="of:=LN([.C10]/[.C9])" office:value-type="float" office:value="0.00408105631344396" calcext:value-type="float">
            <text:p>0,0040810563</text:p>
          </table:table-cell>
          <table:table-cell table:style-name="ce8" table:formula="of:=([.C10]-[.C9])/[.C9]" office:value-type="float" office:value="0.00408939516367422" calcext:value-type="float">
            <text:p>0,00408940</text:p>
          </table:table-cell>
        </table:table-row>
        <table:table-row table:style-name="ro1">
          <table:table-cell/>
          <table:table-cell office:value-type="string" calcext:value-type="string">
            <text:p>2017.03.11</text:p>
          </table:table-cell>
          <table:table-cell office:value-type="float" office:value="1.01825" calcext:value-type="float">
            <text:p>1,01825</text:p>
          </table:table-cell>
          <table:table-cell table:style-name="ce4" table:formula="of:=[.C11]-[.C10]" office:value-type="float" office:value="-0.000719999999999832" calcext:value-type="float">
            <text:p>-0,000720</text:p>
          </table:table-cell>
          <table:table-cell table:style-name="ce6" table:formula="of:=LN([.C11]/[.C10])" office:value-type="float" office:value="-0.000706845632752157" calcext:value-type="float">
            <text:p>-0,0007068456</text:p>
          </table:table-cell>
          <table:table-cell table:style-name="ce8" table:formula="of:=([.C11]-[.C10])/[.C10]" office:value-type="float" office:value="-0.000706595876227791" calcext:value-type="float">
            <text:p>-0,00070660</text:p>
          </table:table-cell>
        </table:table-row>
        <table:table-row table:style-name="ro1">
          <table:table-cell/>
          <table:table-cell office:value-type="string" calcext:value-type="string">
            <text:p>2017.03.12</text:p>
          </table:table-cell>
          <table:table-cell office:value-type="float" office:value="1.01739" calcext:value-type="float">
            <text:p>1,01739</text:p>
          </table:table-cell>
          <table:table-cell table:formula="of:=[.C12]-[.C11]" office:value-type="float" office:value="-0.000860000000000083" calcext:value-type="float">
            <text:p>-0,000860</text:p>
          </table:table-cell>
          <table:table-cell table:formula="of:=LN([.C12]/[.C11])" office:value-type="float" office:value="-0.00084494316398278" calcext:value-type="float">
            <text:p>-0,0008449432</text:p>
          </table:table-cell>
          <table:table-cell table:formula="of:=([.C12]-[.C11])/[.C11]" office:value-type="float" office:value="-0.000844586300024633" calcext:value-type="float">
            <text:p>-0,00084459</text:p>
          </table:table-cell>
        </table:table-row>
        <table:table-row table:style-name="ro1">
          <table:table-cell/>
          <table:table-cell office:value-type="string" calcext:value-type="string">
            <text:p>2017.03.13</text:p>
          </table:table-cell>
          <table:table-cell office:value-type="float" office:value="1.01257" calcext:value-type="float">
            <text:p>1,01257</text:p>
          </table:table-cell>
          <table:table-cell table:formula="of:=[.C13]-[.C12]" office:value-type="float" office:value="-0.00482000000000005" calcext:value-type="float">
            <text:p>-0,004820</text:p>
          </table:table-cell>
          <table:table-cell table:formula="of:=LN([.C13]/[.C12])" office:value-type="float" office:value="-0.00474887097114535" calcext:value-type="float">
            <text:p>-0,004748871</text:p>
          </table:table-cell>
          <table:table-cell table:formula="of:=([.C13]-[.C12])/[.C12]" office:value-type="float" office:value="-0.00473761291146959" calcext:value-type="float">
            <text:p>-0,00473761</text:p>
          </table:table-cell>
        </table:table-row>
        <table:table-row table:style-name="ro1">
          <table:table-cell/>
          <table:table-cell office:value-type="string" calcext:value-type="string">
            <text:p>2017.03.14</text:p>
          </table:table-cell>
          <table:table-cell office:value-type="float" office:value="1.01541" calcext:value-type="float">
            <text:p>1,01541</text:p>
          </table:table-cell>
          <table:table-cell table:formula="of:=[.C14]-[.C13]" office:value-type="float" office:value="0.00283999999999995" calcext:value-type="float">
            <text:p>0,002840</text:p>
          </table:table-cell>
          <table:table-cell table:formula="of:=LN([.C14]/[.C13])" office:value-type="float" office:value="0.00280081840703668" calcext:value-type="float">
            <text:p>0,0028008184</text:p>
          </table:table-cell>
          <table:table-cell table:formula="of:=([.C14]-[.C13])/[.C13]" office:value-type="float" office:value="0.00280474436335261" calcext:value-type="float">
            <text:p>0,00280474</text:p>
          </table:table-cell>
        </table:table-row>
        <table:table-row table:style-name="ro1">
          <table:table-cell/>
          <table:table-cell office:value-type="string" calcext:value-type="string">
            <text:p>2017.03.15</text:p>
          </table:table-cell>
          <table:table-cell office:value-type="float" office:value="1.01344" calcext:value-type="float">
            <text:p>1,01344</text:p>
          </table:table-cell>
          <table:table-cell table:formula="of:=[.C15]-[.C14]" office:value-type="float" office:value="-0.00197000000000003" calcext:value-type="float">
            <text:p>-0,001970</text:p>
          </table:table-cell>
          <table:table-cell table:formula="of:=LN([.C15]/[.C14])" office:value-type="float" office:value="-0.00194198745015571" calcext:value-type="float">
            <text:p>-0,0019419875</text:p>
          </table:table-cell>
          <table:table-cell table:formula="of:=([.C15]-[.C14])/[.C14]" office:value-type="float" office:value="-0.00194010301257623" calcext:value-type="float">
            <text:p>-0,00194010</text:p>
          </table:table-cell>
        </table:table-row>
        <table:table-row table:style-name="ro1">
          <table:table-cell/>
          <table:table-cell office:value-type="string" calcext:value-type="string">
            <text:p>2017.03.16</text:p>
          </table:table-cell>
          <table:table-cell office:value-type="float" office:value="1.01421" calcext:value-type="float">
            <text:p>1,01421</text:p>
          </table:table-cell>
          <table:table-cell table:formula="of:=[.C16]-[.C15]" office:value-type="float" office:value="0.000770000000000159" calcext:value-type="float">
            <text:p>0,000770</text:p>
          </table:table-cell>
          <table:table-cell table:formula="of:=LN([.C16]/[.C15])" office:value-type="float" office:value="0.000759499950202526" calcext:value-type="float">
            <text:p>0,0007595</text:p>
          </table:table-cell>
          <table:table-cell table:formula="of:=([.C16]-[.C15])/[.C15]" office:value-type="float" office:value="0.000759788443321913" calcext:value-type="float">
            <text:p>0,00075979</text:p>
          </table:table-cell>
        </table:table-row>
        <table:table-row table:style-name="ro1">
          <table:table-cell/>
          <table:table-cell office:value-type="string" calcext:value-type="string">
            <text:p>2017.03.17</text:p>
          </table:table-cell>
          <table:table-cell office:value-type="float" office:value="0.99615" calcext:value-type="float">
            <text:p>0,99615</text:p>
          </table:table-cell>
          <table:table-cell table:formula="of:=[.C17]-[.C16]" office:value-type="float" office:value="-0.01806" calcext:value-type="float">
            <text:p>-0,018060</text:p>
          </table:table-cell>
          <table:table-cell table:formula="of:=LN([.C17]/[.C16])" office:value-type="float" office:value="-0.0179674146456449" calcext:value-type="float">
            <text:p>-0,0179674146</text:p>
          </table:table-cell>
          <table:table-cell table:formula="of:=([.C17]-[.C16])/[.C16]" office:value-type="float" office:value="-0.0178069630549886" calcext:value-type="float">
            <text:p>-0,01780696</text:p>
          </table:table-cell>
        </table:table-row>
        <table:table-row table:style-name="ro1">
          <table:table-cell/>
          <table:table-cell office:value-type="string" calcext:value-type="string">
            <text:p>2017.03.18</text:p>
          </table:table-cell>
          <table:table-cell office:value-type="float" office:value="0.99812" calcext:value-type="float">
            <text:p>0,99812</text:p>
          </table:table-cell>
          <table:table-cell table:formula="of:=[.C18]-[.C17]" office:value-type="float" office:value="0.00197000000000003" calcext:value-type="float">
            <text:p>0,001970</text:p>
          </table:table-cell>
          <table:table-cell table:formula="of:=LN([.C18]/[.C17])" office:value-type="float" office:value="0.00197566090928641" calcext:value-type="float">
            <text:p>0,0019756609</text:p>
          </table:table-cell>
          <table:table-cell table:formula="of:=([.C18]-[.C17])/[.C17]" office:value-type="float" office:value="0.00197761381318077" calcext:value-type="float">
            <text:p>0,00197761</text:p>
          </table:table-cell>
        </table:table-row>
        <table:table-row table:style-name="ro1">
          <table:table-cell/>
          <table:table-cell office:value-type="string" calcext:value-type="string">
            <text:p>2017.03.19</text:p>
          </table:table-cell>
          <table:table-cell office:value-type="float" office:value="0.99847" calcext:value-type="float">
            <text:p>0,99847</text:p>
          </table:table-cell>
          <table:table-cell table:formula="of:=[.C19]-[.C18]" office:value-type="float" office:value="0.000349999999999961" calcext:value-type="float">
            <text:p>0,000350</text:p>
          </table:table-cell>
          <table:table-cell table:formula="of:=LN([.C19]/[.C18])" office:value-type="float" office:value="0.000350597772787774" calcext:value-type="float">
            <text:p>0,0003505978</text:p>
          </table:table-cell>
          <table:table-cell table:formula="of:=([.C19]-[.C18])/[.C18]" office:value-type="float" office:value="0.000350659239369977" calcext:value-type="float">
            <text:p>0,00035066</text:p>
          </table:table-cell>
        </table:table-row>
        <table:table-row table:style-name="ro1">
          <table:table-cell/>
          <table:table-cell office:value-type="string" calcext:value-type="string">
            <text:p>2017.03.20</text:p>
          </table:table-cell>
          <table:table-cell office:value-type="float" office:value="0.99603" calcext:value-type="float">
            <text:p>0,99603</text:p>
          </table:table-cell>
          <table:table-cell table:formula="of:=[.C20]-[.C19]" office:value-type="float" office:value="-0.00244" calcext:value-type="float">
            <text:p>-0,002440</text:p>
          </table:table-cell>
          <table:table-cell table:formula="of:=LN([.C20]/[.C19])" office:value-type="float" office:value="-0.00244672972399303" calcext:value-type="float">
            <text:p>-0,0024467297</text:p>
          </table:table-cell>
          <table:table-cell table:formula="of:=([.C20]-[.C19])/[.C19]" office:value-type="float" office:value="-0.00244373892054844" calcext:value-type="float">
            <text:p>-0,00244374</text:p>
          </table:table-cell>
        </table:table-row>
        <table:table-row table:style-name="ro1">
          <table:table-cell/>
          <table:table-cell office:value-type="string" calcext:value-type="string">
            <text:p>2017.03.21</text:p>
          </table:table-cell>
          <table:table-cell office:value-type="float" office:value="0.99562" calcext:value-type="float">
            <text:p>0,99562</text:p>
          </table:table-cell>
          <table:table-cell table:formula="of:=[.C21]-[.C20]" office:value-type="float" office:value="-0.000410000000000021" calcext:value-type="float">
            <text:p>-0,000410</text:p>
          </table:table-cell>
          <table:table-cell table:formula="of:=LN([.C21]/[.C20])" office:value-type="float" office:value="-0.000411718932334176" calcext:value-type="float">
            <text:p>-0,0004117189</text:p>
          </table:table-cell>
          <table:table-cell table:formula="of:=([.C21]-[.C20])/[.C20]" office:value-type="float" office:value="-0.000411634187725291" calcext:value-type="float">
            <text:p>-0,00041163</text:p>
          </table:table-cell>
        </table:table-row>
        <table:table-row table:style-name="ro1">
          <table:table-cell/>
          <table:table-cell office:value-type="string" calcext:value-type="string">
            <text:p>2017.03.22</text:p>
          </table:table-cell>
          <table:table-cell office:value-type="float" office:value="0.99327" calcext:value-type="float">
            <text:p>0,99327</text:p>
          </table:table-cell>
          <table:table-cell table:formula="of:=[.C22]-[.C21]" office:value-type="float" office:value="-0.00234999999999996" calcext:value-type="float">
            <text:p>-0,002350</text:p>
          </table:table-cell>
          <table:table-cell table:formula="of:=LN([.C22]/[.C21])" office:value-type="float" office:value="-0.00236312827115294" calcext:value-type="float">
            <text:p>-0,0023631283</text:p>
          </table:table-cell>
          <table:table-cell table:formula="of:=([.C22]-[.C21])/[.C21]" office:value-type="float" office:value="-0.00236033828167369" calcext:value-type="float">
            <text:p>-0,00236034</text:p>
          </table:table-cell>
        </table:table-row>
        <table:table-row table:style-name="ro1">
          <table:table-cell/>
          <table:table-cell office:value-type="string" calcext:value-type="string">
            <text:p>2017.03.23</text:p>
          </table:table-cell>
          <table:table-cell office:value-type="float" office:value="0.99318" calcext:value-type="float">
            <text:p>0,99318</text:p>
          </table:table-cell>
          <table:table-cell table:formula="of:=[.C23]-[.C22]" office:value-type="float" office:value="-0.0000900000000000345" calcext:value-type="float">
            <text:p>-0,000090</text:p>
          </table:table-cell>
          <table:table-cell table:formula="of:=LN([.C23]/[.C22])" office:value-type="float" office:value="-0.0000906139092970686" calcext:value-type="float">
            <text:p>-9,06139092970686E-05</text:p>
          </table:table-cell>
          <table:table-cell table:formula="of:=([.C23]-[.C22])/[.C22]" office:value-type="float" office:value="-0.0000906098039808254" calcext:value-type="float">
            <text:p>-0,00009061</text:p>
          </table:table-cell>
        </table:table-row>
        <table:table-row table:style-name="ro1">
          <table:table-cell/>
          <table:table-cell office:value-type="string" calcext:value-type="string">
            <text:p>2017.03.24</text:p>
          </table:table-cell>
          <table:table-cell office:value-type="float" office:value="0.9935" calcext:value-type="float">
            <text:p>0,9935</text:p>
          </table:table-cell>
          <table:table-cell table:formula="of:=[.C24]-[.C23]" office:value-type="float" office:value="0.000319999999999987" calcext:value-type="float">
            <text:p>0,000320</text:p>
          </table:table-cell>
          <table:table-cell table:formula="of:=LN([.C24]/[.C23])" office:value-type="float" office:value="0.000322145491742489" calcext:value-type="float">
            <text:p>0,0003221455</text:p>
          </table:table-cell>
          <table:table-cell table:formula="of:=([.C24]-[.C23])/[.C23]" office:value-type="float" office:value="0.000322197386173691" calcext:value-type="float">
            <text:p>0,00032220</text:p>
          </table:table-cell>
        </table:table-row>
        <table:table-row table:style-name="ro1">
          <table:table-cell/>
          <table:table-cell office:value-type="string" calcext:value-type="string">
            <text:p>2017.03.25</text:p>
          </table:table-cell>
          <table:table-cell office:value-type="float" office:value="0.99329" calcext:value-type="float">
            <text:p>0,99329</text:p>
          </table:table-cell>
          <table:table-cell table:formula="of:=[.C25]-[.C24]" office:value-type="float" office:value="-0.000209999999999932" calcext:value-type="float">
            <text:p>-0,000210</text:p>
          </table:table-cell>
          <table:table-cell table:formula="of:=LN([.C25]/[.C24])" office:value-type="float" office:value="-0.000211396273166231" calcext:value-type="float">
            <text:p>-0,0002113963</text:p>
          </table:table-cell>
          <table:table-cell table:formula="of:=([.C25]-[.C24])/[.C24]" office:value-type="float" office:value="-0.000211373930548498" calcext:value-type="float">
            <text:p>-0,00021137</text:p>
          </table:table-cell>
        </table:table-row>
        <table:table-row table:style-name="ro1">
          <table:table-cell/>
          <table:table-cell office:value-type="string" calcext:value-type="string">
            <text:p>2017.03.26</text:p>
          </table:table-cell>
          <table:table-cell office:value-type="float" office:value="0.99603" calcext:value-type="float">
            <text:p>0,99603</text:p>
          </table:table-cell>
          <table:table-cell table:formula="of:=[.C26]-[.C25]" office:value-type="float" office:value="0.00273999999999996" calcext:value-type="float">
            <text:p>0,002740</text:p>
          </table:table-cell>
          <table:table-cell table:formula="of:=LN([.C26]/[.C25])" office:value-type="float" office:value="0.00275471189420809" calcext:value-type="float">
            <text:p>0,0027547119</text:p>
          </table:table-cell>
          <table:table-cell table:formula="of:=([.C26]-[.C25])/[.C25]" office:value-type="float" office:value="0.00275850959941202" calcext:value-type="float">
            <text:p>0,00275851</text:p>
          </table:table-cell>
        </table:table-row>
        <table:table-row table:style-name="ro1">
          <table:table-cell/>
          <table:table-cell office:value-type="string" calcext:value-type="string">
            <text:p>2017.03.27</text:p>
          </table:table-cell>
          <table:table-cell office:value-type="float" office:value="0.99135" calcext:value-type="float">
            <text:p>0,99135</text:p>
          </table:table-cell>
          <table:table-cell table:formula="of:=[.C27]-[.C26]" office:value-type="float" office:value="-0.00468000000000002" calcext:value-type="float">
            <text:p>-0,004680</text:p>
          </table:table-cell>
          <table:table-cell table:formula="of:=LN([.C27]/[.C26])" office:value-type="float" office:value="-0.00470972702834187" calcext:value-type="float">
            <text:p>-0,004709727</text:p>
          </table:table-cell>
          <table:table-cell table:formula="of:=([.C27]-[.C26])/[.C26]" office:value-type="float" office:value="-0.00469865365501041" calcext:value-type="float">
            <text:p>-0,00469865</text:p>
          </table:table-cell>
        </table:table-row>
        <table:table-row table:style-name="ro1">
          <table:table-cell/>
          <table:table-cell office:value-type="string" calcext:value-type="string">
            <text:p>2017.03.28</text:p>
          </table:table-cell>
          <table:table-cell office:value-type="float" office:value="0.99465" calcext:value-type="float">
            <text:p>0,99465</text:p>
          </table:table-cell>
          <table:table-cell table:formula="of:=[.C28]-[.C27]" office:value-type="float" office:value="0.00329999999999997" calcext:value-type="float">
            <text:p>0,003300</text:p>
          </table:table-cell>
          <table:table-cell table:formula="of:=LN([.C28]/[.C27])" office:value-type="float" office:value="0.00332326589841473" calcext:value-type="float">
            <text:p>0,0033232659</text:p>
          </table:table-cell>
          <table:table-cell table:formula="of:=([.C28]-[.C27])/[.C27]" office:value-type="float" office:value="0.00332879406869417" calcext:value-type="float">
            <text:p>0,00332879</text:p>
          </table:table-cell>
        </table:table-row>
        <table:table-row table:style-name="ro1">
          <table:table-cell/>
          <table:table-cell office:value-type="string" calcext:value-type="string">
            <text:p>2017.03.29</text:p>
          </table:table-cell>
          <table:table-cell office:value-type="float" office:value="0.99233" calcext:value-type="float">
            <text:p>0,99233</text:p>
          </table:table-cell>
          <table:table-cell table:formula="of:=[.C29]-[.C28]" office:value-type="float" office:value="-0.00231999999999999" calcext:value-type="float">
            <text:p>-0,002320</text:p>
          </table:table-cell>
          <table:table-cell table:formula="of:=LN([.C29]/[.C28])" office:value-type="float" office:value="-0.00233520322728987" calcext:value-type="float">
            <text:p>-0,0023352032</text:p>
          </table:table-cell>
          <table:table-cell table:formula="of:=([.C29]-[.C28])/[.C28]" office:value-type="float" office:value="-0.00233247876137334" calcext:value-type="float">
            <text:p>-0,00233248</text:p>
          </table:table-cell>
        </table:table-row>
        <table:table-row table:style-name="ro1">
          <table:table-cell/>
          <table:table-cell office:value-type="string" calcext:value-type="string">
            <text:p>2017.03.30</text:p>
          </table:table-cell>
          <table:table-cell office:value-type="float" office:value="0.99639" calcext:value-type="float">
            <text:p>0,99639</text:p>
          </table:table-cell>
          <table:table-cell table:formula="of:=[.C30]-[.C29]" office:value-type="float" office:value="0.00406000000000006" calcext:value-type="float">
            <text:p>0,004060</text:p>
          </table:table-cell>
          <table:table-cell table:formula="of:=LN([.C30]/[.C29])" office:value-type="float" office:value="0.00408303395189841" calcext:value-type="float">
            <text:p>0,004083034</text:p>
          </table:table-cell>
          <table:table-cell table:formula="of:=([.C30]-[.C29])/[.C29]" office:value-type="float" office:value="0.00409138089143739" calcext:value-type="float">
            <text:p>0,00409138</text:p>
          </table:table-cell>
        </table:table-row>
        <table:table-row table:style-name="ro1">
          <table:table-cell/>
          <table:table-cell office:value-type="string" calcext:value-type="string">
            <text:p>2017.03.31</text:p>
          </table:table-cell>
          <table:table-cell office:value-type="float" office:value="1.00115" calcext:value-type="float">
            <text:p>1,00115</text:p>
          </table:table-cell>
          <table:table-cell table:formula="of:=[.C31]-[.C30]" office:value-type="float" office:value="0.00475999999999988" calcext:value-type="float">
            <text:p>0,004760</text:p>
          </table:table-cell>
          <table:table-cell table:formula="of:=LN([.C31]/[.C30])" office:value-type="float" office:value="0.00476587103106366" calcext:value-type="float">
            <text:p>0,004765871</text:p>
          </table:table-cell>
          <table:table-cell table:formula="of:=([.C31]-[.C30])/[.C30]" office:value-type="float" office:value="0.00477724585754562" calcext:value-type="float">
            <text:p>0,00477725</text:p>
          </table:table-cell>
        </table:table-row>
        <table:table-row table:style-name="ro1">
          <table:table-cell/>
          <table:table-cell office:value-type="string" calcext:value-type="string">
            <text:p>2017.04.03</text:p>
          </table:table-cell>
          <table:table-cell office:value-type="float" office:value="1.00178" calcext:value-type="float">
            <text:p>1,00178</text:p>
          </table:table-cell>
          <table:table-cell table:formula="of:=[.C32]-[.C31]" office:value-type="float" office:value="0.000629999999999908" calcext:value-type="float">
            <text:p>0,000630</text:p>
          </table:table-cell>
          <table:table-cell table:formula="of:=LN([.C32]/[.C31])" office:value-type="float" office:value="0.000629078420889544" calcext:value-type="float">
            <text:p>0,0006290784</text:p>
          </table:table-cell>
          <table:table-cell table:formula="of:=([.C32]-[.C31])/[.C31]" office:value-type="float" office:value="0.000629276332217858" calcext:value-type="float">
            <text:p>0,00062928</text:p>
          </table:table-cell>
        </table:table-row>
        <table:table-row table:style-name="ro1">
          <table:table-cell/>
          <table:table-cell office:value-type="string" calcext:value-type="string">
            <text:p>2017.04.04</text:p>
          </table:table-cell>
          <table:table-cell office:value-type="float" office:value="1.00153" calcext:value-type="float">
            <text:p>1,00153</text:p>
          </table:table-cell>
          <table:table-cell table:formula="of:=[.C33]-[.C32]" office:value-type="float" office:value="-0.000249999999999861" calcext:value-type="float">
            <text:p>-0,000250</text:p>
          </table:table-cell>
          <table:table-cell table:formula="of:=LN([.C33]/[.C32])" office:value-type="float" office:value="-0.000249586934920336" calcext:value-type="float">
            <text:p>-0,0002495869</text:p>
          </table:table-cell>
          <table:table-cell table:formula="of:=([.C33]-[.C32])/[.C32]" office:value-type="float" office:value="-0.000249555790692429" calcext:value-type="float">
            <text:p>-0,00024956</text:p>
          </table:table-cell>
        </table:table-row>
        <table:table-row table:style-name="ro1">
          <table:table-cell/>
          <table:table-cell office:value-type="string" calcext:value-type="string">
            <text:p>2017.04.05</text:p>
          </table:table-cell>
          <table:table-cell office:value-type="float" office:value="1.00187" calcext:value-type="float">
            <text:p>1,00187</text:p>
          </table:table-cell>
          <table:table-cell table:style-name="ce5" table:formula="of:=[.C34]-[.C33]" office:value-type="float" office:value="0.000340000000000007" calcext:value-type="float">
            <text:p>0,000340</text:p>
          </table:table-cell>
          <table:table-cell table:style-name="ce6" table:formula="of:=LN([.C34]/[.C33])" office:value-type="float" office:value="0.00033942298419111" calcext:value-type="float">
            <text:p>0,000339423</text:p>
          </table:table-cell>
          <table:table-cell table:style-name="ce9" table:formula="of:=([.C34]-[.C33])/[.C33]" office:value-type="float" office:value="0.000339480594690131" calcext:value-type="float">
            <text:p>0,00033948</text:p>
          </table:table-cell>
        </table:table-row>
        <table:table-row table:style-name="ro1">
          <table:table-cell/>
          <table:table-cell office:value-type="string" calcext:value-type="string">
            <text:p>2017.04.06</text:p>
          </table:table-cell>
          <table:table-cell office:value-type="float" office:value="1.00472" calcext:value-type="float">
            <text:p>1,00472</text:p>
          </table:table-cell>
          <table:table-cell table:style-name="ce5" table:formula="of:=[.C35]-[.C34]" office:value-type="float" office:value="0.00285000000000002" calcext:value-type="float">
            <text:p>0,002850</text:p>
          </table:table-cell>
          <table:table-cell table:style-name="ce6" table:formula="of:=LN([.C35]/[.C34])" office:value-type="float" office:value="0.00284064200105241" calcext:value-type="float">
            <text:p>0,002840642</text:p>
          </table:table-cell>
          <table:table-cell table:style-name="ce9" table:formula="of:=([.C35]-[.C34])/[.C34]" office:value-type="float" office:value="0.00284468044756308" calcext:value-type="float">
            <text:p>0,00284468</text:p>
          </table:table-cell>
        </table:table-row>
        <table:table-row table:style-name="ro1">
          <table:table-cell/>
          <table:table-cell office:value-type="string" calcext:value-type="string">
            <text:p>2017.04.07</text:p>
          </table:table-cell>
          <table:table-cell office:value-type="float" office:value="1.00482" calcext:value-type="float">
            <text:p>1,00482</text:p>
          </table:table-cell>
          <table:table-cell table:style-name="ce5" table:formula="of:=[.C36]-[.C35]" office:value-type="float" office:value="0.000099999999999989" calcext:value-type="float">
            <text:p>0,000100</text:p>
          </table:table-cell>
          <table:table-cell table:style-name="ce6" table:formula="of:=LN([.C36]/[.C35])" office:value-type="float" office:value="0.0000995252645706253" calcext:value-type="float">
            <text:p>9,95252645706253E-05</text:p>
          </table:table-cell>
          <table:table-cell table:style-name="ce9" table:formula="of:=([.C36]-[.C35])/[.C35]" office:value-type="float" office:value="0.0000995302173739838" calcext:value-type="float">
            <text:p>0,00009953</text:p>
          </table:table-cell>
        </table:table-row>
        <table:table-row table:style-name="ro1">
          <table:table-cell/>
          <table:table-cell office:value-type="string" calcext:value-type="string">
            <text:p>2017.04.10</text:p>
          </table:table-cell>
          <table:table-cell office:value-type="float" office:value="1.00897" calcext:value-type="float">
            <text:p>1,00897</text:p>
          </table:table-cell>
          <table:table-cell table:style-name="ce5" table:formula="of:=[.C37]-[.C36]" office:value-type="float" office:value="0.00414999999999988" calcext:value-type="float">
            <text:p>0,004150</text:p>
          </table:table-cell>
          <table:table-cell table:style-name="ce6" table:formula="of:=LN([.C37]/[.C36])" office:value-type="float" office:value="0.00412158752882514" calcext:value-type="float">
            <text:p>0,0041215875</text:p>
          </table:table-cell>
          <table:table-cell table:style-name="ce9" table:formula="of:=([.C37]-[.C36])/[.C36]" office:value-type="float" office:value="0.00413009295197137" calcext:value-type="float">
            <text:p>0,00413009</text:p>
          </table:table-cell>
        </table:table-row>
        <table:table-row table:style-name="ro1">
          <table:table-cell/>
          <table:table-cell office:value-type="string" calcext:value-type="string">
            <text:p>2017.04.11</text:p>
          </table:table-cell>
          <table:table-cell office:value-type="float" office:value="1.00825" calcext:value-type="float">
            <text:p>1,00825</text:p>
          </table:table-cell>
          <table:table-cell table:style-name="ce5" table:formula="of:=[.C38]-[.C37]" office:value-type="float" office:value="-0.000719999999999832" calcext:value-type="float">
            <text:p>-0,000720</text:p>
          </table:table-cell>
          <table:table-cell table:style-name="ce6" table:formula="of:=LN([.C38]/[.C37])" office:value-type="float" office:value="-0.00071385374978941" calcext:value-type="float">
            <text:p>-0,0007138537</text:p>
          </table:table-cell>
          <table:table-cell table:style-name="ce9" table:formula="of:=([.C38]-[.C37])/[.C37]" office:value-type="float" office:value="-0.000713599016818966" calcext:value-type="float">
            <text:p>-0,00071360</text:p>
          </table:table-cell>
        </table:table-row>
        <table:table-row table:style-name="ro1">
          <table:table-cell/>
          <table:table-cell office:value-type="string" calcext:value-type="string">
            <text:p>2017.04.12</text:p>
          </table:table-cell>
          <table:table-cell office:value-type="float" office:value="1.00739" calcext:value-type="float">
            <text:p>1,00739</text:p>
          </table:table-cell>
          <table:table-cell table:formula="of:=[.C39]-[.C38]" office:value-type="float" office:value="-0.000860000000000083" calcext:value-type="float">
            <text:p>-0,000860</text:p>
          </table:table-cell>
          <table:table-cell table:formula="of:=LN([.C39]/[.C38])" office:value-type="float" office:value="-0.000853327034773442" calcext:value-type="float">
            <text:p>-0,000853327</text:p>
          </table:table-cell>
          <table:table-cell table:formula="of:=([.C39]-[.C38])/[.C38]" office:value-type="float" office:value="-0.000852963054797999" calcext:value-type="float">
            <text:p>-0,00085296</text:p>
          </table:table-cell>
        </table:table-row>
        <table:table-row table:style-name="ro1">
          <table:table-cell/>
          <table:table-cell office:value-type="string" calcext:value-type="string">
            <text:p>2017.04.13</text:p>
          </table:table-cell>
          <table:table-cell office:value-type="float" office:value="1.00257" calcext:value-type="float">
            <text:p>1,00257</text:p>
          </table:table-cell>
          <table:table-cell table:formula="of:=[.C40]-[.C39]" office:value-type="float" office:value="-0.00482000000000005" calcext:value-type="float">
            <text:p>-0,004820</text:p>
          </table:table-cell>
          <table:table-cell table:formula="of:=LN([.C40]/[.C39])" office:value-type="float" office:value="-0.00479612453925333" calcext:value-type="float">
            <text:p>-0,0047961245</text:p>
          </table:table-cell>
          <table:table-cell table:formula="of:=([.C40]-[.C39])/[.C39]" office:value-type="float" office:value="-0.00478464149932007" calcext:value-type="float">
            <text:p>-0,00478464</text:p>
          </table:table-cell>
        </table:table-row>
        <table:table-row table:style-name="ro1">
          <table:table-cell/>
          <table:table-cell office:value-type="string" calcext:value-type="string">
            <text:p>2017.04.14</text:p>
          </table:table-cell>
          <table:table-cell office:value-type="float" office:value="1.00541" calcext:value-type="float">
            <text:p>1,00541</text:p>
          </table:table-cell>
          <table:table-cell table:formula="of:=[.C41]-[.C40]" office:value-type="float" office:value="0.00283999999999995" calcext:value-type="float">
            <text:p>0,002840</text:p>
          </table:table-cell>
          <table:table-cell table:formula="of:=LN([.C41]/[.C40])" office:value-type="float" office:value="0.00282871531959371" calcext:value-type="float">
            <text:p>0,0028287153</text:p>
          </table:table-cell>
          <table:table-cell table:formula="of:=([.C41]-[.C40])/[.C40]" office:value-type="float" office:value="0.00283271990983169" calcext:value-type="float">
            <text:p>0,00283272</text:p>
          </table:table-cell>
        </table:table-row>
        <table:table-row table:style-name="ro1">
          <table:table-cell/>
          <table:table-cell office:value-type="string" calcext:value-type="string">
            <text:p>2017.04.17</text:p>
          </table:table-cell>
          <table:table-cell office:value-type="float" office:value="1.00344" calcext:value-type="float">
            <text:p>1,00344</text:p>
          </table:table-cell>
          <table:table-cell table:formula="of:=[.C42]-[.C41]" office:value-type="float" office:value="-0.00196999999999981" calcext:value-type="float">
            <text:p>-0,001970</text:p>
          </table:table-cell>
          <table:table-cell table:formula="of:=LN([.C42]/[.C41])" office:value-type="float" office:value="-0.00196132178262516" calcext:value-type="float">
            <text:p>-0,0019613218</text:p>
          </table:table-cell>
          <table:table-cell table:formula="of:=([.C42]-[.C41])/[.C41]" office:value-type="float" office:value="-0.00195939964790464" calcext:value-type="float">
            <text:p>-0,00195940</text:p>
          </table:table-cell>
        </table:table-row>
        <table:table-row table:style-name="ro1">
          <table:table-cell/>
          <table:table-cell office:value-type="string" calcext:value-type="string">
            <text:p>2017.04.18</text:p>
          </table:table-cell>
          <table:table-cell office:value-type="float" office:value="1.00421" calcext:value-type="float">
            <text:p>1,00421</text:p>
          </table:table-cell>
          <table:table-cell table:formula="of:=[.C43]-[.C42]" office:value-type="float" office:value="0.000769999999999937" calcext:value-type="float">
            <text:p>0,000770</text:p>
          </table:table-cell>
          <table:table-cell table:formula="of:=LN([.C43]/[.C42])" office:value-type="float" office:value="0.000767066010265779" calcext:value-type="float">
            <text:p>0,000767066</text:p>
          </table:table-cell>
          <table:table-cell table:formula="of:=([.C43]-[.C42])/[.C42]" office:value-type="float" office:value="0.000767360280634554" calcext:value-type="float">
            <text:p>0,00076736</text:p>
          </table:table-cell>
        </table:table-row>
        <table:table-row table:style-name="ro1">
          <table:table-cell/>
          <table:table-cell office:value-type="string" calcext:value-type="string">
            <text:p>2017.04.19</text:p>
          </table:table-cell>
          <table:table-cell office:value-type="float" office:value="0.99615" calcext:value-type="float">
            <text:p>0,99615</text:p>
          </table:table-cell>
          <table:table-cell table:formula="of:=[.C44]-[.C43]" office:value-type="float" office:value="-0.00805999999999996" calcext:value-type="float">
            <text:p>-0,008060</text:p>
          </table:table-cell>
          <table:table-cell table:formula="of:=LN([.C44]/[.C43])" office:value-type="float" office:value="-0.00805859307185265" calcext:value-type="float">
            <text:p>-0,0080585931</text:p>
          </table:table-cell>
          <table:table-cell table:formula="of:=([.C44]-[.C43])/[.C43]" office:value-type="float" office:value="-0.00802620965734254" calcext:value-type="float">
            <text:p>-0,00802621</text:p>
          </table:table-cell>
        </table:table-row>
        <table:table-row table:style-name="ro1">
          <table:table-cell/>
          <table:table-cell office:value-type="string" calcext:value-type="string">
            <text:p>2017.04.20</text:p>
          </table:table-cell>
          <table:table-cell office:value-type="float" office:value="0.99812" calcext:value-type="float">
            <text:p>0,99812</text:p>
          </table:table-cell>
          <table:table-cell table:formula="of:=[.C45]-[.C44]" office:value-type="float" office:value="0.00197000000000003" calcext:value-type="float">
            <text:p>0,001970</text:p>
          </table:table-cell>
          <table:table-cell table:formula="of:=LN([.C45]/[.C44])" office:value-type="float" office:value="0.00197566090928641" calcext:value-type="float">
            <text:p>0,0019756609</text:p>
          </table:table-cell>
          <table:table-cell table:formula="of:=([.C45]-[.C44])/[.C44]" office:value-type="float" office:value="0.00197761381318077" calcext:value-type="float">
            <text:p>0,00197761</text:p>
          </table:table-cell>
        </table:table-row>
        <table:table-row table:style-name="ro1">
          <table:table-cell/>
          <table:table-cell office:value-type="string" calcext:value-type="string">
            <text:p>2017.04.21</text:p>
          </table:table-cell>
          <table:table-cell office:value-type="float" office:value="0.99847" calcext:value-type="float">
            <text:p>0,99847</text:p>
          </table:table-cell>
          <table:table-cell table:formula="of:=[.C46]-[.C45]" office:value-type="float" office:value="0.000349999999999961" calcext:value-type="float">
            <text:p>0,000350</text:p>
          </table:table-cell>
          <table:table-cell table:formula="of:=LN([.C46]/[.C45])" office:value-type="float" office:value="0.000350597772787774" calcext:value-type="float">
            <text:p>0,0003505978</text:p>
          </table:table-cell>
          <table:table-cell table:formula="of:=([.C46]-[.C45])/[.C45]" office:value-type="float" office:value="0.000350659239369977" calcext:value-type="float">
            <text:p>0,00035066</text:p>
          </table:table-cell>
        </table:table-row>
        <table:table-row table:style-name="ro1">
          <table:table-cell/>
          <table:table-cell office:value-type="string" calcext:value-type="string">
            <text:p>2017.04.24</text:p>
          </table:table-cell>
          <table:table-cell office:value-type="float" office:value="0.99603" calcext:value-type="float">
            <text:p>0,99603</text:p>
          </table:table-cell>
          <table:table-cell table:formula="of:=[.C47]-[.C46]" office:value-type="float" office:value="-0.00244" calcext:value-type="float">
            <text:p>-0,002440</text:p>
          </table:table-cell>
          <table:table-cell table:formula="of:=LN([.C47]/[.C46])" office:value-type="float" office:value="-0.00244672972399303" calcext:value-type="float">
            <text:p>-0,0024467297</text:p>
          </table:table-cell>
          <table:table-cell table:formula="of:=([.C47]-[.C46])/[.C46]" office:value-type="float" office:value="-0.00244373892054844" calcext:value-type="float">
            <text:p>-0,00244374</text:p>
          </table:table-cell>
        </table:table-row>
        <table:table-row table:style-name="ro1">
          <table:table-cell/>
          <table:table-cell office:value-type="string" calcext:value-type="string">
            <text:p>2017.04.25</text:p>
          </table:table-cell>
          <table:table-cell office:value-type="float" office:value="0.99562" calcext:value-type="float">
            <text:p>0,99562</text:p>
          </table:table-cell>
          <table:table-cell table:formula="of:=[.C48]-[.C47]" office:value-type="float" office:value="-0.000410000000000021" calcext:value-type="float">
            <text:p>-0,000410</text:p>
          </table:table-cell>
          <table:table-cell table:formula="of:=LN([.C48]/[.C47])" office:value-type="float" office:value="-0.000411718932334176" calcext:value-type="float">
            <text:p>-0,0004117189</text:p>
          </table:table-cell>
          <table:table-cell table:formula="of:=([.C48]-[.C47])/[.C47]" office:value-type="float" office:value="-0.000411634187725291" calcext:value-type="float">
            <text:p>-0,00041163</text:p>
          </table:table-cell>
        </table:table-row>
        <table:table-row table:style-name="ro1">
          <table:table-cell/>
          <table:table-cell office:value-type="string" calcext:value-type="string">
            <text:p>2017.04.26</text:p>
          </table:table-cell>
          <table:table-cell office:value-type="float" office:value="0.99327" calcext:value-type="float">
            <text:p>0,99327</text:p>
          </table:table-cell>
          <table:table-cell table:formula="of:=[.C49]-[.C48]" office:value-type="float" office:value="-0.00234999999999996" calcext:value-type="float">
            <text:p>-0,002350</text:p>
          </table:table-cell>
          <table:table-cell table:formula="of:=LN([.C49]/[.C48])" office:value-type="float" office:value="-0.00236312827115294" calcext:value-type="float">
            <text:p>-0,0023631283</text:p>
          </table:table-cell>
          <table:table-cell table:formula="of:=([.C49]-[.C48])/[.C48]" office:value-type="float" office:value="-0.00236033828167369" calcext:value-type="float">
            <text:p>-0,00236034</text:p>
          </table:table-cell>
        </table:table-row>
        <table:table-row table:style-name="ro1">
          <table:table-cell/>
          <table:table-cell office:value-type="string" calcext:value-type="string">
            <text:p>2017.04.27</text:p>
          </table:table-cell>
          <table:table-cell office:value-type="float" office:value="0.99318" calcext:value-type="float">
            <text:p>0,99318</text:p>
          </table:table-cell>
          <table:table-cell table:formula="of:=[.C50]-[.C49]" office:value-type="float" office:value="-0.0000900000000000345" calcext:value-type="float">
            <text:p>-0,000090</text:p>
          </table:table-cell>
          <table:table-cell table:formula="of:=LN([.C50]/[.C49])" office:value-type="float" office:value="-0.0000906139092970686" calcext:value-type="float">
            <text:p>-9,06139092970686E-05</text:p>
          </table:table-cell>
          <table:table-cell table:formula="of:=([.C50]-[.C49])/[.C49]" office:value-type="float" office:value="-0.0000906098039808254" calcext:value-type="float">
            <text:p>-0,00009061</text:p>
          </table:table-cell>
        </table:table-row>
        <table:table-row table:style-name="ro1">
          <table:table-cell/>
          <table:table-cell office:value-type="string" calcext:value-type="string">
            <text:p>2017.04.28</text:p>
          </table:table-cell>
          <table:table-cell office:value-type="float" office:value="0.9935" calcext:value-type="float">
            <text:p>0,9935</text:p>
          </table:table-cell>
          <table:table-cell table:formula="of:=[.C51]-[.C50]" office:value-type="float" office:value="0.000319999999999987" calcext:value-type="float">
            <text:p>0,000320</text:p>
          </table:table-cell>
          <table:table-cell table:formula="of:=LN([.C51]/[.C50])" office:value-type="float" office:value="0.000322145491742489" calcext:value-type="float">
            <text:p>0,0003221455</text:p>
          </table:table-cell>
          <table:table-cell table:formula="of:=([.C51]-[.C50])/[.C50]" office:value-type="float" office:value="0.000322197386173691" calcext:value-type="float">
            <text:p>0,00032220</text:p>
          </table:table-cell>
        </table:table-row>
        <table:table-row table:style-name="ro1">
          <table:table-cell/>
          <table:table-cell office:value-type="string" calcext:value-type="string">
            <text:p>2017.05.01</text:p>
          </table:table-cell>
          <table:table-cell office:value-type="float" office:value="0.99329" calcext:value-type="float">
            <text:p>0,99329</text:p>
          </table:table-cell>
          <table:table-cell table:formula="of:=[.C52]-[.C51]" office:value-type="float" office:value="-0.000209999999999932" calcext:value-type="float">
            <text:p>-0,000210</text:p>
          </table:table-cell>
          <table:table-cell table:formula="of:=LN([.C52]/[.C51])" office:value-type="float" office:value="-0.000211396273166231" calcext:value-type="float">
            <text:p>-0,0002113963</text:p>
          </table:table-cell>
          <table:table-cell table:formula="of:=([.C52]-[.C51])/[.C51]" office:value-type="float" office:value="-0.000211373930548498" calcext:value-type="float">
            <text:p>-0,00021137</text:p>
          </table:table-cell>
        </table:table-row>
        <table:table-row table:style-name="ro1">
          <table:table-cell/>
          <table:table-cell office:value-type="string" calcext:value-type="string">
            <text:p>2017.05.02</text:p>
          </table:table-cell>
          <table:table-cell office:value-type="float" office:value="0.99603" calcext:value-type="float">
            <text:p>0,99603</text:p>
          </table:table-cell>
          <table:table-cell table:formula="of:=[.C53]-[.C52]" office:value-type="float" office:value="0.00273999999999996" calcext:value-type="float">
            <text:p>0,002740</text:p>
          </table:table-cell>
          <table:table-cell table:formula="of:=LN([.C53]/[.C52])" office:value-type="float" office:value="0.00275471189420809" calcext:value-type="float">
            <text:p>0,0027547119</text:p>
          </table:table-cell>
          <table:table-cell table:formula="of:=([.C53]-[.C52])/[.C52]" office:value-type="float" office:value="0.00275850959941202" calcext:value-type="float">
            <text:p>0,00275851</text:p>
          </table:table-cell>
        </table:table-row>
        <table:table-row table:style-name="ro1">
          <table:table-cell/>
          <table:table-cell office:value-type="string" calcext:value-type="string">
            <text:p>2017.05.03</text:p>
          </table:table-cell>
          <table:table-cell office:value-type="float" office:value="0.99135" calcext:value-type="float">
            <text:p>0,99135</text:p>
          </table:table-cell>
          <table:table-cell table:formula="of:=[.C54]-[.C53]" office:value-type="float" office:value="-0.00468000000000002" calcext:value-type="float">
            <text:p>-0,004680</text:p>
          </table:table-cell>
          <table:table-cell table:formula="of:=LN([.C54]/[.C53])" office:value-type="float" office:value="-0.00470972702834187" calcext:value-type="float">
            <text:p>-0,004709727</text:p>
          </table:table-cell>
          <table:table-cell table:formula="of:=([.C54]-[.C53])/[.C53]" office:value-type="float" office:value="-0.00469865365501041" calcext:value-type="float">
            <text:p>-0,00469865</text:p>
          </table:table-cell>
        </table:table-row>
        <table:table-row table:style-name="ro1">
          <table:table-cell/>
          <table:table-cell office:value-type="string" calcext:value-type="string">
            <text:p>2017.05.04</text:p>
          </table:table-cell>
          <table:table-cell office:value-type="float" office:value="0.99465" calcext:value-type="float">
            <text:p>0,99465</text:p>
          </table:table-cell>
          <table:table-cell table:formula="of:=[.C55]-[.C54]" office:value-type="float" office:value="0.00329999999999997" calcext:value-type="float">
            <text:p>0,003300</text:p>
          </table:table-cell>
          <table:table-cell table:formula="of:=LN([.C55]/[.C54])" office:value-type="float" office:value="0.00332326589841473" calcext:value-type="float">
            <text:p>0,0033232659</text:p>
          </table:table-cell>
          <table:table-cell table:formula="of:=([.C55]-[.C54])/[.C54]" office:value-type="float" office:value="0.00332879406869417" calcext:value-type="float">
            <text:p>0,003328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6" loext:min-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.00.0000</text:date>, <text:time style:data-style-name="N2" text:time-value="12:45:46.13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8T12:51:52.820000000</dc:date>
    <meta:editing-duration>PT17M8S</meta:editing-duration>
    <meta:editing-cycles>3</meta:editing-cycles>
    <meta:generator>LibreOffice/5.1.0.3$Windows_x86 LibreOffice_project/5e3e00a007d9b3b6efb6797a8b8e57b51ab1f737</meta:generator>
    <meta:document-statistic meta:table-count="2" meta:cell-count="7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63cm" svg:y="4.201cm" style:legend-expansion="high" chart:style-name="ch2"/>
        <chart:plot-area chart:style-name="ch3" table:cell-range-address="Arkusz2.B2:Arkusz2.C55" chart:data-source-has-labels="column" svg:x="0.32cm" svg:y="0.18cm" svg:width="12.323cm" svg:height="8.64cm">
          <chartooo:coordinate-region svg:x="1.528cm" svg:y="0.18cm" svg:width="11.115cm" svg:height="6.713cm"/>
          <chart:axis chart:dimension="x" chart:name="primary-x" chart:style-name="ch4" chartooo:axis-type="auto">
            <chartooo:date-scale/>
            <chart:categories table:cell-range-address="Arkusz2.B2:Arkusz2.B5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rkusz2.C2:Arkusz2.C55" chart:class="chart:line">
            <chart:data-point chart:repeated="5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2017.03.2</text:p>
                <draw:g>
                  <svg:desc>Arkusz2.B2:Arkusz2.B55</svg:desc>
                </draw:g>
              </table:table-cell>
              <table:table-cell office:value-type="float" office:value="0.99233">
                <text:p>0.99233</text:p>
                <draw:g>
                  <svg:desc>Arkusz2.C2:Arkusz2.C55</svg:desc>
                </draw:g>
              </table:table-cell>
            </table:table-row>
            <table:table-row>
              <table:table-cell office:value-type="string">
                <text:p>2017.03.3</text:p>
              </table:table-cell>
              <table:table-cell office:value-type="float" office:value="0.99639">
                <text:p>0.99639</text:p>
              </table:table-cell>
            </table:table-row>
            <table:table-row>
              <table:table-cell office:value-type="string">
                <text:p>2017.03.4</text:p>
              </table:table-cell>
              <table:table-cell office:value-type="float" office:value="1.01115">
                <text:p>1.01115</text:p>
              </table:table-cell>
            </table:table-row>
            <table:table-row>
              <table:table-cell office:value-type="string">
                <text:p>2017.03.5</text:p>
              </table:table-cell>
              <table:table-cell office:value-type="float" office:value="1.01178">
                <text:p>1.01178</text:p>
              </table:table-cell>
            </table:table-row>
            <table:table-row>
              <table:table-cell office:value-type="string">
                <text:p>2017.03.6</text:p>
              </table:table-cell>
              <table:table-cell office:value-type="float" office:value="1.01153">
                <text:p>1.01153</text:p>
              </table:table-cell>
            </table:table-row>
            <table:table-row>
              <table:table-cell office:value-type="string">
                <text:p>2017.03.7</text:p>
              </table:table-cell>
              <table:table-cell office:value-type="float" office:value="1.01187">
                <text:p>1.01187</text:p>
              </table:table-cell>
            </table:table-row>
            <table:table-row>
              <table:table-cell office:value-type="string">
                <text:p>2017.03.8</text:p>
              </table:table-cell>
              <table:table-cell office:value-type="float" office:value="1.01472">
                <text:p>1.01472</text:p>
              </table:table-cell>
            </table:table-row>
            <table:table-row>
              <table:table-cell office:value-type="string">
                <text:p>2017.03.9</text:p>
              </table:table-cell>
              <table:table-cell office:value-type="float" office:value="1.01482">
                <text:p>1.01482</text:p>
              </table:table-cell>
            </table:table-row>
            <table:table-row>
              <table:table-cell office:value-type="string">
                <text:p>2017.03.10</text:p>
              </table:table-cell>
              <table:table-cell office:value-type="float" office:value="1.01897">
                <text:p>1.01897</text:p>
              </table:table-cell>
            </table:table-row>
            <table:table-row>
              <table:table-cell office:value-type="string">
                <text:p>2017.03.11</text:p>
              </table:table-cell>
              <table:table-cell office:value-type="float" office:value="1.01825">
                <text:p>1.01825</text:p>
              </table:table-cell>
            </table:table-row>
            <table:table-row>
              <table:table-cell office:value-type="string">
                <text:p>2017.03.12</text:p>
              </table:table-cell>
              <table:table-cell office:value-type="float" office:value="1.01739">
                <text:p>1.01739</text:p>
              </table:table-cell>
            </table:table-row>
            <table:table-row>
              <table:table-cell office:value-type="string">
                <text:p>2017.03.13</text:p>
              </table:table-cell>
              <table:table-cell office:value-type="float" office:value="1.01257">
                <text:p>1.01257</text:p>
              </table:table-cell>
            </table:table-row>
            <table:table-row>
              <table:table-cell office:value-type="string">
                <text:p>2017.03.14</text:p>
              </table:table-cell>
              <table:table-cell office:value-type="float" office:value="1.01541">
                <text:p>1.01541</text:p>
              </table:table-cell>
            </table:table-row>
            <table:table-row>
              <table:table-cell office:value-type="string">
                <text:p>2017.03.15</text:p>
              </table:table-cell>
              <table:table-cell office:value-type="float" office:value="1.01344">
                <text:p>1.01344</text:p>
              </table:table-cell>
            </table:table-row>
            <table:table-row>
              <table:table-cell office:value-type="string">
                <text:p>2017.03.16</text:p>
              </table:table-cell>
              <table:table-cell office:value-type="float" office:value="1.01421">
                <text:p>1.01421</text:p>
              </table:table-cell>
            </table:table-row>
            <table:table-row>
              <table:table-cell office:value-type="string">
                <text:p>2017.03.17</text:p>
              </table:table-cell>
              <table:table-cell office:value-type="float" office:value="0.99615">
                <text:p>0.99615</text:p>
              </table:table-cell>
            </table:table-row>
            <table:table-row>
              <table:table-cell office:value-type="string">
                <text:p>2017.03.18</text:p>
              </table:table-cell>
              <table:table-cell office:value-type="float" office:value="0.99812">
                <text:p>0.99812</text:p>
              </table:table-cell>
            </table:table-row>
            <table:table-row>
              <table:table-cell office:value-type="string">
                <text:p>2017.03.19</text:p>
              </table:table-cell>
              <table:table-cell office:value-type="float" office:value="0.99847">
                <text:p>0.99847</text:p>
              </table:table-cell>
            </table:table-row>
            <table:table-row>
              <table:table-cell office:value-type="string">
                <text:p>2017.03.20</text:p>
              </table:table-cell>
              <table:table-cell office:value-type="float" office:value="0.99603">
                <text:p>0.99603</text:p>
              </table:table-cell>
            </table:table-row>
            <table:table-row>
              <table:table-cell office:value-type="string">
                <text:p>2017.03.21</text:p>
              </table:table-cell>
              <table:table-cell office:value-type="float" office:value="0.99562">
                <text:p>0.99562</text:p>
              </table:table-cell>
            </table:table-row>
            <table:table-row>
              <table:table-cell office:value-type="string">
                <text:p>2017.03.22</text:p>
              </table:table-cell>
              <table:table-cell office:value-type="float" office:value="0.99327">
                <text:p>0.99327</text:p>
              </table:table-cell>
            </table:table-row>
            <table:table-row>
              <table:table-cell office:value-type="string">
                <text:p>2017.03.23</text:p>
              </table:table-cell>
              <table:table-cell office:value-type="float" office:value="0.99318">
                <text:p>0.99318</text:p>
              </table:table-cell>
            </table:table-row>
            <table:table-row>
              <table:table-cell office:value-type="string">
                <text:p>2017.03.24</text:p>
              </table:table-cell>
              <table:table-cell office:value-type="float" office:value="0.9935">
                <text:p>0.9935</text:p>
              </table:table-cell>
            </table:table-row>
            <table:table-row>
              <table:table-cell office:value-type="string">
                <text:p>2017.03.25</text:p>
              </table:table-cell>
              <table:table-cell office:value-type="float" office:value="0.99329">
                <text:p>0.99329</text:p>
              </table:table-cell>
            </table:table-row>
            <table:table-row>
              <table:table-cell office:value-type="string">
                <text:p>2017.03.26</text:p>
              </table:table-cell>
              <table:table-cell office:value-type="float" office:value="0.99603">
                <text:p>0.99603</text:p>
              </table:table-cell>
            </table:table-row>
            <table:table-row>
              <table:table-cell office:value-type="string">
                <text:p>2017.03.27</text:p>
              </table:table-cell>
              <table:table-cell office:value-type="float" office:value="0.99135">
                <text:p>0.99135</text:p>
              </table:table-cell>
            </table:table-row>
            <table:table-row>
              <table:table-cell office:value-type="string">
                <text:p>2017.03.28</text:p>
              </table:table-cell>
              <table:table-cell office:value-type="float" office:value="0.99465">
                <text:p>0.99465</text:p>
              </table:table-cell>
            </table:table-row>
            <table:table-row>
              <table:table-cell office:value-type="string">
                <text:p>2017.03.29</text:p>
              </table:table-cell>
              <table:table-cell office:value-type="float" office:value="0.99233">
                <text:p>0.99233</text:p>
              </table:table-cell>
            </table:table-row>
            <table:table-row>
              <table:table-cell office:value-type="string">
                <text:p>2017.03.30</text:p>
              </table:table-cell>
              <table:table-cell office:value-type="float" office:value="0.99639">
                <text:p>0.99639</text:p>
              </table:table-cell>
            </table:table-row>
            <table:table-row>
              <table:table-cell office:value-type="string">
                <text:p>2017.03.31</text:p>
              </table:table-cell>
              <table:table-cell office:value-type="float" office:value="1.00115">
                <text:p>1.00115</text:p>
              </table:table-cell>
            </table:table-row>
            <table:table-row>
              <table:table-cell office:value-type="string">
                <text:p>2017.04.03</text:p>
              </table:table-cell>
              <table:table-cell office:value-type="float" office:value="1.00178">
                <text:p>1.00178</text:p>
              </table:table-cell>
            </table:table-row>
            <table:table-row>
              <table:table-cell office:value-type="string">
                <text:p>2017.04.04</text:p>
              </table:table-cell>
              <table:table-cell office:value-type="float" office:value="1.00153">
                <text:p>1.00153</text:p>
              </table:table-cell>
            </table:table-row>
            <table:table-row>
              <table:table-cell office:value-type="string">
                <text:p>2017.04.05</text:p>
              </table:table-cell>
              <table:table-cell office:value-type="float" office:value="1.00187">
                <text:p>1.00187</text:p>
              </table:table-cell>
            </table:table-row>
            <table:table-row>
              <table:table-cell office:value-type="string">
                <text:p>2017.04.06</text:p>
              </table:table-cell>
              <table:table-cell office:value-type="float" office:value="1.00472">
                <text:p>1.00472</text:p>
              </table:table-cell>
            </table:table-row>
            <table:table-row>
              <table:table-cell office:value-type="string">
                <text:p>2017.04.07</text:p>
              </table:table-cell>
              <table:table-cell office:value-type="float" office:value="1.00482">
                <text:p>1.00482</text:p>
              </table:table-cell>
            </table:table-row>
            <table:table-row>
              <table:table-cell office:value-type="string">
                <text:p>2017.04.10</text:p>
              </table:table-cell>
              <table:table-cell office:value-type="float" office:value="1.00897">
                <text:p>1.00897</text:p>
              </table:table-cell>
            </table:table-row>
            <table:table-row>
              <table:table-cell office:value-type="string">
                <text:p>2017.04.11</text:p>
              </table:table-cell>
              <table:table-cell office:value-type="float" office:value="1.00825">
                <text:p>1.00825</text:p>
              </table:table-cell>
            </table:table-row>
            <table:table-row>
              <table:table-cell office:value-type="string">
                <text:p>2017.04.12</text:p>
              </table:table-cell>
              <table:table-cell office:value-type="float" office:value="1.00739">
                <text:p>1.00739</text:p>
              </table:table-cell>
            </table:table-row>
            <table:table-row>
              <table:table-cell office:value-type="string">
                <text:p>2017.04.13</text:p>
              </table:table-cell>
              <table:table-cell office:value-type="float" office:value="1.00257">
                <text:p>1.00257</text:p>
              </table:table-cell>
            </table:table-row>
            <table:table-row>
              <table:table-cell office:value-type="string">
                <text:p>2017.04.14</text:p>
              </table:table-cell>
              <table:table-cell office:value-type="float" office:value="1.00541">
                <text:p>1.00541</text:p>
              </table:table-cell>
            </table:table-row>
            <table:table-row>
              <table:table-cell office:value-type="string">
                <text:p>2017.04.17</text:p>
              </table:table-cell>
              <table:table-cell office:value-type="float" office:value="1.00344">
                <text:p>1.00344</text:p>
              </table:table-cell>
            </table:table-row>
            <table:table-row>
              <table:table-cell office:value-type="string">
                <text:p>2017.04.18</text:p>
              </table:table-cell>
              <table:table-cell office:value-type="float" office:value="1.00421">
                <text:p>1.00421</text:p>
              </table:table-cell>
            </table:table-row>
            <table:table-row>
              <table:table-cell office:value-type="string">
                <text:p>2017.04.19</text:p>
              </table:table-cell>
              <table:table-cell office:value-type="float" office:value="0.99615">
                <text:p>0.99615</text:p>
              </table:table-cell>
            </table:table-row>
            <table:table-row>
              <table:table-cell office:value-type="string">
                <text:p>2017.04.20</text:p>
              </table:table-cell>
              <table:table-cell office:value-type="float" office:value="0.99812">
                <text:p>0.99812</text:p>
              </table:table-cell>
            </table:table-row>
            <table:table-row>
              <table:table-cell office:value-type="string">
                <text:p>2017.04.21</text:p>
              </table:table-cell>
              <table:table-cell office:value-type="float" office:value="0.99847">
                <text:p>0.99847</text:p>
              </table:table-cell>
            </table:table-row>
            <table:table-row>
              <table:table-cell office:value-type="string">
                <text:p>2017.04.24</text:p>
              </table:table-cell>
              <table:table-cell office:value-type="float" office:value="0.99603">
                <text:p>0.99603</text:p>
              </table:table-cell>
            </table:table-row>
            <table:table-row>
              <table:table-cell office:value-type="string">
                <text:p>2017.04.25</text:p>
              </table:table-cell>
              <table:table-cell office:value-type="float" office:value="0.99562">
                <text:p>0.99562</text:p>
              </table:table-cell>
            </table:table-row>
            <table:table-row>
              <table:table-cell office:value-type="string">
                <text:p>2017.04.26</text:p>
              </table:table-cell>
              <table:table-cell office:value-type="float" office:value="0.99327">
                <text:p>0.99327</text:p>
              </table:table-cell>
            </table:table-row>
            <table:table-row>
              <table:table-cell office:value-type="string">
                <text:p>2017.04.27</text:p>
              </table:table-cell>
              <table:table-cell office:value-type="float" office:value="0.99318">
                <text:p>0.99318</text:p>
              </table:table-cell>
            </table:table-row>
            <table:table-row>
              <table:table-cell office:value-type="string">
                <text:p>2017.04.28</text:p>
              </table:table-cell>
              <table:table-cell office:value-type="float" office:value="0.9935">
                <text:p>0.9935</text:p>
              </table:table-cell>
            </table:table-row>
            <table:table-row>
              <table:table-cell office:value-type="string">
                <text:p>2017.05.01</text:p>
              </table:table-cell>
              <table:table-cell office:value-type="float" office:value="0.99329">
                <text:p>0.99329</text:p>
              </table:table-cell>
            </table:table-row>
            <table:table-row>
              <table:table-cell office:value-type="string">
                <text:p>2017.05.02</text:p>
              </table:table-cell>
              <table:table-cell office:value-type="float" office:value="0.99603">
                <text:p>0.99603</text:p>
              </table:table-cell>
            </table:table-row>
            <table:table-row>
              <table:table-cell office:value-type="string">
                <text:p>2017.05.03</text:p>
              </table:table-cell>
              <table:table-cell office:value-type="float" office:value="0.99135">
                <text:p>0.99135</text:p>
              </table:table-cell>
            </table:table-row>
            <table:table-row>
              <table:table-cell office:value-type="string">
                <text:p>2017.05.04</text:p>
              </table:table-cell>
              <table:table-cell office:value-type="float" office:value="0.99465">
                <text:p>0.994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