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29.7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9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Cumberland AMT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Arkusz1" table:style-name="ta1">
        <table:shapes>
          <draw:frame draw:z-index="0" draw:style-name="gr1" draw:text-style-name="P1" svg:width="159.99mm" svg:height="89.99mm" svg:x="21.9mm" svg:y="99.34mm">
            <loext:p draw:notify-on-update-of-ranges="Arkusz1.B1:Arkusz1.B1 Arkusz1.B2:Arkusz1.B19 Arkusz1.E1:Arkusz1.E1 Arkusz1.E2:Arkusz1.E1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yt</text:p>
          </table:table-cell>
          <table:table-cell table:style-name="ce1" office:value-type="string" calcext:value-type="string">
            <text:p><text:s/>^yt</text:p>
          </table:table-cell>
          <table:table-cell table:style-name="ce1" office:value-type="string" calcext:value-type="string">
            <text:p><text:s/>Δyt</text:p>
          </table:table-cell>
          <table:table-cell table:style-name="ce1" office:value-type="string" calcext:value-type="string">
            <text:p>y*t</text:p>
          </table:table-cell>
          <table:table-cell table:style-name="ce1" office:value-type="string" calcext:value-type="string">
            <text:p>yt-y*t</text:p>
          </table:table-cell>
          <table:table-cell table:style-name="ce1" office:value-type="string" calcext:value-type="string">
            <text:p>(yt-y*t)^2</text:p>
          </table:table-cell>
          <table:table-cell table:style-name="ce1" office:value-type="string" calcext:value-type="string">
            <text:p>|(yt-y*t)/yt|</text:p>
          </table:table-cell>
          <table:table-cell table:style-name="ce1" office:value-type="string" calcext:value-type="string">
            <text:p>Yt^2</text:p>
          </table:table-cell>
          <table:table-cell/>
          <table:table-cell table:style-name="ce4" office:value-type="string" calcext:value-type="string" table:number-columns-spanned="2" table:number-rows-spanned="1">
            <text:p>Współczynnik α</text:p>
          </table:table-cell>
          <table:covered-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480" calcext:value-type="float">
            <text:p>480</text:p>
          </table:table-cell>
          <table:table-cell table:style-name="ce2"/>
          <table:table-cell table:number-columns-repeated="7"/>
          <table:table-cell table:style-name="ce5" office:value-type="float" office:value="0.4" calcext:value-type="float" table:number-columns-spanned="2" table:number-rows-spanned="1">
            <text:p>0,4</text:p>
          </table:table-cell>
          <table:covered-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float" office:value="610" calcext:value-type="float">
            <text:p>610</text:p>
          </table:table-cell>
          <table:table-cell table:style-name="ce3" office:value-type="float" office:value="480" calcext:value-type="float">
            <text:p>480</text:p>
          </table:table-cell>
          <table:table-cell table:style-name="Default" table:formula="of:=[.C3]-[.C2]" office:value-type="float" office:value="480" calcext:value-type="float">
            <text:p>480</text:p>
          </table:table-cell>
          <table:table-cell table:formula="of:=[.D3]" office:value-type="float" office:value="480" calcext:value-type="float">
            <text:p>480</text:p>
          </table:table-cell>
          <table:table-cell table:formula="of:=[.B3]-[.E3]" office:value-type="float" office:value="130" calcext:value-type="float">
            <text:p>130</text:p>
          </table:table-cell>
          <table:table-cell table:formula="of:=[.F3]^2" office:value-type="float" office:value="16900" calcext:value-type="float">
            <text:p>16900</text:p>
          </table:table-cell>
          <table:table-cell table:formula="of:=ABS( [.F3]/[.B3])" office:value-type="float" office:value="0.213114754098361" calcext:value-type="float">
            <text:p>0,2131147541</text:p>
          </table:table-cell>
          <table:table-cell table:formula="of:=[.B3]^2" office:value-type="float" office:value="372100" calcext:value-type="float">
            <text:p>37210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490" calcext:value-type="float">
            <text:p>490</text:p>
          </table:table-cell>
          <table:table-cell table:style-name="ce2" table:formula="of:=[.C3]*[.$K$2]+(1-[.$K$2])*[.B3]" office:value-type="float" office:value="558" calcext:value-type="float">
            <text:p>558</text:p>
          </table:table-cell>
          <table:table-cell table:style-name="Default" table:formula="of:=[.C4]-[.C3]" office:value-type="float" office:value="78" calcext:value-type="float">
            <text:p>78</text:p>
          </table:table-cell>
          <table:table-cell table:formula="of:=[.$K$2]*[.B3]+(1-[.$K$2])*[.E3]" office:value-type="float" office:value="532" calcext:value-type="float">
            <text:p>532</text:p>
          </table:table-cell>
          <table:table-cell table:formula="of:=[.B4]-[.E4]" office:value-type="float" office:value="-42" calcext:value-type="float">
            <text:p>-42</text:p>
          </table:table-cell>
          <table:table-cell table:formula="of:=[.F4]^2" office:value-type="float" office:value="1764" calcext:value-type="float">
            <text:p>1764</text:p>
          </table:table-cell>
          <table:table-cell table:formula="of:=ABS( [.F4]/[.B4])" office:value-type="float" office:value="0.0857142857142857" calcext:value-type="float">
            <text:p>0,0857142857</text:p>
          </table:table-cell>
          <table:table-cell table:formula="of:=[.B4]^2" office:value-type="float" office:value="240100" calcext:value-type="float">
            <text:p>24010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430" calcext:value-type="float">
            <text:p>430</text:p>
          </table:table-cell>
          <table:table-cell table:style-name="ce2" table:formula="of:=[.C4]*[.$K$2]+(1-[.$K$2])*[.B4]" office:value-type="float" office:value="517.2" calcext:value-type="float">
            <text:p>517,2</text:p>
          </table:table-cell>
          <table:table-cell table:style-name="Default" table:formula="of:=[.C5]-[.C4]" office:value-type="float" office:value="-40.8" calcext:value-type="float">
            <text:p>-40,8</text:p>
          </table:table-cell>
          <table:table-cell table:formula="of:=[.$K$2]*[.B4]+(1-[.$K$2])*[.E4]" office:value-type="float" office:value="515.2" calcext:value-type="float">
            <text:p>515,2</text:p>
          </table:table-cell>
          <table:table-cell table:formula="of:=[.B5]-[.E5]" office:value-type="float" office:value="-85.2000000000001" calcext:value-type="float">
            <text:p>-85,2</text:p>
          </table:table-cell>
          <table:table-cell table:formula="of:=[.F5]^2" office:value-type="float" office:value="7259.04000000001" calcext:value-type="float">
            <text:p>7259,04</text:p>
          </table:table-cell>
          <table:table-cell table:formula="of:=ABS( [.F5]/[.B5])" office:value-type="float" office:value="0.198139534883721" calcext:value-type="float">
            <text:p>0,1981395349</text:p>
          </table:table-cell>
          <table:table-cell table:formula="of:=[.B5]^2" office:value-type="float" office:value="184900" calcext:value-type="float">
            <text:p>18490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float" office:value="710" calcext:value-type="float">
            <text:p>710</text:p>
          </table:table-cell>
          <table:table-cell table:style-name="ce2" table:formula="of:=[.C5]*[.$K$2]+(1-[.$K$2])*[.B5]" office:value-type="float" office:value="464.88" calcext:value-type="float">
            <text:p>464,88</text:p>
          </table:table-cell>
          <table:table-cell table:style-name="Default" table:formula="of:=[.C6]-[.C5]" office:value-type="float" office:value="-52.32" calcext:value-type="float">
            <text:p>-52,32</text:p>
          </table:table-cell>
          <table:table-cell table:formula="of:=[.$K$2]*[.B5]+(1-[.$K$2])*[.E5]" office:value-type="float" office:value="481.12" calcext:value-type="float">
            <text:p>481,12</text:p>
          </table:table-cell>
          <table:table-cell table:formula="of:=[.B6]-[.E6]" office:value-type="float" office:value="228.88" calcext:value-type="float">
            <text:p>228,88</text:p>
          </table:table-cell>
          <table:table-cell table:formula="of:=[.F6]^2" office:value-type="float" office:value="52386.0544" calcext:value-type="float">
            <text:p>52386,0544</text:p>
          </table:table-cell>
          <table:table-cell table:formula="of:=ABS( [.F6]/[.B6])" office:value-type="float" office:value="0.322366197183099" calcext:value-type="float">
            <text:p>0,3223661972</text:p>
          </table:table-cell>
          <table:table-cell table:formula="of:=[.B6]^2" office:value-type="float" office:value="504100" calcext:value-type="float">
            <text:p>504100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" office:value-type="float" office:value="840" calcext:value-type="float">
            <text:p>840</text:p>
          </table:table-cell>
          <table:table-cell table:style-name="ce2" table:formula="of:=[.C6]*[.$K$2]+(1-[.$K$2])*[.B6]" office:value-type="float" office:value="611.952" calcext:value-type="float">
            <text:p>611,952</text:p>
          </table:table-cell>
          <table:table-cell table:style-name="Default" table:formula="of:=[.C7]-[.C6]" office:value-type="float" office:value="147.072" calcext:value-type="float">
            <text:p>147,072</text:p>
          </table:table-cell>
          <table:table-cell table:formula="of:=[.$K$2]*[.B6]+(1-[.$K$2])*[.E6]" office:value-type="float" office:value="572.672" calcext:value-type="float">
            <text:p>572,672</text:p>
          </table:table-cell>
          <table:table-cell table:formula="of:=[.B7]-[.E7]" office:value-type="float" office:value="267.328" calcext:value-type="float">
            <text:p>267,328</text:p>
          </table:table-cell>
          <table:table-cell table:formula="of:=[.F7]^2" office:value-type="float" office:value="71464.259584" calcext:value-type="float">
            <text:p>71464,259584</text:p>
          </table:table-cell>
          <table:table-cell table:formula="of:=ABS( [.F7]/[.B7])" office:value-type="float" office:value="0.318247619047619" calcext:value-type="float">
            <text:p>0,318247619</text:p>
          </table:table-cell>
          <table:table-cell table:formula="of:=[.B7]^2" office:value-type="float" office:value="705600" calcext:value-type="float">
            <text:p>705600</text:p>
          </table:table-cell>
          <table:table-cell/>
          <table:table-cell office:value-type="string" calcext:value-type="string">
            <text:p>ME =</text:p>
          </table:table-cell>
          <table:table-cell table:formula="of:=SUM([.F3:.F17])/([.A17]-1)" office:value-type="float" office:value="31.4549662610227" calcext:value-type="float">
            <text:p>31,45496626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" office:value-type="float" office:value="690" calcext:value-type="float">
            <text:p>690</text:p>
          </table:table-cell>
          <table:table-cell table:style-name="ce2" table:formula="of:=[.C7]*[.$K$2]+(1-[.$K$2])*[.B7]" office:value-type="float" office:value="748.7808" calcext:value-type="float">
            <text:p>748,7808</text:p>
          </table:table-cell>
          <table:table-cell table:style-name="Default" table:formula="of:=[.C8]-[.C7]" office:value-type="float" office:value="136.8288" calcext:value-type="float">
            <text:p>136,8288</text:p>
          </table:table-cell>
          <table:table-cell table:formula="of:=[.$K$2]*[.B7]+(1-[.$K$2])*[.E7]" office:value-type="float" office:value="679.6032" calcext:value-type="float">
            <text:p>679,6032</text:p>
          </table:table-cell>
          <table:table-cell table:formula="of:=[.B8]-[.E8]" office:value-type="float" office:value="10.3968" calcext:value-type="float">
            <text:p>10,3968</text:p>
          </table:table-cell>
          <table:table-cell table:formula="of:=[.F8]^2" office:value-type="float" office:value="108.09345024" calcext:value-type="float">
            <text:p>108,09345024</text:p>
          </table:table-cell>
          <table:table-cell table:formula="of:=ABS( [.F8]/[.B8])" office:value-type="float" office:value="0.0150678260869565" calcext:value-type="float">
            <text:p>0,0150678261</text:p>
          </table:table-cell>
          <table:table-cell table:formula="of:=[.B8]^2" office:value-type="float" office:value="476100" calcext:value-type="float">
            <text:p>476100</text:p>
          </table:table-cell>
          <table:table-cell/>
          <table:table-cell office:value-type="string" calcext:value-type="string">
            <text:p>MSE =</text:p>
          </table:table-cell>
          <table:table-cell table:formula="of:=SUM([.G3:.G17])/([.A17]-1)" office:value-type="float" office:value="25363.8661731243" calcext:value-type="float">
            <text:p>25363,866173124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[.C8]*[.$K$2]+(1-[.$K$2])*[.B8]" office:value-type="float" office:value="713.51232" calcext:value-type="float">
            <text:p>713,51232</text:p>
          </table:table-cell>
          <table:table-cell table:style-name="Default" table:formula="of:=[.C9]-[.C8]" office:value-type="float" office:value="-35.26848" calcext:value-type="float">
            <text:p>-35,26848</text:p>
          </table:table-cell>
          <table:table-cell table:formula="of:=[.$K$2]*[.B8]+(1-[.$K$2])*[.E8]" office:value-type="float" office:value="683.76192" calcext:value-type="float">
            <text:p>683,76192</text:p>
          </table:table-cell>
          <table:table-cell table:formula="of:=[.B9]-[.E9]" office:value-type="float" office:value="-83.7619199999999" calcext:value-type="float">
            <text:p>-83,76192</text:p>
          </table:table-cell>
          <table:table-cell table:formula="of:=[.F9]^2" office:value-type="float" office:value="7016.05924208639" calcext:value-type="float">
            <text:p>7016,0592420864</text:p>
          </table:table-cell>
          <table:table-cell table:formula="of:=ABS( [.F9]/[.B9])" office:value-type="float" office:value="0.1396032" calcext:value-type="float">
            <text:p>0,1396032</text:p>
          </table:table-cell>
          <table:table-cell table:formula="of:=[.B9]^2" office:value-type="float" office:value="360000" calcext:value-type="float">
            <text:p>360000</text:p>
          </table:table-cell>
          <table:table-cell/>
          <table:table-cell office:value-type="string" calcext:value-type="string">
            <text:p>RMSE = </text:p>
          </table:table-cell>
          <table:table-cell table:formula="of:=SQRT([.L8])" office:value-type="float" office:value="159.260372262293" calcext:value-type="float">
            <text:p>159,260372262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float" office:value="860" calcext:value-type="float">
            <text:p>860</text:p>
          </table:table-cell>
          <table:table-cell table:style-name="ce2" table:formula="of:=[.C9]*[.$K$2]+(1-[.$K$2])*[.B9]" office:value-type="float" office:value="645.404928" calcext:value-type="float">
            <text:p>645,404928</text:p>
          </table:table-cell>
          <table:table-cell table:style-name="Default" table:formula="of:=[.C10]-[.C9]" office:value-type="float" office:value="-68.107392" calcext:value-type="float">
            <text:p>-68,107392</text:p>
          </table:table-cell>
          <table:table-cell table:formula="of:=[.$K$2]*[.B9]+(1-[.$K$2])*[.E9]" office:value-type="float" office:value="650.257152" calcext:value-type="float">
            <text:p>650,257152</text:p>
          </table:table-cell>
          <table:table-cell table:formula="of:=[.B10]-[.E10]" office:value-type="float" office:value="209.742848" calcext:value-type="float">
            <text:p>209,742848</text:p>
          </table:table-cell>
          <table:table-cell table:formula="of:=[.F10]^2" office:value-type="float" office:value="43992.0622871512" calcext:value-type="float">
            <text:p>43992,0622871512</text:p>
          </table:table-cell>
          <table:table-cell table:formula="of:=ABS( [.F10]/[.B10])" office:value-type="float" office:value="0.24388703255814" calcext:value-type="float">
            <text:p>0,2438870326</text:p>
          </table:table-cell>
          <table:table-cell table:formula="of:=[.B10]^2" office:value-type="float" office:value="739600" calcext:value-type="float">
            <text:p>73960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940" calcext:value-type="float">
            <text:p>940</text:p>
          </table:table-cell>
          <table:table-cell table:style-name="ce2" table:formula="of:=[.C10]*[.$K$2]+(1-[.$K$2])*[.B10]" office:value-type="float" office:value="774.1619712" calcext:value-type="float">
            <text:p>774,1619712</text:p>
          </table:table-cell>
          <table:table-cell table:style-name="Default" table:formula="of:=[.C11]-[.C10]" office:value-type="float" office:value="128.7570432" calcext:value-type="float">
            <text:p>128,7570432</text:p>
          </table:table-cell>
          <table:table-cell table:formula="of:=[.$K$2]*[.B10]+(1-[.$K$2])*[.E10]" office:value-type="float" office:value="734.1542912" calcext:value-type="float">
            <text:p>734,1542912</text:p>
          </table:table-cell>
          <table:table-cell table:formula="of:=[.B11]-[.E11]" office:value-type="float" office:value="205.8457088" calcext:value-type="float">
            <text:p>205,8457088</text:p>
          </table:table-cell>
          <table:table-cell table:formula="of:=[.F11]^2" office:value-type="float" office:value="42372.4558313744" calcext:value-type="float">
            <text:p>42372,4558313744</text:p>
          </table:table-cell>
          <table:table-cell table:formula="of:=ABS( [.F11]/[.B11])" office:value-type="float" office:value="0.218984796595745" calcext:value-type="float">
            <text:p>0,2189847966</text:p>
          </table:table-cell>
          <table:table-cell table:formula="of:=[.B11]^2" office:value-type="float" office:value="883600" calcext:value-type="float">
            <text:p>88360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formula="of:=[.C11]*[.$K$2]+(1-[.$K$2])*[.B11]" office:value-type="float" office:value="873.66478848" calcext:value-type="float">
            <text:p>873,66478848</text:p>
          </table:table-cell>
          <table:table-cell table:style-name="Default" table:formula="of:=[.C12]-[.C11]" office:value-type="float" office:value="99.5028172799999" calcext:value-type="float">
            <text:p>99,50281728</text:p>
          </table:table-cell>
          <table:table-cell table:formula="of:=[.$K$2]*[.B11]+(1-[.$K$2])*[.E11]" office:value-type="float" office:value="816.49257472" calcext:value-type="float">
            <text:p>816,49257472</text:p>
          </table:table-cell>
          <table:table-cell table:formula="of:=[.B12]-[.E12]" office:value-type="float" office:value="-86.49257472" calcext:value-type="float">
            <text:p>-86,49257472</text:p>
          </table:table-cell>
          <table:table-cell table:formula="of:=[.F12]^2" office:value-type="float" office:value="7480.96548169478" calcext:value-type="float">
            <text:p>7480,9654816948</text:p>
          </table:table-cell>
          <table:table-cell table:formula="of:=ABS( [.F12]/[.B12])" office:value-type="float" office:value="0.118482979068493" calcext:value-type="float">
            <text:p>0,1184829791</text:p>
          </table:table-cell>
          <table:table-cell table:formula="of:=[.B12]^2" office:value-type="float" office:value="532900" calcext:value-type="float">
            <text:p>532900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590" calcext:value-type="float">
            <text:p>590</text:p>
          </table:table-cell>
          <table:table-cell table:style-name="ce2" table:formula="of:=[.C12]*[.$K$2]+(1-[.$K$2])*[.B12]" office:value-type="float" office:value="787.465915392" calcext:value-type="float">
            <text:p>787,465915392</text:p>
          </table:table-cell>
          <table:table-cell table:style-name="Default" table:formula="of:=[.C13]-[.C12]" office:value-type="float" office:value="-86.198873088" calcext:value-type="float">
            <text:p>-86,198873088</text:p>
          </table:table-cell>
          <table:table-cell table:formula="of:=[.$K$2]*[.B12]+(1-[.$K$2])*[.E12]" office:value-type="float" office:value="781.895544832" calcext:value-type="float">
            <text:p>781,895544832</text:p>
          </table:table-cell>
          <table:table-cell table:formula="of:=[.B13]-[.E13]" office:value-type="float" office:value="-191.895544832" calcext:value-type="float">
            <text:p>-191,895544832</text:p>
          </table:table-cell>
          <table:table-cell table:formula="of:=[.F13]^2" office:value-type="float" office:value="36823.9001263701" calcext:value-type="float">
            <text:p>36823,9001263701</text:p>
          </table:table-cell>
          <table:table-cell table:formula="of:=ABS( [.F13]/[.B13])" office:value-type="float" office:value="0.325246686155932" calcext:value-type="float">
            <text:p>0,3252466862</text:p>
          </table:table-cell>
          <table:table-cell table:formula="of:=[.B13]^2" office:value-type="float" office:value="348100" calcext:value-type="float">
            <text:p>348100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float" office:value="810" calcext:value-type="float">
            <text:p>810</text:p>
          </table:table-cell>
          <table:table-cell table:style-name="ce2" table:formula="of:=[.C13]*[.$K$2]+(1-[.$K$2])*[.B13]" office:value-type="float" office:value="668.9863661568" calcext:value-type="float">
            <text:p>668,9863661568</text:p>
          </table:table-cell>
          <table:table-cell table:style-name="Default" table:formula="of:=[.C14]-[.C13]" office:value-type="float" office:value="-118.4795492352" calcext:value-type="float">
            <text:p>-118,4795492352</text:p>
          </table:table-cell>
          <table:table-cell table:formula="of:=[.$K$2]*[.B13]+(1-[.$K$2])*[.E13]" office:value-type="float" office:value="705.1373268992" calcext:value-type="float">
            <text:p>705,1373268992</text:p>
          </table:table-cell>
          <table:table-cell table:formula="of:=[.B14]-[.E14]" office:value-type="float" office:value="104.8626731008" calcext:value-type="float">
            <text:p>104,8626731008</text:p>
          </table:table-cell>
          <table:table-cell table:formula="of:=[.F14]^2" office:value-type="float" office:value="10996.1802098453" calcext:value-type="float">
            <text:p>10996,1802098453</text:p>
          </table:table-cell>
          <table:table-cell table:formula="of:=ABS( [.F14]/[.B14])" office:value-type="float" office:value="0.129460090247901" calcext:value-type="float">
            <text:p>0,1294600902</text:p>
          </table:table-cell>
          <table:table-cell table:formula="of:=[.B14]^2" office:value-type="float" office:value="656100" calcext:value-type="float">
            <text:p>656100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890" calcext:value-type="float">
            <text:p>890</text:p>
          </table:table-cell>
          <table:table-cell table:style-name="ce2" table:formula="of:=[.C14]*[.$K$2]+(1-[.$K$2])*[.B14]" office:value-type="float" office:value="753.59454646272" calcext:value-type="float">
            <text:p>753,5945464627</text:p>
          </table:table-cell>
          <table:table-cell table:style-name="Default" table:formula="of:=[.C15]-[.C14]" office:value-type="float" office:value="84.6081803059201" calcext:value-type="float">
            <text:p>84,6081803059</text:p>
          </table:table-cell>
          <table:table-cell table:formula="of:=[.$K$2]*[.B14]+(1-[.$K$2])*[.E14]" office:value-type="float" office:value="747.08239613952" calcext:value-type="float">
            <text:p>747,0823961395</text:p>
          </table:table-cell>
          <table:table-cell table:formula="of:=[.B15]-[.E15]" office:value-type="float" office:value="142.91760386048" calcext:value-type="float">
            <text:p>142,9176038605</text:p>
          </table:table-cell>
          <table:table-cell table:formula="of:=[.F15]^2" office:value-type="float" office:value="20425.4414932211" calcext:value-type="float">
            <text:p>20425,4414932211</text:p>
          </table:table-cell>
          <table:table-cell table:formula="of:=ABS( [.F15]/[.B15])" office:value-type="float" office:value="0.160581577371326" calcext:value-type="float">
            <text:p>0,1605815774</text:p>
          </table:table-cell>
          <table:table-cell table:formula="of:=[.B15]^2" office:value-type="float" office:value="792100" calcext:value-type="float">
            <text:p>792100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office:value-type="float" office:value="680" calcext:value-type="float">
            <text:p>680</text:p>
          </table:table-cell>
          <table:table-cell table:style-name="ce2" table:formula="of:=[.C15]*[.$K$2]+(1-[.$K$2])*[.B15]" office:value-type="float" office:value="835.437818585088" calcext:value-type="float">
            <text:p>835,4378185851</text:p>
          </table:table-cell>
          <table:table-cell table:style-name="Default" table:formula="of:=[.C16]-[.C15]" office:value-type="float" office:value="81.843272122368" calcext:value-type="float">
            <text:p>81,8432721224</text:p>
          </table:table-cell>
          <table:table-cell table:formula="of:=[.$K$2]*[.B15]+(1-[.$K$2])*[.E15]" office:value-type="float" office:value="804.249437683712" calcext:value-type="float">
            <text:p>804,2494376837</text:p>
          </table:table-cell>
          <table:table-cell table:formula="of:=[.B16]-[.E16]" office:value-type="float" office:value="-124.249437683712" calcext:value-type="float">
            <text:p>-124,2494376837</text:p>
          </table:table-cell>
          <table:table-cell table:formula="of:=[.F16]^2" office:value-type="float" office:value="15437.9227647186" calcext:value-type="float">
            <text:p>15437,9227647186</text:p>
          </table:table-cell>
          <table:table-cell table:formula="of:=ABS( [.F16]/[.B16])" office:value-type="float" office:value="0.182719761299576" calcext:value-type="float">
            <text:p>0,1827197613</text:p>
          </table:table-cell>
          <table:table-cell table:formula="of:=[.B16]^2" office:value-type="float" office:value="462400" calcext:value-type="float">
            <text:p>462400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office:value-type="float" office:value="540" calcext:value-type="float">
            <text:p>540</text:p>
          </table:table-cell>
          <table:table-cell table:style-name="ce2" table:formula="of:=[.C16]*[.$K$2]+(1-[.$K$2])*[.B16]" office:value-type="float" office:value="742.175127434035" calcext:value-type="float">
            <text:p>742,175127434</text:p>
          </table:table-cell>
          <table:table-cell table:style-name="Default" table:formula="of:=[.C17]-[.C16]" office:value-type="float" office:value="-93.2626911510529" calcext:value-type="float">
            <text:p>-93,2626911511</text:p>
          </table:table-cell>
          <table:table-cell table:formula="of:=[.$K$2]*[.B16]+(1-[.$K$2])*[.E16]" office:value-type="float" office:value="754.549662610227" calcext:value-type="float">
            <text:p>754,5496626102</text:p>
          </table:table-cell>
          <table:table-cell table:formula="of:=[.B17]-[.E17]" office:value-type="float" office:value="-214.549662610227" calcext:value-type="float">
            <text:p>-214,5496626102</text:p>
          </table:table-cell>
          <table:table-cell table:formula="of:=[.F17]^2" office:value-type="float" office:value="46031.5577261623" calcext:value-type="float">
            <text:p>46031,5577261623</text:p>
          </table:table-cell>
          <table:table-cell table:formula="of:=ABS( [.F17]/[.B17])" office:value-type="float" office:value="0.397314190018939" calcext:value-type="float">
            <text:p>0,39731419</text:p>
          </table:table-cell>
          <table:table-cell table:formula="of:=[.B17]^2" office:value-type="float" office:value="291600" calcext:value-type="float">
            <text:p>291600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2"/>
          <table:table-cell/>
          <table:table-cell table:formula="of:=[.$K$2]*[.B17]+(1-[.$K$2])*[.E17]" office:value-type="float" office:value="668.729797566136" calcext:value-type="float">
            <text:p>668,729797566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  <table:table-cell table:formula="of:=[.$K$2]*[.B18]+(1-[.$K$2])*[.E18]" office:value-type="float" office:value="401.237878539682" calcext:value-type="float">
            <text:p>401,2378785397</text:p>
          </table:table-cell>
          <table:table-cell table:number-columns-repeated="7"/>
        </table:table-row>
        <table:table-row table:style-name="ro1" table:number-rows-repeated="104855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rkusz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.00.0000</text:date>, <text:time style:data-style-name="N2" text:time-value="08:47:34.05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07:13:34.14</meta:creation-date>
    <dc:date>2016-07-22T09:02:51.865000000</dc:date>
    <meta:editing-duration>PT7M39S</meta:editing-duration>
    <meta:editing-cycles>2</meta:editing-cycles>
    <meta:generator>LibreOffice/5.1.0.3$Windows_x86 LibreOffice_project/5e3e00a007d9b3b6efb6797a8b8e57b51ab1f737</meta:generator>
    <meta:document-statistic meta:table-count="3" meta:cell-count="1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233cm" svg:y="3.952cm" style:legend-expansion="high" chart:style-name="ch2"/>
        <chart:plot-area chart:style-name="ch3" table:cell-range-address="Arkusz1.B1:Arkusz1.B19 Arkusz1.E1:Arkusz1.E19" chart:data-source-has-labels="row" svg:x="0.32cm" svg:y="0.18cm" svg:width="13.593cm" svg:height="8.64cm">
          <chartooo:coordinate-region svg:x="1.127cm" svg:y="0.379cm" svg:width="12.414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rkusz1.B2:Arkusz1.B19" chart:label-cell-address="Arkusz1.B1:Arkusz1.B1" chart:class="chart:line">
            <chart:data-point chart:repeated="18"/>
          </chart:series>
          <chart:series chart:style-name="ch7" chart:values-cell-range-address="Arkusz1.E2:Arkusz1.E19" chart:label-cell-address="Arkusz1.E1:Arkusz1.E1" chart:class="chart:line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t</text:p>
                <draw:g>
                  <svg:desc>Arkusz1.B1:Arkusz1.B1</svg:desc>
                </draw:g>
              </table:table-cell>
              <table:table-cell office:value-type="string">
                <text:p>y*t</text:p>
                <draw:g>
                  <svg:desc>Arkusz1.E1:Arkusz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80">
                <text:p>480</text:p>
                <draw:g>
                  <svg:desc>Arkusz1.B2:Arkusz1.B19</svg:desc>
                </draw:g>
              </table:table-cell>
              <table:table-cell office:value-type="float" office:value="NaN">
                <text:p>NaN</text:p>
                <draw:g>
                  <svg:desc>Arkusz1.E2:Arkusz1.E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10">
                <text:p>61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0">
                <text:p>490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0">
                <text:p>430</text:p>
              </table:table-cell>
              <table:table-cell office:value-type="float" office:value="515.2">
                <text:p>515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0">
                <text:p>710</text:p>
              </table:table-cell>
              <table:table-cell office:value-type="float" office:value="481.12">
                <text:p>481.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40">
                <text:p>840</text:p>
              </table:table-cell>
              <table:table-cell office:value-type="float" office:value="572.672">
                <text:p>572.6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0">
                <text:p>690</text:p>
              </table:table-cell>
              <table:table-cell office:value-type="float" office:value="679.6032">
                <text:p>679.60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">
                <text:p>600</text:p>
              </table:table-cell>
              <table:table-cell office:value-type="float" office:value="683.76192">
                <text:p>683.761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60">
                <text:p>860</text:p>
              </table:table-cell>
              <table:table-cell office:value-type="float" office:value="650.257152">
                <text:p>650.2571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40">
                <text:p>940</text:p>
              </table:table-cell>
              <table:table-cell office:value-type="float" office:value="734.1542912">
                <text:p>734.15429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30">
                <text:p>730</text:p>
              </table:table-cell>
              <table:table-cell office:value-type="float" office:value="816.49257472">
                <text:p>816.492574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90">
                <text:p>590</text:p>
              </table:table-cell>
              <table:table-cell office:value-type="float" office:value="781.895544832">
                <text:p>781.8955448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10">
                <text:p>810</text:p>
              </table:table-cell>
              <table:table-cell office:value-type="float" office:value="705.1373268992">
                <text:p>705.13732689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90">
                <text:p>890</text:p>
              </table:table-cell>
              <table:table-cell office:value-type="float" office:value="747.08239613952">
                <text:p>747.082396139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80">
                <text:p>680</text:p>
              </table:table-cell>
              <table:table-cell office:value-type="float" office:value="804.249437683712">
                <text:p>804.2494376837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0">
                <text:p>540</text:p>
              </table:table-cell>
              <table:table-cell office:value-type="float" office:value="754.549662610227">
                <text:p>754.5496626102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668.729797566136">
                <text:p>668.7297975661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401.237878539682">
                <text:p>401.2378785396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