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49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17.72cm" svg:y="0.629cm">
            <draw:object draw:notify-on-update-of-ranges="Sheet1.B3:Sheet1.B39 Sheet1.C3:Sheet1.C3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3">
          <table:table-cell/>
          <table:table-cell table:style-name="Default" table:number-columns-repeated="6"/>
          <table:table-cell table:number-columns-repeated="6"/>
        </table:table-row>
        <table:table-row table:style-name="ro3">
          <table:table-cell/>
          <table:table-cell table:style-name="ce1" office:value-type="string">
            <text:p>xi</text:p>
          </table:table-cell>
          <table:table-cell table:style-name="ce1" office:value-type="string">
            <text:p>xi-1</text:p>
          </table:table-cell>
          <table:table-cell office:value-type="string">
            <text:p>xi-średnia(x)</text:p>
          </table:table-cell>
          <table:table-cell office:value-type="string">
            <text:p>xi-średnia(x)^2</text:p>
          </table:table-cell>
          <table:table-cell office:value-type="string">
            <text:p>xi-1-średnia(x-1)</text:p>
          </table:table-cell>
          <table:table-cell table:style-name="Default" office:value-type="string">
            <text:p>Cov(xi,xi-1)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Default"/>
          <table:table-cell table:formula="of:=[.B3]-[.$B$42]" office:value-type="float" office:value="4.32432432432432">
            <text:p>4,32</text:p>
          </table:table-cell>
          <table:table-cell table:formula="of:=[.D3]^2" office:value-type="float" office:value="18.699780861943">
            <text:p>18,7</text:p>
          </table:table-cell>
          <table:table-cell table:number-columns-repeated="8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[.B4]-[.$B$42]" office:value-type="float" office:value="14.3243243243243">
            <text:p>14,32</text:p>
          </table:table-cell>
          <table:table-cell table:formula="of:=[.D4]^2" office:value-type="float" office:value="205.186267348429">
            <text:p>205,19</text:p>
          </table:table-cell>
          <table:table-cell table:formula="of:=[.C4]-[.$C$42]" office:value-type="float" office:value="4.36111111111111">
            <text:p>4,36</text:p>
          </table:table-cell>
          <table:table-cell table:formula="of:=[.D4]*[.F4]" office:value-type="float" office:value="62.46996996997">
            <text:p>62,47</text:p>
          </table:table-cell>
          <table:table-cell table:number-columns-repeated="6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formula="of:=[.B5]-[.$B$42]" office:value-type="float" office:value="4.32432432432432">
            <text:p>4,32</text:p>
          </table:table-cell>
          <table:table-cell table:formula="of:=[.D5]^2" office:value-type="float" office:value="18.699780861943">
            <text:p>18,7</text:p>
          </table:table-cell>
          <table:table-cell table:formula="of:=[.C5]-[.$C$42]" office:value-type="float" office:value="14.3611111111111">
            <text:p>14,36</text:p>
          </table:table-cell>
          <table:table-cell table:formula="of:=[.D5]*[.F5]" office:value-type="float" office:value="62.1021021021021">
            <text:p>62,1</text:p>
          </table:table-cell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[.B6]-[.$B$42]" office:value-type="float" office:value="0.324324324324323">
            <text:p>0,32</text:p>
          </table:table-cell>
          <table:table-cell table:formula="of:=[.D6]^2" office:value-type="float" office:value="0.105186267348429">
            <text:p>0,11</text:p>
          </table:table-cell>
          <table:table-cell table:formula="of:=[.C6]-[.$C$42]" office:value-type="float" office:value="4.36111111111111">
            <text:p>4,36</text:p>
          </table:table-cell>
          <table:table-cell table:formula="of:=[.D6]*[.F6]" office:value-type="float" office:value="1.41441441441441">
            <text:p>1,41</text:p>
          </table:table-cell>
          <table:table-cell table:number-columns-repeated="6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[.B7]-[.$B$42]" office:value-type="float" office:value="-7.67567567567568">
            <text:p>-7,68</text:p>
          </table:table-cell>
          <table:table-cell table:formula="of:=[.D7]^2" office:value-type="float" office:value="58.9159970781593">
            <text:p>58,92</text:p>
          </table:table-cell>
          <table:table-cell table:formula="of:=[.C7]-[.$C$42]" office:value-type="float" office:value="0.361111111111111">
            <text:p>0,36</text:p>
          </table:table-cell>
          <table:table-cell table:formula="of:=[.D7]*[.F7]" office:value-type="float" office:value="-2.77177177177177">
            <text:p>-2,77</text:p>
          </table:table-cell>
          <table:table-cell table:number-columns-repeated="6"/>
        </table:table-row>
        <table:table-row table:style-name="ro3"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formula="of:=[.B8]-[.$B$42]" office:value-type="float" office:value="-7.67567567567568">
            <text:p>-7,68</text:p>
          </table:table-cell>
          <table:table-cell table:formula="of:=[.D8]^2" office:value-type="float" office:value="58.9159970781593">
            <text:p>58,92</text:p>
          </table:table-cell>
          <table:table-cell table:formula="of:=[.C8]-[.$C$42]" office:value-type="float" office:value="-7.63888888888889">
            <text:p>-7,64</text:p>
          </table:table-cell>
          <table:table-cell table:formula="of:=[.D8]*[.F8]" office:value-type="float" office:value="58.6336336336337">
            <text:p>58,63</text:p>
          </table:table-cell>
          <table:table-cell table:number-columns-repeated="6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B9]-[.$B$42]" office:value-type="float" office:value="-8.67567567567568">
            <text:p>-8,68</text:p>
          </table:table-cell>
          <table:table-cell table:formula="of:=[.D9]^2" office:value-type="float" office:value="75.2673484295106">
            <text:p>75,27</text:p>
          </table:table-cell>
          <table:table-cell table:formula="of:=[.C9]-[.$C$42]" office:value-type="float" office:value="-7.63888888888889">
            <text:p>-7,64</text:p>
          </table:table-cell>
          <table:table-cell table:formula="of:=[.D9]*[.F9]" office:value-type="float" office:value="66.2725225225225">
            <text:p>66,27</text:p>
          </table:table-cell>
          <table:table-cell table:number-columns-repeated="6"/>
        </table:table-row>
        <table:table-row table:style-name="ro3"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B10]-[.$B$42]" office:value-type="float" office:value="-9.67567567567568">
            <text:p>-9,68</text:p>
          </table:table-cell>
          <table:table-cell table:formula="of:=[.D10]^2" office:value-type="float" office:value="93.618699780862">
            <text:p>93,62</text:p>
          </table:table-cell>
          <table:table-cell table:formula="of:=[.C10]-[.$C$42]" office:value-type="float" office:value="-8.63888888888889">
            <text:p>-8,64</text:p>
          </table:table-cell>
          <table:table-cell table:formula="of:=[.D10]*[.F10]" office:value-type="float" office:value="83.5870870870871">
            <text:p>83,59</text:p>
          </table:table-cell>
          <table:table-cell table:number-columns-repeated="6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[.B11]-[.$B$42]" office:value-type="float" office:value="-5.67567567567568">
            <text:p>-5,68</text:p>
          </table:table-cell>
          <table:table-cell table:formula="of:=[.D11]^2" office:value-type="float" office:value="32.2132943754566">
            <text:p>32,21</text:p>
          </table:table-cell>
          <table:table-cell table:formula="of:=[.C11]-[.$C$42]" office:value-type="float" office:value="-9.63888888888889">
            <text:p>-9,64</text:p>
          </table:table-cell>
          <table:table-cell table:formula="of:=[.D11]*[.F11]" office:value-type="float" office:value="54.7072072072072">
            <text:p>54,71</text:p>
          </table:table-cell>
          <table:table-cell table:number-columns-repeated="6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formula="of:=[.B12]-[.$B$42]" office:value-type="float" office:value="-0.675675675675677">
            <text:p>-0,68</text:p>
          </table:table-cell>
          <table:table-cell table:formula="of:=[.D12]^2" office:value-type="float" office:value="0.456537618699783">
            <text:p>0,46</text:p>
          </table:table-cell>
          <table:table-cell table:formula="of:=[.C12]-[.$C$42]" office:value-type="float" office:value="-5.63888888888889">
            <text:p>-5,64</text:p>
          </table:table-cell>
          <table:table-cell table:formula="of:=[.D12]*[.F12]" office:value-type="float" office:value="3.81006006006007">
            <text:p>3,81</text:p>
          </table:table-cell>
          <table:table-cell table:number-columns-repeated="6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formula="of:=[.B13]-[.$B$42]" office:value-type="float" office:value="17.3243243243243">
            <text:p>17,32</text:p>
          </table:table-cell>
          <table:table-cell table:formula="of:=[.D13]^2" office:value-type="float" office:value="300.132213294375">
            <text:p>300,13</text:p>
          </table:table-cell>
          <table:table-cell table:formula="of:=[.C13]-[.$C$42]" office:value-type="float" office:value="-0.638888888888889">
            <text:p>-0,64</text:p>
          </table:table-cell>
          <table:table-cell table:formula="of:=[.D13]*[.F13]" office:value-type="float" office:value="-11.0683183183183">
            <text:p>-11,07</text:p>
          </table:table-cell>
          <table:table-cell table:number-columns-repeated="6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formula="of:=[.B14]-[.$B$42]" office:value-type="float" office:value="10.3243243243243">
            <text:p>10,32</text:p>
          </table:table-cell>
          <table:table-cell table:formula="of:=[.D14]^2" office:value-type="float" office:value="106.591672753835">
            <text:p>106,59</text:p>
          </table:table-cell>
          <table:table-cell table:formula="of:=[.C14]-[.$C$42]" office:value-type="float" office:value="17.3611111111111">
            <text:p>17,36</text:p>
          </table:table-cell>
          <table:table-cell table:formula="of:=[.D14]*[.F14]" office:value-type="float" office:value="179.241741741742">
            <text:p>179,24</text:p>
          </table:table-cell>
          <table:table-cell table:number-columns-repeated="6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formula="of:=[.B15]-[.$B$42]" office:value-type="float" office:value="6.32432432432432">
            <text:p>6,32</text:p>
          </table:table-cell>
          <table:table-cell table:formula="of:=[.D15]^2" office:value-type="float" office:value="39.9970781592403">
            <text:p>40</text:p>
          </table:table-cell>
          <table:table-cell table:formula="of:=[.C15]-[.$C$42]" office:value-type="float" office:value="10.3611111111111">
            <text:p>10,36</text:p>
          </table:table-cell>
          <table:table-cell table:formula="of:=[.D15]*[.F15]" office:value-type="float" office:value="65.527027027027">
            <text:p>65,53</text:p>
          </table:table-cell>
          <table:table-cell table:number-columns-repeated="6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.B16]-[.$B$42]" office:value-type="float" office:value="8.32432432432432">
            <text:p>8,32</text:p>
          </table:table-cell>
          <table:table-cell table:formula="of:=[.D16]^2" office:value-type="float" office:value="69.2943754565376">
            <text:p>69,29</text:p>
          </table:table-cell>
          <table:table-cell table:formula="of:=[.C16]-[.$C$42]" office:value-type="float" office:value="6.36111111111111">
            <text:p>6,36</text:p>
          </table:table-cell>
          <table:table-cell table:formula="of:=[.D16]*[.F16]" office:value-type="float" office:value="52.9519519519519">
            <text:p>52,95</text:p>
          </table:table-cell>
          <table:table-cell table:number-columns-repeated="6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formula="of:=[.B17]-[.$B$42]" office:value-type="float" office:value="-0.675675675675677">
            <text:p>-0,68</text:p>
          </table:table-cell>
          <table:table-cell table:formula="of:=[.D17]^2" office:value-type="float" office:value="0.456537618699783">
            <text:p>0,46</text:p>
          </table:table-cell>
          <table:table-cell table:formula="of:=[.C17]-[.$C$42]" office:value-type="float" office:value="8.36111111111111">
            <text:p>8,36</text:p>
          </table:table-cell>
          <table:table-cell table:formula="of:=[.D17]*[.F17]" office:value-type="float" office:value="-5.64939939939941">
            <text:p>-5,65</text:p>
          </table:table-cell>
          <table:table-cell table:number-columns-repeated="6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B18]-[.$B$42]" office:value-type="float" office:value="-4.67567567567568">
            <text:p>-4,68</text:p>
          </table:table-cell>
          <table:table-cell table:formula="of:=[.D18]^2" office:value-type="float" office:value="21.8619430241052">
            <text:p>21,86</text:p>
          </table:table-cell>
          <table:table-cell table:formula="of:=[.C18]-[.$C$42]" office:value-type="float" office:value="-0.638888888888889">
            <text:p>-0,64</text:p>
          </table:table-cell>
          <table:table-cell table:formula="of:=[.D18]*[.F18]" office:value-type="float" office:value="2.98723723723724">
            <text:p>2,99</text:p>
          </table:table-cell>
          <table:table-cell table:number-columns-repeated="6"/>
        </table:table-row>
        <table:table-row table:style-name="ro3"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table:formula="of:=[.B19]-[.$B$42]" office:value-type="float" office:value="-4.67567567567568">
            <text:p>-4,68</text:p>
          </table:table-cell>
          <table:table-cell table:formula="of:=[.D19]^2" office:value-type="float" office:value="21.8619430241052">
            <text:p>21,86</text:p>
          </table:table-cell>
          <table:table-cell table:formula="of:=[.C19]-[.$C$42]" office:value-type="float" office:value="-4.63888888888889">
            <text:p>-4,64</text:p>
          </table:table-cell>
          <table:table-cell table:formula="of:=[.D19]*[.F19]" office:value-type="float" office:value="21.6899399399399">
            <text:p>21,69</text:p>
          </table:table-cell>
          <table:table-cell table:number-columns-repeated="6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B20]-[.$B$42]" office:value-type="float" office:value="-5.67567567567568">
            <text:p>-5,68</text:p>
          </table:table-cell>
          <table:table-cell table:formula="of:=[.D20]^2" office:value-type="float" office:value="32.2132943754566">
            <text:p>32,21</text:p>
          </table:table-cell>
          <table:table-cell table:formula="of:=[.C20]-[.$C$42]" office:value-type="float" office:value="-4.63888888888889">
            <text:p>-4,64</text:p>
          </table:table-cell>
          <table:table-cell table:formula="of:=[.D20]*[.F20]" office:value-type="float" office:value="26.3288288288288">
            <text:p>26,33</text:p>
          </table:table-cell>
          <table:table-cell table:number-columns-repeated="6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B21]-[.$B$42]" office:value-type="float" office:value="-7.67567567567568">
            <text:p>-7,68</text:p>
          </table:table-cell>
          <table:table-cell table:formula="of:=[.D21]^2" office:value-type="float" office:value="58.9159970781593">
            <text:p>58,92</text:p>
          </table:table-cell>
          <table:table-cell table:formula="of:=[.C21]-[.$C$42]" office:value-type="float" office:value="-5.63888888888889">
            <text:p>-5,64</text:p>
          </table:table-cell>
          <table:table-cell table:formula="of:=[.D21]*[.F21]" office:value-type="float" office:value="43.2822822822823">
            <text:p>43,28</text:p>
          </table:table-cell>
          <table:table-cell table:number-columns-repeated="6"/>
        </table:table-row>
        <table:table-row table:style-name="ro3"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table:formula="of:=[.B22]-[.$B$42]" office:value-type="float" office:value="-7.67567567567568">
            <text:p>-7,68</text:p>
          </table:table-cell>
          <table:table-cell table:formula="of:=[.D22]^2" office:value-type="float" office:value="58.9159970781593">
            <text:p>58,92</text:p>
          </table:table-cell>
          <table:table-cell table:formula="of:=[.C22]-[.$C$42]" office:value-type="float" office:value="-7.63888888888889">
            <text:p>-7,64</text:p>
          </table:table-cell>
          <table:table-cell table:formula="of:=[.D22]*[.F22]" office:value-type="float" office:value="58.6336336336337">
            <text:p>58,63</text:p>
          </table:table-cell>
          <table:table-cell table:number-columns-repeated="2"/>
          <table:table-cell table:style-name="ce3" office:value-type="string" table:number-columns-spanned="3" table:number-rows-spanned="1">
            <text:p>Wartość autokorelacji dla przesunięcia m=</text:p>
          </table:table-cell>
          <table:covered-table-cell table:number-columns-repeated="2" table:style-name="ce4"/>
          <table:table-cell/>
        </table:table-row>
        <table:table-row table:style-name="ro3">
          <table:table-cell office:value-type="float" office:value="21">
            <text:p>21</text:p>
          </table:table-cell>
          <table:table-cell table:number-columns-repeated="2" office:value-type="float" office:value="10">
            <text:p>10</text:p>
          </table:table-cell>
          <table:table-cell table:formula="of:=[.B23]-[.$B$42]" office:value-type="float" office:value="-7.67567567567568">
            <text:p>-7,68</text:p>
          </table:table-cell>
          <table:table-cell table:formula="of:=[.D23]^2" office:value-type="float" office:value="58.9159970781593">
            <text:p>58,92</text:p>
          </table:table-cell>
          <table:table-cell table:formula="of:=[.C23]-[.$C$42]" office:value-type="float" office:value="-7.63888888888889">
            <text:p>-7,64</text:p>
          </table:table-cell>
          <table:table-cell table:formula="of:=[.D23]*[.F23]" office:value-type="float" office:value="58.6336336336337">
            <text:p>58,63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5" table:formula="of:=[.G41]/[.E41]" office:value-type="float" office:value="0.708197422436668" table:number-columns-spanned="2" table:number-rows-spanned="1">
            <text:p>0,71</text:p>
          </table:table-cell>
          <table:covered-table-cell table:style-name="ce4"/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B24]-[.$B$42]" office:value-type="float" office:value="-3.67567567567568">
            <text:p>-3,68</text:p>
          </table:table-cell>
          <table:table-cell table:formula="of:=[.D24]^2" office:value-type="float" office:value="13.5105916727538">
            <text:p>13,51</text:p>
          </table:table-cell>
          <table:table-cell table:formula="of:=[.C24]-[.$C$42]" office:value-type="float" office:value="-7.63888888888889">
            <text:p>-7,64</text:p>
          </table:table-cell>
          <table:table-cell table:formula="of:=[.D24]*[.F24]" office:value-type="float" office:value="28.0780780780781">
            <text:p>28,08</text:p>
          </table:table-cell>
          <table:table-cell table:number-columns-repeated="6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formula="of:=[.B25]-[.$B$42]" office:value-type="float" office:value="1.32432432432432">
            <text:p>1,32</text:p>
          </table:table-cell>
          <table:table-cell table:formula="of:=[.D25]^2" office:value-type="float" office:value="1.75383491599707">
            <text:p>1,75</text:p>
          </table:table-cell>
          <table:table-cell table:formula="of:=[.C25]-[.$C$42]" office:value-type="float" office:value="-3.63888888888889">
            <text:p>-3,64</text:p>
          </table:table-cell>
          <table:table-cell table:formula="of:=[.D25]*[.F25]" office:value-type="float" office:value="-4.81906906906906">
            <text:p>-4,82</text:p>
          </table:table-cell>
          <table:table-cell table:number-columns-repeated="6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formula="of:=[.B26]-[.$B$42]" office:value-type="float" office:value="5.32432432432432">
            <text:p>5,32</text:p>
          </table:table-cell>
          <table:table-cell table:formula="of:=[.D26]^2" office:value-type="float" office:value="28.3484295105917">
            <text:p>28,35</text:p>
          </table:table-cell>
          <table:table-cell table:formula="of:=[.C26]-[.$C$42]" office:value-type="float" office:value="1.36111111111111">
            <text:p>1,36</text:p>
          </table:table-cell>
          <table:table-cell table:formula="of:=[.D26]*[.F26]" office:value-type="float" office:value="7.24699699699699">
            <text:p>7,25</text:p>
          </table:table-cell>
          <table:table-cell table:number-columns-repeated="6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formula="of:=[.B27]-[.$B$42]" office:value-type="float" office:value="10.3243243243243">
            <text:p>10,32</text:p>
          </table:table-cell>
          <table:table-cell table:formula="of:=[.D27]^2" office:value-type="float" office:value="106.591672753835">
            <text:p>106,59</text:p>
          </table:table-cell>
          <table:table-cell table:formula="of:=[.C27]-[.$C$42]" office:value-type="float" office:value="5.36111111111111">
            <text:p>5,36</text:p>
          </table:table-cell>
          <table:table-cell table:formula="of:=[.D27]*[.F27]" office:value-type="float" office:value="55.3498498498498">
            <text:p>55,35</text:p>
          </table:table-cell>
          <table:table-cell table:number-columns-repeated="6"/>
        </table:table-row>
        <table:table-row table:style-name="ro3"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table:formula="of:=[.B28]-[.$B$42]" office:value-type="float" office:value="10.3243243243243">
            <text:p>10,32</text:p>
          </table:table-cell>
          <table:table-cell table:formula="of:=[.D28]^2" office:value-type="float" office:value="106.591672753835">
            <text:p>106,59</text:p>
          </table:table-cell>
          <table:table-cell table:formula="of:=[.C28]-[.$C$42]" office:value-type="float" office:value="10.3611111111111">
            <text:p>10,36</text:p>
          </table:table-cell>
          <table:table-cell table:formula="of:=[.D28]*[.F28]" office:value-type="float" office:value="106.971471471471">
            <text:p>106,97</text:p>
          </table:table-cell>
          <table:table-cell table:number-columns-repeated="6"/>
        </table:table-row>
        <table:table-row table:style-name="ro3">
          <table:table-cell table:number-columns-repeated="2"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f:=[.B29]-[.$B$42]" office:value-type="float" office:value="9.32432432432432">
            <text:p>9,32</text:p>
          </table:table-cell>
          <table:table-cell table:formula="of:=[.D29]^2" office:value-type="float" office:value="86.9430241051862">
            <text:p>86,94</text:p>
          </table:table-cell>
          <table:table-cell table:formula="of:=[.C29]-[.$C$42]" office:value-type="float" office:value="10.3611111111111">
            <text:p>10,36</text:p>
          </table:table-cell>
          <table:table-cell table:formula="of:=[.D29]*[.F29]" office:value-type="float" office:value="96.6103603603603">
            <text:p>96,61</text:p>
          </table:table-cell>
          <table:table-cell table:number-columns-repeated="6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formula="of:=[.B30]-[.$B$42]" office:value-type="float" office:value="3.32432432432432">
            <text:p>3,32</text:p>
          </table:table-cell>
          <table:table-cell table:formula="of:=[.D30]^2" office:value-type="float" office:value="11.0511322132944">
            <text:p>11,05</text:p>
          </table:table-cell>
          <table:table-cell table:formula="of:=[.C30]-[.$C$42]" office:value-type="float" office:value="9.36111111111111">
            <text:p>9,36</text:p>
          </table:table-cell>
          <table:table-cell table:formula="of:=[.D30]*[.F30]" office:value-type="float" office:value="31.1193693693694">
            <text:p>31,12</text:p>
          </table:table-cell>
          <table:table-cell table:number-columns-repeated="6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formula="of:=[.B31]-[.$B$42]" office:value-type="float" office:value="-0.675675675675677">
            <text:p>-0,68</text:p>
          </table:table-cell>
          <table:table-cell table:formula="of:=[.D31]^2" office:value-type="float" office:value="0.456537618699783">
            <text:p>0,46</text:p>
          </table:table-cell>
          <table:table-cell table:formula="of:=[.C31]-[.$C$42]" office:value-type="float" office:value="3.36111111111111">
            <text:p>3,36</text:p>
          </table:table-cell>
          <table:table-cell table:formula="of:=[.D31]*[.F31]" office:value-type="float" office:value="-2.27102102102103">
            <text:p>-2,27</text:p>
          </table:table-cell>
          <table:table-cell table:number-columns-repeated="6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formula="of:=[.B32]-[.$B$42]" office:value-type="float" office:value="-7.67567567567568">
            <text:p>-7,68</text:p>
          </table:table-cell>
          <table:table-cell table:formula="of:=[.D32]^2" office:value-type="float" office:value="58.9159970781593">
            <text:p>58,92</text:p>
          </table:table-cell>
          <table:table-cell table:formula="of:=[.C32]-[.$C$42]" office:value-type="float" office:value="-0.638888888888889">
            <text:p>-0,64</text:p>
          </table:table-cell>
          <table:table-cell table:formula="of:=[.D32]*[.F32]" office:value-type="float" office:value="4.90390390390391">
            <text:p>4,9</text:p>
          </table:table-cell>
          <table:table-cell table:number-columns-repeated="6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B33]-[.$B$42]" office:value-type="float" office:value="-9.67567567567568">
            <text:p>-9,68</text:p>
          </table:table-cell>
          <table:table-cell table:formula="of:=[.D33]^2" office:value-type="float" office:value="93.618699780862">
            <text:p>93,62</text:p>
          </table:table-cell>
          <table:table-cell table:formula="of:=[.C33]-[.$C$42]" office:value-type="float" office:value="-7.63888888888889">
            <text:p>-7,64</text:p>
          </table:table-cell>
          <table:table-cell table:formula="of:=[.D33]*[.F33]" office:value-type="float" office:value="73.9114114114114">
            <text:p>73,91</text:p>
          </table:table-cell>
          <table:table-cell table:number-columns-repeated="6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B34]-[.$B$42]" office:value-type="float" office:value="-11.6756756756757">
            <text:p>-11,68</text:p>
          </table:table-cell>
          <table:table-cell table:formula="of:=[.D34]^2" office:value-type="float" office:value="136.321402483565">
            <text:p>136,32</text:p>
          </table:table-cell>
          <table:table-cell table:formula="of:=[.C34]-[.$C$42]" office:value-type="float" office:value="-9.63888888888889">
            <text:p>-9,64</text:p>
          </table:table-cell>
          <table:table-cell table:formula="of:=[.D34]*[.F34]" office:value-type="float" office:value="112.540540540541">
            <text:p>112,54</text:p>
          </table:table-cell>
          <table:table-cell table:number-columns-repeated="6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formula="of:=[.B35]-[.$B$42]" office:value-type="float" office:value="-0.675675675675677">
            <text:p>-0,68</text:p>
          </table:table-cell>
          <table:table-cell table:formula="of:=[.D35]^2" office:value-type="float" office:value="0.456537618699783">
            <text:p>0,46</text:p>
          </table:table-cell>
          <table:table-cell table:formula="of:=[.C35]-[.$C$42]" office:value-type="float" office:value="-11.6388888888889">
            <text:p>-11,64</text:p>
          </table:table-cell>
          <table:table-cell table:formula="of:=[.D35]*[.F35]" office:value-type="float" office:value="7.86411411411413">
            <text:p>7,86</text:p>
          </table:table-cell>
          <table:table-cell table:number-columns-repeated="6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formula="of:=[.B36]-[.$B$42]" office:value-type="float" office:value="0.324324324324323">
            <text:p>0,32</text:p>
          </table:table-cell>
          <table:table-cell table:formula="of:=[.D36]^2" office:value-type="float" office:value="0.105186267348429">
            <text:p>0,11</text:p>
          </table:table-cell>
          <table:table-cell table:formula="of:=[.C36]-[.$C$42]" office:value-type="float" office:value="-0.638888888888889">
            <text:p>-0,64</text:p>
          </table:table-cell>
          <table:table-cell table:formula="of:=[.D36]*[.F36]" office:value-type="float" office:value="-0.207207207207206">
            <text:p>-0,21</text:p>
          </table:table-cell>
          <table:table-cell table:number-columns-repeated="6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formula="of:=[.B37]-[.$B$42]" office:value-type="float" office:value="3.32432432432432">
            <text:p>3,32</text:p>
          </table:table-cell>
          <table:table-cell table:formula="of:=[.D37]^2" office:value-type="float" office:value="11.0511322132944">
            <text:p>11,05</text:p>
          </table:table-cell>
          <table:table-cell table:formula="of:=[.C37]-[.$C$42]" office:value-type="float" office:value="0.361111111111111">
            <text:p>0,36</text:p>
          </table:table-cell>
          <table:table-cell table:formula="of:=[.D37]*[.F37]" office:value-type="float" office:value="1.20045045045045">
            <text:p>1,2</text:p>
          </table:table-cell>
          <table:table-cell table:number-columns-repeated="6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formula="of:=[.B38]-[.$B$42]" office:value-type="float" office:value="2.32432432432432">
            <text:p>2,32</text:p>
          </table:table-cell>
          <table:table-cell table:formula="of:=[.D38]^2" office:value-type="float" office:value="5.40248356464572">
            <text:p>5,4</text:p>
          </table:table-cell>
          <table:table-cell table:formula="of:=[.C38]-[.$C$42]" office:value-type="float" office:value="3.36111111111111">
            <text:p>3,36</text:p>
          </table:table-cell>
          <table:table-cell table:formula="of:=[.D38]*[.F38]" office:value-type="float" office:value="7.81231231231231">
            <text:p>7,81</text:p>
          </table:table-cell>
          <table:table-cell table:number-columns-repeated="6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f:=[.B39]-[.$B$42]" office:value-type="float" office:value="1.32432432432432">
            <text:p>1,32</text:p>
          </table:table-cell>
          <table:table-cell table:formula="of:=[.D39]^2" office:value-type="float" office:value="1.75383491599707">
            <text:p>1,75</text:p>
          </table:table-cell>
          <table:table-cell table:formula="of:=[.C39]-[.$C$42]" office:value-type="float" office:value="2.36111111111111">
            <text:p>2,36</text:p>
          </table:table-cell>
          <table:table-cell table:formula="of:=[.D39]*[.F39]" office:value-type="float" office:value="3.12687687687687">
            <text:p>3,13</text:p>
          </table:table-cell>
          <table:table-cell table:number-columns-repeated="6"/>
        </table:table-row>
        <table:table-row table:style-name="ro3">
          <table:table-cell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1" office:value-type="string">
            <text:p>suma</text:p>
          </table:table-cell>
          <table:table-cell table:style-name="ce1" table:formula="of:=SUM([.B3:.B39])" office:value-type="float" office:value="654">
            <text:p>654</text:p>
          </table:table-cell>
          <table:table-cell table:style-name="ce1" table:formula="of:=SUM([.C3:.C39])" office:value-type="float" office:value="635">
            <text:p>635</text:p>
          </table:table-cell>
          <table:table-cell/>
          <table:table-cell table:formula="of:=SUM([.E3:.E39])" office:value-type="float" office:value="1994.10810810811">
            <text:p>1994,11</text:p>
          </table:table-cell>
          <table:table-cell/>
          <table:table-cell table:formula="of:=SUM([.G3:.G39])" office:value-type="float" office:value="1412.22222222222">
            <text:p>1412,22</text:p>
          </table:table-cell>
          <table:table-cell table:number-columns-repeated="6"/>
        </table:table-row>
        <table:table-row table:style-name="ro3">
          <table:table-cell table:style-name="ce1" office:value-type="string">
            <text:p>średnia</text:p>
          </table:table-cell>
          <table:table-cell table:style-name="ce1" table:formula="of:=[.B41]/[.A39]" office:value-type="float" office:value="17.6756756756757">
            <text:p>17,68</text:p>
          </table:table-cell>
          <table:table-cell table:style-name="ce1" table:formula="of:=[.C41]/[.A38]" office:value-type="float" office:value="17.6388888888889">
            <text:p>17,64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1" table:number-columns-repeated="3"/>
          <table:table-cell table:style-name="Default" table:number-columns-repeated="4"/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5" number:min-integer-digits="1"/>
    </number:number-style>
    <number:number-style style:name="N124">
      <number:number number:decimal-places="1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.05.2015</text:date>, <text:time>10:5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M47S</meta:editing-duration>
    <meta:editing-cycles>5</meta:editing-cycles>
    <meta:generator>LibreOffice/3.4$Win32 LibreOffice_project/340m1$Build-502</meta:generator>
    <dc:date>2015-05-22T10:54:48.37</dc:date>
    <meta:document-statistic meta:table-count="3" meta:cell-count="27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63cm" svg:y="3.926cm" style:legend-expansion="high" chart:style-name="ch2"/>
        <chart:plot-area chart:style-name="ch3" table:cell-range-address="Sheet1.B3:Sheet1.C39" svg:x="0.77cm" svg:y="0.855cm" svg:width="11.553cm" svg:height="7.545cm">
          <chartooo:coordinate-region svg:x="1.391cm" svg:y="1.067cm" svg:width="10.745cm" svg:height="6.2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39" chart:class="chart:line">
            <chart:data-point chart:repeated="37"/>
          </chart:series>
          <chart:series chart:style-name="ch7" chart:values-cell-range-address="Sheet1.C3:Sheet1.C39" chart:class="chart:line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">
                <text:p>22</text:p>
                <draw:g>
                  <svg:desc>Sheet1.B3:Sheet1.B39</svg:desc>
                </draw:g>
              </table:table-cell>
              <table:table-cell office:value-type="float" office:value="NaN">
                <text:p>NaN</text:p>
                <draw:g>
                  <svg:desc>Sheet1.C3:Sheet1.C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