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49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24.859cm" svg:y="1.661cm">
            <draw:object draw:notify-on-update-of-ranges="Sheet1.B3:Sheet1.B39 Sheet1.D3:Sheet1.D39 Sheet1.C3:Sheet1.C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xi-1</text:p>
          </table:table-cell>
          <table:table-cell table:style-name="ce1" office:value-type="string">
            <text:p>xi-2</text:p>
          </table:table-cell>
          <table:table-cell office:value-type="string">
            <text:p>xi-średnia(x)</text:p>
          </table:table-cell>
          <table:table-cell office:value-type="string">
            <text:p>xi-średnia(x)^2</text:p>
          </table:table-cell>
          <table:table-cell office:value-type="string">
            <text:p>xi-1-średnia(x-1)</text:p>
          </table:table-cell>
          <table:table-cell table:style-name="Default" office:value-type="string">
            <text:p>Cov(xi,xi-1)</text:p>
          </table:table-cell>
          <table:table-cell office:value-type="string">
            <text:p>xi-2-średnia(x-2)</text:p>
          </table:table-cell>
          <table:table-cell table:style-name="Default" office:value-type="string">
            <text:p>Cov(xi,xi-2)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formula="of:=[.B3]-[.$B$42]" office:value-type="float" office:value="4.32432432432432">
            <text:p>4,32</text:p>
          </table:table-cell>
          <table:table-cell table:formula="of:=[.E3]^2" office:value-type="float" office:value="18.699780861943">
            <text:p>18,7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/>
          <table:table-cell table:formula="of:=[.B4]-[.$B$42]" office:value-type="float" office:value="14.3243243243243">
            <text:p>14,32</text:p>
          </table:table-cell>
          <table:table-cell table:formula="of:=[.E4]^2" office:value-type="float" office:value="205.186267348429">
            <text:p>205,19</text:p>
          </table:table-cell>
          <table:table-cell table:formula="of:=[.C4]-[.$C$42]" office:value-type="float" office:value="4.36111111111111">
            <text:p>4,36</text:p>
          </table:table-cell>
          <table:table-cell table:formula="of:=[.E4]*[.G4]" office:value-type="float" office:value="62.46996996997">
            <text:p>62,47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B5]-[.$B$42]" office:value-type="float" office:value="4.32432432432432">
            <text:p>4,32</text:p>
          </table:table-cell>
          <table:table-cell table:formula="of:=[.E5]^2" office:value-type="float" office:value="18.699780861943">
            <text:p>18,7</text:p>
          </table:table-cell>
          <table:table-cell table:formula="of:=[.C5]-[.$C$42]" office:value-type="float" office:value="14.3611111111111">
            <text:p>14,36</text:p>
          </table:table-cell>
          <table:table-cell table:formula="of:=[.E5]*[.G5]" office:value-type="float" office:value="62.1021021021021">
            <text:p>62,1</text:p>
          </table:table-cell>
          <table:table-cell table:formula="of:=[.D5]-[.$D$42]" office:value-type="float" office:value="4.42857142857143">
            <text:p>4,43</text:p>
          </table:table-cell>
          <table:table-cell table:formula="of:=[.E5]*[.I5]" office:value-type="float" office:value="19.1505791505791">
            <text:p>19,15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B6]-[.$B$42]" office:value-type="float" office:value="0.324324324324323">
            <text:p>0,32</text:p>
          </table:table-cell>
          <table:table-cell table:formula="of:=[.E6]^2" office:value-type="float" office:value="0.105186267348429">
            <text:p>0,11</text:p>
          </table:table-cell>
          <table:table-cell table:formula="of:=[.C6]-[.$C$42]" office:value-type="float" office:value="4.36111111111111">
            <text:p>4,36</text:p>
          </table:table-cell>
          <table:table-cell table:formula="of:=[.E6]*[.G6]" office:value-type="float" office:value="1.41441441441441">
            <text:p>1,41</text:p>
          </table:table-cell>
          <table:table-cell table:formula="of:=[.D6]-[.$D$42]" office:value-type="float" office:value="14.4285714285714">
            <text:p>14,43</text:p>
          </table:table-cell>
          <table:table-cell table:formula="of:=[.E6]*[.I6]" office:value-type="float" office:value="4.67953667953666">
            <text:p>4,68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B7]-[.$B$42]" office:value-type="float" office:value="-7.67567567567568">
            <text:p>-7,68</text:p>
          </table:table-cell>
          <table:table-cell table:formula="of:=[.E7]^2" office:value-type="float" office:value="58.9159970781593">
            <text:p>58,92</text:p>
          </table:table-cell>
          <table:table-cell table:formula="of:=[.C7]-[.$C$42]" office:value-type="float" office:value="0.361111111111111">
            <text:p>0,36</text:p>
          </table:table-cell>
          <table:table-cell table:formula="of:=[.E7]*[.G7]" office:value-type="float" office:value="-2.77177177177177">
            <text:p>-2,77</text:p>
          </table:table-cell>
          <table:table-cell table:formula="of:=[.D7]-[.$D$42]" office:value-type="float" office:value="4.42857142857143">
            <text:p>4,43</text:p>
          </table:table-cell>
          <table:table-cell table:formula="of:=[.E7]*[.I7]" office:value-type="float" office:value="-33.992277992278">
            <text:p>-33,99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8]-[.$B$42]" office:value-type="float" office:value="-7.67567567567568">
            <text:p>-7,68</text:p>
          </table:table-cell>
          <table:table-cell table:formula="of:=[.E8]^2" office:value-type="float" office:value="58.9159970781593">
            <text:p>58,92</text:p>
          </table:table-cell>
          <table:table-cell table:formula="of:=[.C8]-[.$C$42]" office:value-type="float" office:value="-7.63888888888889">
            <text:p>-7,64</text:p>
          </table:table-cell>
          <table:table-cell table:formula="of:=[.E8]*[.G8]" office:value-type="float" office:value="58.6336336336337">
            <text:p>58,63</text:p>
          </table:table-cell>
          <table:table-cell table:formula="of:=[.D8]-[.$D$42]" office:value-type="float" office:value="0.428571428571427">
            <text:p>0,43</text:p>
          </table:table-cell>
          <table:table-cell table:formula="of:=[.E8]*[.I8]" office:value-type="float" office:value="-3.28957528957528">
            <text:p>-3,29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B9]-[.$B$42]" office:value-type="float" office:value="-8.67567567567568">
            <text:p>-8,68</text:p>
          </table:table-cell>
          <table:table-cell table:formula="of:=[.E9]^2" office:value-type="float" office:value="75.2673484295106">
            <text:p>75,27</text:p>
          </table:table-cell>
          <table:table-cell table:formula="of:=[.C9]-[.$C$42]" office:value-type="float" office:value="-7.63888888888889">
            <text:p>-7,64</text:p>
          </table:table-cell>
          <table:table-cell table:formula="of:=[.E9]*[.G9]" office:value-type="float" office:value="66.2725225225225">
            <text:p>66,27</text:p>
          </table:table-cell>
          <table:table-cell table:formula="of:=[.D9]-[.$D$42]" office:value-type="float" office:value="-7.57142857142857">
            <text:p>-7,57</text:p>
          </table:table-cell>
          <table:table-cell table:formula="of:=[.E9]*[.I9]" office:value-type="float" office:value="65.6872586872587">
            <text:p>65,6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B10]-[.$B$42]" office:value-type="float" office:value="-9.67567567567568">
            <text:p>-9,68</text:p>
          </table:table-cell>
          <table:table-cell table:formula="of:=[.E10]^2" office:value-type="float" office:value="93.618699780862">
            <text:p>93,62</text:p>
          </table:table-cell>
          <table:table-cell table:formula="of:=[.C10]-[.$C$42]" office:value-type="float" office:value="-8.63888888888889">
            <text:p>-8,64</text:p>
          </table:table-cell>
          <table:table-cell table:formula="of:=[.E10]*[.G10]" office:value-type="float" office:value="83.5870870870871">
            <text:p>83,59</text:p>
          </table:table-cell>
          <table:table-cell table:formula="of:=[.D10]-[.$D$42]" office:value-type="float" office:value="-7.57142857142857">
            <text:p>-7,57</text:p>
          </table:table-cell>
          <table:table-cell table:formula="of:=[.E10]*[.I10]" office:value-type="float" office:value="73.2586872586873">
            <text:p>73,2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B11]-[.$B$42]" office:value-type="float" office:value="-5.67567567567568">
            <text:p>-5,68</text:p>
          </table:table-cell>
          <table:table-cell table:formula="of:=[.E11]^2" office:value-type="float" office:value="32.2132943754566">
            <text:p>32,21</text:p>
          </table:table-cell>
          <table:table-cell table:formula="of:=[.C11]-[.$C$42]" office:value-type="float" office:value="-9.63888888888889">
            <text:p>-9,64</text:p>
          </table:table-cell>
          <table:table-cell table:formula="of:=[.E11]*[.G11]" office:value-type="float" office:value="54.7072072072072">
            <text:p>54,71</text:p>
          </table:table-cell>
          <table:table-cell table:formula="of:=[.D11]-[.$D$42]" office:value-type="float" office:value="-8.57142857142857">
            <text:p>-8,57</text:p>
          </table:table-cell>
          <table:table-cell table:formula="of:=[.E11]*[.I11]" office:value-type="float" office:value="48.6486486486487">
            <text:p>48,6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B12]-[.$B$42]" office:value-type="float" office:value="-0.675675675675677">
            <text:p>-0,68</text:p>
          </table:table-cell>
          <table:table-cell table:formula="of:=[.E12]^2" office:value-type="float" office:value="0.456537618699783">
            <text:p>0,46</text:p>
          </table:table-cell>
          <table:table-cell table:formula="of:=[.C12]-[.$C$42]" office:value-type="float" office:value="-5.63888888888889">
            <text:p>-5,64</text:p>
          </table:table-cell>
          <table:table-cell table:formula="of:=[.E12]*[.G12]" office:value-type="float" office:value="3.81006006006007">
            <text:p>3,81</text:p>
          </table:table-cell>
          <table:table-cell table:formula="of:=[.D12]-[.$D$42]" office:value-type="float" office:value="-9.57142857142857">
            <text:p>-9,57</text:p>
          </table:table-cell>
          <table:table-cell table:formula="of:=[.E12]*[.I12]" office:value-type="float" office:value="6.46718146718148">
            <text:p>6,4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formula="of:=[.B13]-[.$B$42]" office:value-type="float" office:value="17.3243243243243">
            <text:p>17,32</text:p>
          </table:table-cell>
          <table:table-cell table:formula="of:=[.E13]^2" office:value-type="float" office:value="300.132213294375">
            <text:p>300,13</text:p>
          </table:table-cell>
          <table:table-cell table:formula="of:=[.C13]-[.$C$42]" office:value-type="float" office:value="-0.638888888888889">
            <text:p>-0,64</text:p>
          </table:table-cell>
          <table:table-cell table:formula="of:=[.E13]*[.G13]" office:value-type="float" office:value="-11.0683183183183">
            <text:p>-11,07</text:p>
          </table:table-cell>
          <table:table-cell table:formula="of:=[.D13]-[.$D$42]" office:value-type="float" office:value="-5.57142857142857">
            <text:p>-5,57</text:p>
          </table:table-cell>
          <table:table-cell table:formula="of:=[.E13]*[.I13]" office:value-type="float" office:value="-96.5212355212355">
            <text:p>-96,5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formula="of:=[.B14]-[.$B$42]" office:value-type="float" office:value="10.3243243243243">
            <text:p>10,32</text:p>
          </table:table-cell>
          <table:table-cell table:formula="of:=[.E14]^2" office:value-type="float" office:value="106.591672753835">
            <text:p>106,59</text:p>
          </table:table-cell>
          <table:table-cell table:formula="of:=[.C14]-[.$C$42]" office:value-type="float" office:value="17.3611111111111">
            <text:p>17,36</text:p>
          </table:table-cell>
          <table:table-cell table:formula="of:=[.E14]*[.G14]" office:value-type="float" office:value="179.241741741742">
            <text:p>179,24</text:p>
          </table:table-cell>
          <table:table-cell table:formula="of:=[.D14]-[.$D$42]" office:value-type="float" office:value="-0.571428571428573">
            <text:p>-0,57</text:p>
          </table:table-cell>
          <table:table-cell table:formula="of:=[.E14]*[.I14]" office:value-type="float" office:value="-5.89961389961391">
            <text:p>-5,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[.B15]-[.$B$42]" office:value-type="float" office:value="6.32432432432432">
            <text:p>6,32</text:p>
          </table:table-cell>
          <table:table-cell table:formula="of:=[.E15]^2" office:value-type="float" office:value="39.9970781592403">
            <text:p>40</text:p>
          </table:table-cell>
          <table:table-cell table:formula="of:=[.C15]-[.$C$42]" office:value-type="float" office:value="10.3611111111111">
            <text:p>10,36</text:p>
          </table:table-cell>
          <table:table-cell table:formula="of:=[.E15]*[.G15]" office:value-type="float" office:value="65.527027027027">
            <text:p>65,53</text:p>
          </table:table-cell>
          <table:table-cell table:formula="of:=[.D15]-[.$D$42]" office:value-type="float" office:value="17.4285714285714">
            <text:p>17,43</text:p>
          </table:table-cell>
          <table:table-cell table:formula="of:=[.E15]*[.I15]" office:value-type="float" office:value="110.223938223938">
            <text:p>110,22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.B16]-[.$B$42]" office:value-type="float" office:value="8.32432432432432">
            <text:p>8,32</text:p>
          </table:table-cell>
          <table:table-cell table:formula="of:=[.E16]^2" office:value-type="float" office:value="69.2943754565376">
            <text:p>69,29</text:p>
          </table:table-cell>
          <table:table-cell table:formula="of:=[.C16]-[.$C$42]" office:value-type="float" office:value="6.36111111111111">
            <text:p>6,36</text:p>
          </table:table-cell>
          <table:table-cell table:formula="of:=[.E16]*[.G16]" office:value-type="float" office:value="52.9519519519519">
            <text:p>52,95</text:p>
          </table:table-cell>
          <table:table-cell table:formula="of:=[.D16]-[.$D$42]" office:value-type="float" office:value="10.4285714285714">
            <text:p>10,43</text:p>
          </table:table-cell>
          <table:table-cell table:formula="of:=[.E16]*[.I16]" office:value-type="float" office:value="86.8108108108108">
            <text:p>86,81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.B17]-[.$B$42]" office:value-type="float" office:value="-0.675675675675677">
            <text:p>-0,68</text:p>
          </table:table-cell>
          <table:table-cell table:formula="of:=[.E17]^2" office:value-type="float" office:value="0.456537618699783">
            <text:p>0,46</text:p>
          </table:table-cell>
          <table:table-cell table:formula="of:=[.C17]-[.$C$42]" office:value-type="float" office:value="8.36111111111111">
            <text:p>8,36</text:p>
          </table:table-cell>
          <table:table-cell table:formula="of:=[.E17]*[.G17]" office:value-type="float" office:value="-5.64939939939941">
            <text:p>-5,65</text:p>
          </table:table-cell>
          <table:table-cell table:formula="of:=[.D17]-[.$D$42]" office:value-type="float" office:value="6.42857142857143">
            <text:p>6,43</text:p>
          </table:table-cell>
          <table:table-cell table:formula="of:=[.E17]*[.I17]" office:value-type="float" office:value="-4.34362934362935">
            <text:p>-4,34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formula="of:=[.B18]-[.$B$42]" office:value-type="float" office:value="-4.67567567567568">
            <text:p>-4,68</text:p>
          </table:table-cell>
          <table:table-cell table:formula="of:=[.E18]^2" office:value-type="float" office:value="21.8619430241052">
            <text:p>21,86</text:p>
          </table:table-cell>
          <table:table-cell table:formula="of:=[.C18]-[.$C$42]" office:value-type="float" office:value="-0.638888888888889">
            <text:p>-0,64</text:p>
          </table:table-cell>
          <table:table-cell table:formula="of:=[.E18]*[.G18]" office:value-type="float" office:value="2.98723723723724">
            <text:p>2,99</text:p>
          </table:table-cell>
          <table:table-cell table:formula="of:=[.D18]-[.$D$42]" office:value-type="float" office:value="8.42857142857143">
            <text:p>8,43</text:p>
          </table:table-cell>
          <table:table-cell table:formula="of:=[.E18]*[.I18]" office:value-type="float" office:value="-39.4092664092664">
            <text:p>-39,4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19]-[.$B$42]" office:value-type="float" office:value="-4.67567567567568">
            <text:p>-4,68</text:p>
          </table:table-cell>
          <table:table-cell table:formula="of:=[.E19]^2" office:value-type="float" office:value="21.8619430241052">
            <text:p>21,86</text:p>
          </table:table-cell>
          <table:table-cell table:formula="of:=[.C19]-[.$C$42]" office:value-type="float" office:value="-4.63888888888889">
            <text:p>-4,64</text:p>
          </table:table-cell>
          <table:table-cell table:formula="of:=[.E19]*[.G19]" office:value-type="float" office:value="21.6899399399399">
            <text:p>21,69</text:p>
          </table:table-cell>
          <table:table-cell table:formula="of:=[.D19]-[.$D$42]" office:value-type="float" office:value="-0.571428571428573">
            <text:p>-0,57</text:p>
          </table:table-cell>
          <table:table-cell table:formula="of:=[.E19]*[.I19]" office:value-type="float" office:value="2.67181467181468">
            <text:p>2,6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formula="of:=[.B20]-[.$B$42]" office:value-type="float" office:value="-5.67567567567568">
            <text:p>-5,68</text:p>
          </table:table-cell>
          <table:table-cell table:formula="of:=[.E20]^2" office:value-type="float" office:value="32.2132943754566">
            <text:p>32,21</text:p>
          </table:table-cell>
          <table:table-cell table:formula="of:=[.C20]-[.$C$42]" office:value-type="float" office:value="-4.63888888888889">
            <text:p>-4,64</text:p>
          </table:table-cell>
          <table:table-cell table:formula="of:=[.E20]*[.G20]" office:value-type="float" office:value="26.3288288288288">
            <text:p>26,33</text:p>
          </table:table-cell>
          <table:table-cell table:formula="of:=[.D20]-[.$D$42]" office:value-type="float" office:value="-4.57142857142857">
            <text:p>-4,57</text:p>
          </table:table-cell>
          <table:table-cell table:formula="of:=[.E20]*[.I20]" office:value-type="float" office:value="25.945945945946">
            <text:p>25,9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21]-[.$B$42]" office:value-type="float" office:value="-7.67567567567568">
            <text:p>-7,68</text:p>
          </table:table-cell>
          <table:table-cell table:formula="of:=[.E21]^2" office:value-type="float" office:value="58.9159970781593">
            <text:p>58,92</text:p>
          </table:table-cell>
          <table:table-cell table:formula="of:=[.C21]-[.$C$42]" office:value-type="float" office:value="-5.63888888888889">
            <text:p>-5,64</text:p>
          </table:table-cell>
          <table:table-cell table:formula="of:=[.E21]*[.G21]" office:value-type="float" office:value="43.2822822822823">
            <text:p>43,28</text:p>
          </table:table-cell>
          <table:table-cell table:formula="of:=[.D21]-[.$D$42]" office:value-type="float" office:value="-4.57142857142857">
            <text:p>-4,57</text:p>
          </table:table-cell>
          <table:table-cell table:formula="of:=[.E21]*[.I21]" office:value-type="float" office:value="35.0888030888031">
            <text:p>35,0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B22]-[.$B$42]" office:value-type="float" office:value="-7.67567567567568">
            <text:p>-7,68</text:p>
          </table:table-cell>
          <table:table-cell table:formula="of:=[.E22]^2" office:value-type="float" office:value="58.9159970781593">
            <text:p>58,92</text:p>
          </table:table-cell>
          <table:table-cell table:formula="of:=[.C22]-[.$C$42]" office:value-type="float" office:value="-7.63888888888889">
            <text:p>-7,64</text:p>
          </table:table-cell>
          <table:table-cell table:formula="of:=[.E22]*[.G22]" office:value-type="float" office:value="58.6336336336337">
            <text:p>58,63</text:p>
          </table:table-cell>
          <table:table-cell table:formula="of:=[.D22]-[.$D$42]" office:value-type="float" office:value="-5.57142857142857">
            <text:p>-5,57</text:p>
          </table:table-cell>
          <table:table-cell table:formula="of:=[.E22]*[.I22]" office:value-type="float" office:value="42.7644787644788">
            <text:p>42,7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number-columns-repeated="3" office:value-type="float" office:value="10">
            <text:p>10</text:p>
          </table:table-cell>
          <table:table-cell table:formula="of:=[.B23]-[.$B$42]" office:value-type="float" office:value="-7.67567567567568">
            <text:p>-7,68</text:p>
          </table:table-cell>
          <table:table-cell table:formula="of:=[.E23]^2" office:value-type="float" office:value="58.9159970781593">
            <text:p>58,92</text:p>
          </table:table-cell>
          <table:table-cell table:formula="of:=[.C23]-[.$C$42]" office:value-type="float" office:value="-7.63888888888889">
            <text:p>-7,64</text:p>
          </table:table-cell>
          <table:table-cell table:formula="of:=[.E23]*[.G23]" office:value-type="float" office:value="58.6336336336337">
            <text:p>58,63</text:p>
          </table:table-cell>
          <table:table-cell table:formula="of:=[.D23]-[.$D$42]" office:value-type="float" office:value="-7.57142857142857">
            <text:p>-7,57</text:p>
          </table:table-cell>
          <table:table-cell table:formula="of:=[.E23]*[.I23]" office:value-type="float" office:value="58.1158301158301">
            <text:p>58,12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formula="of:=[.B24]-[.$B$42]" office:value-type="float" office:value="-3.67567567567568">
            <text:p>-3,68</text:p>
          </table:table-cell>
          <table:table-cell table:formula="of:=[.E24]^2" office:value-type="float" office:value="13.5105916727538">
            <text:p>13,51</text:p>
          </table:table-cell>
          <table:table-cell table:formula="of:=[.C24]-[.$C$42]" office:value-type="float" office:value="-7.63888888888889">
            <text:p>-7,64</text:p>
          </table:table-cell>
          <table:table-cell table:formula="of:=[.E24]*[.G24]" office:value-type="float" office:value="28.0780780780781">
            <text:p>28,08</text:p>
          </table:table-cell>
          <table:table-cell table:formula="of:=[.D24]-[.$D$42]" office:value-type="float" office:value="-7.57142857142857">
            <text:p>-7,57</text:p>
          </table:table-cell>
          <table:table-cell table:formula="of:=[.E24]*[.I24]" office:value-type="float" office:value="27.8301158301158">
            <text:p>27,83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B25]-[.$B$42]" office:value-type="float" office:value="1.32432432432432">
            <text:p>1,32</text:p>
          </table:table-cell>
          <table:table-cell table:formula="of:=[.E25]^2" office:value-type="float" office:value="1.75383491599707">
            <text:p>1,75</text:p>
          </table:table-cell>
          <table:table-cell table:formula="of:=[.C25]-[.$C$42]" office:value-type="float" office:value="-3.63888888888889">
            <text:p>-3,64</text:p>
          </table:table-cell>
          <table:table-cell table:formula="of:=[.E25]*[.G25]" office:value-type="float" office:value="-4.81906906906906">
            <text:p>-4,82</text:p>
          </table:table-cell>
          <table:table-cell table:formula="of:=[.D25]-[.$D$42]" office:value-type="float" office:value="-7.57142857142857">
            <text:p>-7,57</text:p>
          </table:table-cell>
          <table:table-cell table:formula="of:=[.E25]*[.I25]" office:value-type="float" office:value="-10.027027027027">
            <text:p>-10,03</text:p>
          </table:table-cell>
          <table:table-cell table:style-name="ce3" office:value-type="string" table:number-columns-spanned="3" table:number-rows-spanned="1">
            <text:p>Wartość autokorelacji dla przesunięcia m=</text:p>
          </table:table-cell>
          <table:covered-table-cell table:number-columns-repeated="2" table:style-name="ce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[.B26]-[.$B$42]" office:value-type="float" office:value="5.32432432432432">
            <text:p>5,32</text:p>
          </table:table-cell>
          <table:table-cell table:formula="of:=[.E26]^2" office:value-type="float" office:value="28.3484295105917">
            <text:p>28,35</text:p>
          </table:table-cell>
          <table:table-cell table:formula="of:=[.C26]-[.$C$42]" office:value-type="float" office:value="1.36111111111111">
            <text:p>1,36</text:p>
          </table:table-cell>
          <table:table-cell table:formula="of:=[.E26]*[.G26]" office:value-type="float" office:value="7.24699699699699">
            <text:p>7,25</text:p>
          </table:table-cell>
          <table:table-cell table:formula="of:=[.D26]-[.$D$42]" office:value-type="float" office:value="-3.57142857142857">
            <text:p>-3,57</text:p>
          </table:table-cell>
          <table:table-cell table:formula="of:=[.E26]*[.I26]" office:value-type="float" office:value="-19.015444015444">
            <text:p>-19,02</text:p>
          </table:table-cell>
          <table:table-cell table:style-name="ce4" office:value-type="float" office:value="1">
            <text:p>1</text:p>
          </table:table-cell>
          <table:table-cell table:style-name="ce3" table:formula="of:=[.H41]/[.F41]" office:value-type="float" office:value="0.708197422436668" table:number-columns-spanned="2" table:number-rows-spanned="1">
            <text:p>0,71</text:p>
          </table:table-cell>
          <table:covered-table-cell table:style-name="ce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[.B27]-[.$B$42]" office:value-type="float" office:value="10.3243243243243">
            <text:p>10,32</text:p>
          </table:table-cell>
          <table:table-cell table:formula="of:=[.E27]^2" office:value-type="float" office:value="106.591672753835">
            <text:p>106,59</text:p>
          </table:table-cell>
          <table:table-cell table:formula="of:=[.C27]-[.$C$42]" office:value-type="float" office:value="5.36111111111111">
            <text:p>5,36</text:p>
          </table:table-cell>
          <table:table-cell table:formula="of:=[.E27]*[.G27]" office:value-type="float" office:value="55.3498498498498">
            <text:p>55,35</text:p>
          </table:table-cell>
          <table:table-cell table:formula="of:=[.D27]-[.$D$42]" office:value-type="float" office:value="1.42857142857143">
            <text:p>1,43</text:p>
          </table:table-cell>
          <table:table-cell table:formula="of:=[.E27]*[.I27]" office:value-type="float" office:value="14.7490347490347">
            <text:p>14,75</text:p>
          </table:table-cell>
          <table:table-cell table:style-name="ce4" office:value-type="float" office:value="2">
            <text:p>2</text:p>
          </table:table-cell>
          <table:table-cell table:style-name="ce3" table:formula="of:=[.J41]/[.F41]" office:value-type="float" office:value="0.33355406080461" table:number-columns-spanned="2" table:number-rows-spanned="1">
            <text:p>0,33</text:p>
          </table:table-cell>
          <table:covered-table-cell table:style-name="ce4"/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.B28]-[.$B$42]" office:value-type="float" office:value="10.3243243243243">
            <text:p>10,32</text:p>
          </table:table-cell>
          <table:table-cell table:formula="of:=[.E28]^2" office:value-type="float" office:value="106.591672753835">
            <text:p>106,59</text:p>
          </table:table-cell>
          <table:table-cell table:formula="of:=[.C28]-[.$C$42]" office:value-type="float" office:value="10.3611111111111">
            <text:p>10,36</text:p>
          </table:table-cell>
          <table:table-cell table:formula="of:=[.E28]*[.G28]" office:value-type="float" office:value="106.971471471471">
            <text:p>106,97</text:p>
          </table:table-cell>
          <table:table-cell table:formula="of:=[.D28]-[.$D$42]" office:value-type="float" office:value="5.42857142857143">
            <text:p>5,43</text:p>
          </table:table-cell>
          <table:table-cell table:formula="of:=[.E28]*[.I28]" office:value-type="float" office:value="56.046332046332">
            <text:p>56,0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formula="of:=[.B29]-[.$B$42]" office:value-type="float" office:value="9.32432432432432">
            <text:p>9,32</text:p>
          </table:table-cell>
          <table:table-cell table:formula="of:=[.E29]^2" office:value-type="float" office:value="86.9430241051862">
            <text:p>86,94</text:p>
          </table:table-cell>
          <table:table-cell table:formula="of:=[.C29]-[.$C$42]" office:value-type="float" office:value="10.3611111111111">
            <text:p>10,36</text:p>
          </table:table-cell>
          <table:table-cell table:formula="of:=[.E29]*[.G29]" office:value-type="float" office:value="96.6103603603603">
            <text:p>96,61</text:p>
          </table:table-cell>
          <table:table-cell table:formula="of:=[.D29]-[.$D$42]" office:value-type="float" office:value="10.4285714285714">
            <text:p>10,43</text:p>
          </table:table-cell>
          <table:table-cell table:formula="of:=[.E29]*[.I29]" office:value-type="float" office:value="97.2393822393822">
            <text:p>97,24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B30]-[.$B$42]" office:value-type="float" office:value="3.32432432432432">
            <text:p>3,32</text:p>
          </table:table-cell>
          <table:table-cell table:formula="of:=[.E30]^2" office:value-type="float" office:value="11.0511322132944">
            <text:p>11,05</text:p>
          </table:table-cell>
          <table:table-cell table:formula="of:=[.C30]-[.$C$42]" office:value-type="float" office:value="9.36111111111111">
            <text:p>9,36</text:p>
          </table:table-cell>
          <table:table-cell table:formula="of:=[.E30]*[.G30]" office:value-type="float" office:value="31.1193693693694">
            <text:p>31,12</text:p>
          </table:table-cell>
          <table:table-cell table:formula="of:=[.D30]-[.$D$42]" office:value-type="float" office:value="10.4285714285714">
            <text:p>10,43</text:p>
          </table:table-cell>
          <table:table-cell table:formula="of:=[.E30]*[.I30]" office:value-type="float" office:value="34.6679536679536">
            <text:p>34,6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B31]-[.$B$42]" office:value-type="float" office:value="-0.675675675675677">
            <text:p>-0,68</text:p>
          </table:table-cell>
          <table:table-cell table:formula="of:=[.E31]^2" office:value-type="float" office:value="0.456537618699783">
            <text:p>0,46</text:p>
          </table:table-cell>
          <table:table-cell table:formula="of:=[.C31]-[.$C$42]" office:value-type="float" office:value="3.36111111111111">
            <text:p>3,36</text:p>
          </table:table-cell>
          <table:table-cell table:formula="of:=[.E31]*[.G31]" office:value-type="float" office:value="-2.27102102102103">
            <text:p>-2,27</text:p>
          </table:table-cell>
          <table:table-cell table:formula="of:=[.D31]-[.$D$42]" office:value-type="float" office:value="9.42857142857143">
            <text:p>9,43</text:p>
          </table:table-cell>
          <table:table-cell table:formula="of:=[.E31]*[.I31]" office:value-type="float" office:value="-6.37065637065638">
            <text:p>-6,37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[.B32]-[.$B$42]" office:value-type="float" office:value="-7.67567567567568">
            <text:p>-7,68</text:p>
          </table:table-cell>
          <table:table-cell table:formula="of:=[.E32]^2" office:value-type="float" office:value="58.9159970781593">
            <text:p>58,92</text:p>
          </table:table-cell>
          <table:table-cell table:formula="of:=[.C32]-[.$C$42]" office:value-type="float" office:value="-0.638888888888889">
            <text:p>-0,64</text:p>
          </table:table-cell>
          <table:table-cell table:formula="of:=[.E32]*[.G32]" office:value-type="float" office:value="4.90390390390391">
            <text:p>4,9</text:p>
          </table:table-cell>
          <table:table-cell table:formula="of:=[.D32]-[.$D$42]" office:value-type="float" office:value="3.42857142857143">
            <text:p>3,43</text:p>
          </table:table-cell>
          <table:table-cell table:formula="of:=[.E32]*[.I32]" office:value-type="float" office:value="-26.3166023166023">
            <text:p>-26,32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f:=[.B33]-[.$B$42]" office:value-type="float" office:value="-9.67567567567568">
            <text:p>-9,68</text:p>
          </table:table-cell>
          <table:table-cell table:formula="of:=[.E33]^2" office:value-type="float" office:value="93.618699780862">
            <text:p>93,62</text:p>
          </table:table-cell>
          <table:table-cell table:formula="of:=[.C33]-[.$C$42]" office:value-type="float" office:value="-7.63888888888889">
            <text:p>-7,64</text:p>
          </table:table-cell>
          <table:table-cell table:formula="of:=[.E33]*[.G33]" office:value-type="float" office:value="73.9114114114114">
            <text:p>73,91</text:p>
          </table:table-cell>
          <table:table-cell table:formula="of:=[.D33]-[.$D$42]" office:value-type="float" office:value="-0.571428571428573">
            <text:p>-0,57</text:p>
          </table:table-cell>
          <table:table-cell table:formula="of:=[.E33]*[.I33]" office:value-type="float" office:value="5.52895752895754">
            <text:p>5,53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B34]-[.$B$42]" office:value-type="float" office:value="-11.6756756756757">
            <text:p>-11,68</text:p>
          </table:table-cell>
          <table:table-cell table:formula="of:=[.E34]^2" office:value-type="float" office:value="136.321402483565">
            <text:p>136,32</text:p>
          </table:table-cell>
          <table:table-cell table:formula="of:=[.C34]-[.$C$42]" office:value-type="float" office:value="-9.63888888888889">
            <text:p>-9,64</text:p>
          </table:table-cell>
          <table:table-cell table:formula="of:=[.E34]*[.G34]" office:value-type="float" office:value="112.540540540541">
            <text:p>112,54</text:p>
          </table:table-cell>
          <table:table-cell table:formula="of:=[.D34]-[.$D$42]" office:value-type="float" office:value="-7.57142857142857">
            <text:p>-7,57</text:p>
          </table:table-cell>
          <table:table-cell table:formula="of:=[.E34]*[.I34]" office:value-type="float" office:value="88.4015444015444">
            <text:p>88,4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B35]-[.$B$42]" office:value-type="float" office:value="-0.675675675675677">
            <text:p>-0,68</text:p>
          </table:table-cell>
          <table:table-cell table:formula="of:=[.E35]^2" office:value-type="float" office:value="0.456537618699783">
            <text:p>0,46</text:p>
          </table:table-cell>
          <table:table-cell table:formula="of:=[.C35]-[.$C$42]" office:value-type="float" office:value="-11.6388888888889">
            <text:p>-11,64</text:p>
          </table:table-cell>
          <table:table-cell table:formula="of:=[.E35]*[.G35]" office:value-type="float" office:value="7.86411411411413">
            <text:p>7,86</text:p>
          </table:table-cell>
          <table:table-cell table:formula="of:=[.D35]-[.$D$42]" office:value-type="float" office:value="-9.57142857142857">
            <text:p>-9,57</text:p>
          </table:table-cell>
          <table:table-cell table:formula="of:=[.E35]*[.I35]" office:value-type="float" office:value="6.46718146718148">
            <text:p>6,4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[.B36]-[.$B$42]" office:value-type="float" office:value="0.324324324324323">
            <text:p>0,32</text:p>
          </table:table-cell>
          <table:table-cell table:formula="of:=[.E36]^2" office:value-type="float" office:value="0.105186267348429">
            <text:p>0,11</text:p>
          </table:table-cell>
          <table:table-cell table:formula="of:=[.C36]-[.$C$42]" office:value-type="float" office:value="-0.638888888888889">
            <text:p>-0,64</text:p>
          </table:table-cell>
          <table:table-cell table:formula="of:=[.E36]*[.G36]" office:value-type="float" office:value="-0.207207207207206">
            <text:p>-0,21</text:p>
          </table:table-cell>
          <table:table-cell table:formula="of:=[.D36]-[.$D$42]" office:value-type="float" office:value="-11.5714285714286">
            <text:p>-11,57</text:p>
          </table:table-cell>
          <table:table-cell table:formula="of:=[.E36]*[.I36]" office:value-type="float" office:value="-3.75289575289574">
            <text:p>-3,75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[.B37]-[.$B$42]" office:value-type="float" office:value="3.32432432432432">
            <text:p>3,32</text:p>
          </table:table-cell>
          <table:table-cell table:formula="of:=[.E37]^2" office:value-type="float" office:value="11.0511322132944">
            <text:p>11,05</text:p>
          </table:table-cell>
          <table:table-cell table:formula="of:=[.C37]-[.$C$42]" office:value-type="float" office:value="0.361111111111111">
            <text:p>0,36</text:p>
          </table:table-cell>
          <table:table-cell table:formula="of:=[.E37]*[.G37]" office:value-type="float" office:value="1.20045045045045">
            <text:p>1,2</text:p>
          </table:table-cell>
          <table:table-cell table:formula="of:=[.D37]-[.$D$42]" office:value-type="float" office:value="-0.571428571428573">
            <text:p>-0,57</text:p>
          </table:table-cell>
          <table:table-cell table:formula="of:=[.E37]*[.I37]" office:value-type="float" office:value="-1.8996138996139">
            <text:p>-1,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formula="of:=[.B38]-[.$B$42]" office:value-type="float" office:value="2.32432432432432">
            <text:p>2,32</text:p>
          </table:table-cell>
          <table:table-cell table:formula="of:=[.E38]^2" office:value-type="float" office:value="5.40248356464572">
            <text:p>5,4</text:p>
          </table:table-cell>
          <table:table-cell table:formula="of:=[.C38]-[.$C$42]" office:value-type="float" office:value="3.36111111111111">
            <text:p>3,36</text:p>
          </table:table-cell>
          <table:table-cell table:formula="of:=[.E38]*[.G38]" office:value-type="float" office:value="7.81231231231231">
            <text:p>7,81</text:p>
          </table:table-cell>
          <table:table-cell table:formula="of:=[.D38]-[.$D$42]" office:value-type="float" office:value="0.428571428571427">
            <text:p>0,43</text:p>
          </table:table-cell>
          <table:table-cell table:formula="of:=[.E38]*[.I38]" office:value-type="float" office:value="0.996138996138992">
            <text:p>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[.B39]-[.$B$42]" office:value-type="float" office:value="1.32432432432432">
            <text:p>1,32</text:p>
          </table:table-cell>
          <table:table-cell table:formula="of:=[.E39]^2" office:value-type="float" office:value="1.75383491599707">
            <text:p>1,75</text:p>
          </table:table-cell>
          <table:table-cell table:formula="of:=[.C39]-[.$C$42]" office:value-type="float" office:value="2.36111111111111">
            <text:p>2,36</text:p>
          </table:table-cell>
          <table:table-cell table:formula="of:=[.E39]*[.G39]" office:value-type="float" office:value="3.12687687687687">
            <text:p>3,13</text:p>
          </table:table-cell>
          <table:table-cell table:formula="of:=[.D39]-[.$D$42]" office:value-type="float" office:value="3.42857142857143">
            <text:p>3,43</text:p>
          </table:table-cell>
          <table:table-cell table:formula="of:=[.E39]*[.I39]" office:value-type="float" office:value="4.54054054054053">
            <text:p>4,54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uma</text:p>
          </table:table-cell>
          <table:table-cell table:style-name="ce1" table:formula="of:=SUM([.B3:.B39])" office:value-type="float" office:value="654">
            <text:p>654</text:p>
          </table:table-cell>
          <table:table-cell table:style-name="ce1" table:formula="of:=SUM([.C3:.C39])" office:value-type="float" office:value="635">
            <text:p>635</text:p>
          </table:table-cell>
          <table:table-cell table:style-name="ce1" table:formula="of:=SUM([.D3:.D39])" office:value-type="float" office:value="615">
            <text:p>615</text:p>
          </table:table-cell>
          <table:table-cell/>
          <table:table-cell table:formula="of:=SUM([.F3:.F39])" office:value-type="float" office:value="1994.10810810811">
            <text:p>1994,11</text:p>
          </table:table-cell>
          <table:table-cell/>
          <table:table-cell table:formula="of:=SUM([.H3:.H39])" office:value-type="float" office:value="1412.22222222222">
            <text:p>1412,22</text:p>
          </table:table-cell>
          <table:table-cell/>
          <table:table-cell table:formula="of:=SUM([.J3:.J39])" office:value-type="float" office:value="665.142857142857">
            <text:p>665,14</text:p>
          </table:table-cell>
          <table:table-cell table:number-columns-repeated="3"/>
        </table:table-row>
        <table:table-row table:style-name="ro1">
          <table:table-cell office:value-type="string">
            <text:p>średnia</text:p>
          </table:table-cell>
          <table:table-cell table:style-name="ce1" table:formula="of:=[.B41]/[.A39]" office:value-type="float" office:value="17.6756756756757">
            <text:p>17,68</text:p>
          </table:table-cell>
          <table:table-cell table:style-name="ce1" table:formula="of:=[.C41]/[.A38]" office:value-type="float" office:value="17.6388888888889">
            <text:p>17,64</text:p>
          </table:table-cell>
          <table:table-cell table:style-name="ce1" table:formula="of:=[.D41]/[.A37]" office:value-type="float" office:value="17.5714285714286">
            <text:p>17,57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ce1" table:number-columns-repeated="2"/>
          <table:table-cell table:style-name="Default" table:number-columns-repeated="7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.05.2015</text:date>, <text:time>10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5M59S</meta:editing-duration>
    <meta:editing-cycles>5</meta:editing-cycles>
    <meta:generator>LibreOffice/3.4$Win32 LibreOffice_project/340m1$Build-502</meta:generator>
    <dc:date>2015-05-22T10:52:01.01</dc:date>
    <meta:document-statistic meta:table-count="3" meta:cell-count="38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2 1" chart:style-name="ch1">
        <chart:legend chart:legend-position="end" svg:x="12.963cm" svg:y="3.664cm" style:legend-expansion="high" chart:style-name="ch2"/>
        <chart:plot-area chart:style-name="ch3" table:cell-range-address="Sheet1.B3:Sheet1.D39" svg:x="0.77cm" svg:y="0.855cm" svg:width="11.553cm" svg:height="7.545cm">
          <chartooo:coordinate-region svg:x="1.391cm" svg:y="1.067cm" svg:width="10.745cm" svg:height="6.2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39" chart:class="chart:line">
            <chart:data-point chart:repeated="37"/>
          </chart:series>
          <chart:series chart:style-name="ch7" chart:values-cell-range-address="Sheet1.D3:Sheet1.D39" chart:class="chart:line">
            <chart:data-point chart:repeated="37"/>
          </chart:series>
          <chart:series chart:style-name="ch8" chart:values-cell-range-address="Sheet1.C3:Sheet1.C39" chart:class="chart:line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D</text:p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>22</text:p>
                <draw:g>
                  <svg:desc>Sheet1.B3:Sheet1.B39</svg:desc>
                </draw:g>
              </table:table-cell>
              <table:table-cell office:value-type="float" office:value="NaN">
                <text:p>NaN</text:p>
                <draw:g>
                  <svg:desc>Sheet1.D3:Sheet1.D39</svg:desc>
                </draw:g>
              </table:table-cell>
              <table:table-cell office:value-type="float" office:value="NaN">
                <text:p>NaN</text:p>
                <draw:g>
                  <svg:desc>Sheet1.C3:Sheet1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