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3.29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0cm" svg:y="25.312cm">
            <draw:object draw:notify-on-update-of-ranges="Sheet1.B44:Sheet1.B53 Sheet1.I44:Sheet1.I53 Sheet1.J44:Sheet1.J53 Sheet1.F44:Sheet1.F53 Sheet1.E44:Sheet1.E5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0cm" svg:y="34.29cm">
            <draw:object draw:notify-on-update-of-ranges="Sheet1.P82:Sheet1.P91 Sheet1.U82:Sheet1.U91 Sheet1.V82:Sheet1.V91 Sheet1.R82:Sheet1.R91 Sheet1.Q82:Sheet1.Q91" xlink:href="./Object 2" xlink:type="simple" xlink:show="embed" xlink:actuate="onLoad"/>
            <draw:image xlink:href="./ObjectReplacements/Object 2" xlink:type="simple" xlink:show="embed" xlink:actuate="onLoad"/>
            <svg:title>PACF</svg:title>
          </draw:frame>
        </table:shapes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xi-1</text:p>
          </table:table-cell>
          <table:table-cell table:style-name="ce1" office:value-type="string">
            <text:p>xi-2</text:p>
          </table:table-cell>
          <table:table-cell table:style-name="ce1" office:value-type="string">
            <text:p>xi-3</text:p>
          </table:table-cell>
          <table:table-cell table:style-name="ce1" office:value-type="string">
            <text:p>xi-4</text:p>
          </table:table-cell>
          <table:table-cell table:style-name="ce1" office:value-type="string">
            <text:p>xi-5</text:p>
          </table:table-cell>
          <table:table-cell table:style-name="ce1" office:value-type="string">
            <text:p>xi-6</text:p>
          </table:table-cell>
          <table:table-cell table:style-name="ce1" office:value-type="string">
            <text:p>xi-7</text:p>
          </table:table-cell>
          <table:table-cell table:style-name="ce1" office:value-type="string">
            <text:p>xi-8</text:p>
          </table:table-cell>
          <table:table-cell table:style-name="ce1" office:value-type="string">
            <text:p>xi-9</text:p>
          </table:table-cell>
          <table:table-cell table:style-name="ce1" office:value-type="string">
            <text:p>xi-10</text:p>
          </table:table-cell>
          <table:table-cell table:style-name="ce1" office:value-type="string">
            <text:p>xi-średnia(x)</text:p>
          </table:table-cell>
          <table:table-cell office:value-type="string">
            <text:p>xi-średnia(x)^2</text:p>
          </table:table-cell>
          <table:table-cell office:value-type="string">
            <text:p>xi-1-średnia(x-1)</text:p>
          </table:table-cell>
          <table:table-cell table:style-name="Default" office:value-type="string">
            <text:p>Cov(xi,xi-1)</text:p>
          </table:table-cell>
          <table:table-cell office:value-type="string">
            <text:p>xi-2-średnia(x-2)</text:p>
          </table:table-cell>
          <table:table-cell table:style-name="Default" office:value-type="string">
            <text:p>Cov(xi,xi-2)</text:p>
          </table:table-cell>
          <table:table-cell office:value-type="string">
            <text:p>xi-3-średnia(x-3)</text:p>
          </table:table-cell>
          <table:table-cell table:style-name="Default" office:value-type="string">
            <text:p>Cov(xi,xi-3)</text:p>
          </table:table-cell>
          <table:table-cell office:value-type="string">
            <text:p>xi-4-średnia(x-4)</text:p>
          </table:table-cell>
          <table:table-cell table:style-name="Default" office:value-type="string">
            <text:p>Cov(xi,xi-4)</text:p>
          </table:table-cell>
          <table:table-cell office:value-type="string">
            <text:p>xi-5-średnia(x-5)</text:p>
          </table:table-cell>
          <table:table-cell table:style-name="Default" office:value-type="string">
            <text:p>Cov(xi,xi-5)</text:p>
          </table:table-cell>
          <table:table-cell office:value-type="string">
            <text:p>xi-6-średnia(x-6)</text:p>
          </table:table-cell>
          <table:table-cell table:style-name="Default" office:value-type="string">
            <text:p>Cov(xi,xi-6)</text:p>
          </table:table-cell>
          <table:table-cell office:value-type="string">
            <text:p>xi-7-średnia(x-7)</text:p>
          </table:table-cell>
          <table:table-cell office:value-type="string">
            <text:p>Cov(xi,xi-7)</text:p>
          </table:table-cell>
          <table:table-cell table:style-name="ce1" office:value-type="string">
            <text:p>xi-8-średnia(x-8)</text:p>
          </table:table-cell>
          <table:table-cell office:value-type="string">
            <text:p>Cov(xi,xi-8)</text:p>
          </table:table-cell>
          <table:table-cell table:style-name="ce1" office:value-type="string">
            <text:p>xi-9-średnia(x-9)</text:p>
          </table:table-cell>
          <table:table-cell office:value-type="string">
            <text:p>Cov(xi,xi-9)</text:p>
          </table:table-cell>
          <table:table-cell table:style-name="ce1" office:value-type="string">
            <text:p>xi-10-średnia(x-10)</text:p>
          </table:table-cell>
          <table:table-cell office:value-type="string">
            <text:p>Cov(xi,xi-10)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22">
            <text:p>22</text:p>
          </table:table-cell>
          <table:table-cell table:number-columns-repeated="10"/>
          <table:table-cell table:style-name="ce1" table:formula="of:=[.B3]-[.$B$42]" office:value-type="float" office:value="4.32432432432432">
            <text:p>4,32</text:p>
          </table:table-cell>
          <table:table-cell table:formula="of:=[.M3]^2" office:value-type="float" office:value="18.699780861943">
            <text:p>18,7</text:p>
          </table:table-cell>
          <table:table-cell table:number-columns-repeated="13"/>
          <table:table-cell table:style-name="ce1" table:number-columns-repeated="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9"/>
          <table:table-cell table:style-name="ce1" table:formula="of:=[.B4]-[.$B$42]" office:value-type="float" office:value="14.3243243243243">
            <text:p>14,32</text:p>
          </table:table-cell>
          <table:table-cell table:formula="of:=[.M4]^2" office:value-type="float" office:value="205.186267348429">
            <text:p>205,19</text:p>
          </table:table-cell>
          <table:table-cell table:formula="of:=[.C4]-[.$C$42]" office:value-type="float" office:value="4.36111111111111">
            <text:p>4,36</text:p>
          </table:table-cell>
          <table:table-cell table:formula="of:=[.M4]*[.O4]" office:value-type="float" office:value="62.46996996997">
            <text:p>62,47</text:p>
          </table:table-cell>
          <table:table-cell table:number-columns-repeated="11"/>
          <table:table-cell table:style-name="ce1" table:number-columns-repeated="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8"/>
          <table:table-cell table:style-name="ce1" table:formula="of:=[.B5]-[.$B$42]" office:value-type="float" office:value="4.32432432432432">
            <text:p>4,32</text:p>
          </table:table-cell>
          <table:table-cell table:formula="of:=[.M5]^2" office:value-type="float" office:value="18.699780861943">
            <text:p>18,7</text:p>
          </table:table-cell>
          <table:table-cell table:formula="of:=[.C5]-[.$C$42]" office:value-type="float" office:value="14.3611111111111">
            <text:p>14,36</text:p>
          </table:table-cell>
          <table:table-cell table:formula="of:=[.M5]*[.O5]" office:value-type="float" office:value="62.1021021021021">
            <text:p>62,1</text:p>
          </table:table-cell>
          <table:table-cell table:formula="of:=[.D5]-[.$D$42]" office:value-type="float" office:value="4.42857142857143">
            <text:p>4,43</text:p>
          </table:table-cell>
          <table:table-cell table:formula="of:=[.M5]*[.Q5]" office:value-type="float" office:value="19.1505791505791">
            <text:p>19,15</text:p>
          </table:table-cell>
          <table:table-cell table:number-columns-repeated="9"/>
          <table:table-cell table:style-name="ce1" table:number-columns-repeated="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7"/>
          <table:table-cell table:style-name="ce1" table:formula="of:=[.B6]-[.$B$42]" office:value-type="float" office:value="0.324324324324323">
            <text:p>0,32</text:p>
          </table:table-cell>
          <table:table-cell table:formula="of:=[.M6]^2" office:value-type="float" office:value="0.105186267348429">
            <text:p>0,11</text:p>
          </table:table-cell>
          <table:table-cell table:formula="of:=[.C6]-[.$C$42]" office:value-type="float" office:value="4.36111111111111">
            <text:p>4,36</text:p>
          </table:table-cell>
          <table:table-cell table:formula="of:=[.M6]*[.O6]" office:value-type="float" office:value="1.41441441441441">
            <text:p>1,41</text:p>
          </table:table-cell>
          <table:table-cell table:formula="of:=[.D6]-[.$D$42]" office:value-type="float" office:value="14.4285714285714">
            <text:p>14,43</text:p>
          </table:table-cell>
          <table:table-cell table:formula="of:=[.M6]*[.Q6]" office:value-type="float" office:value="4.67953667953666">
            <text:p>4,68</text:p>
          </table:table-cell>
          <table:table-cell table:formula="of:=[.E6]-[.$E$42]" office:value-type="float" office:value="4.52941176470588">
            <text:p>4,53</text:p>
          </table:table-cell>
          <table:table-cell table:formula="of:=[.M6]*[.S6]" office:value-type="float" office:value="1.46899841017487">
            <text:p>1,47</text:p>
          </table:table-cell>
          <table:table-cell table:number-columns-repeated="7"/>
          <table:table-cell table:style-name="ce1" table:number-columns-repeated="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6"/>
          <table:table-cell table:style-name="ce1" table:formula="of:=[.B7]-[.$B$42]" office:value-type="float" office:value="-7.67567567567568">
            <text:p>-7,68</text:p>
          </table:table-cell>
          <table:table-cell table:formula="of:=[.M7]^2" office:value-type="float" office:value="58.9159970781593">
            <text:p>58,92</text:p>
          </table:table-cell>
          <table:table-cell table:formula="of:=[.C7]-[.$C$42]" office:value-type="float" office:value="0.361111111111111">
            <text:p>0,36</text:p>
          </table:table-cell>
          <table:table-cell table:formula="of:=[.M7]*[.O7]" office:value-type="float" office:value="-2.77177177177177">
            <text:p>-2,77</text:p>
          </table:table-cell>
          <table:table-cell table:formula="of:=[.D7]-[.$D$42]" office:value-type="float" office:value="4.42857142857143">
            <text:p>4,43</text:p>
          </table:table-cell>
          <table:table-cell table:formula="of:=[.M7]*[.Q7]" office:value-type="float" office:value="-33.992277992278">
            <text:p>-33,99</text:p>
          </table:table-cell>
          <table:table-cell table:formula="of:=[.E7]-[.$E$42]" office:value-type="float" office:value="14.5294117647059">
            <text:p>14,53</text:p>
          </table:table-cell>
          <table:table-cell table:formula="of:=[.M7]*[.S7]" office:value-type="float" office:value="-111.523052464229">
            <text:p>-111,52</text:p>
          </table:table-cell>
          <table:table-cell table:formula="of:=[.F7]-[.$E$42]" office:value-type="float" office:value="4.52941176470588">
            <text:p>4,53</text:p>
          </table:table-cell>
          <table:table-cell table:formula="of:=[.M7]*[.U7]" office:value-type="float" office:value="-34.7662957074722">
            <text:p>-34,77</text:p>
          </table:table-cell>
          <table:table-cell table:number-columns-repeated="5"/>
          <table:table-cell table:style-name="ce1" table:number-columns-repeated="7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5"/>
          <table:table-cell table:style-name="ce1" table:formula="of:=[.B8]-[.$B$42]" office:value-type="float" office:value="-7.67567567567568">
            <text:p>-7,68</text:p>
          </table:table-cell>
          <table:table-cell table:formula="of:=[.M8]^2" office:value-type="float" office:value="58.9159970781593">
            <text:p>58,92</text:p>
          </table:table-cell>
          <table:table-cell table:formula="of:=[.C8]-[.$C$42]" office:value-type="float" office:value="-7.63888888888889">
            <text:p>-7,64</text:p>
          </table:table-cell>
          <table:table-cell table:formula="of:=[.M8]*[.O8]" office:value-type="float" office:value="58.6336336336337">
            <text:p>58,63</text:p>
          </table:table-cell>
          <table:table-cell table:formula="of:=[.D8]-[.$D$42]" office:value-type="float" office:value="0.428571428571427">
            <text:p>0,43</text:p>
          </table:table-cell>
          <table:table-cell table:formula="of:=[.M8]*[.Q8]" office:value-type="float" office:value="-3.28957528957528">
            <text:p>-3,29</text:p>
          </table:table-cell>
          <table:table-cell table:formula="of:=[.E8]-[.$E$42]" office:value-type="float" office:value="4.52941176470588">
            <text:p>4,53</text:p>
          </table:table-cell>
          <table:table-cell table:formula="of:=[.M8]*[.S8]" office:value-type="float" office:value="-34.7662957074722">
            <text:p>-34,77</text:p>
          </table:table-cell>
          <table:table-cell table:formula="of:=[.F8]-[.$E$42]" office:value-type="float" office:value="14.5294117647059">
            <text:p>14,53</text:p>
          </table:table-cell>
          <table:table-cell table:formula="of:=[.M8]*[.U8]" office:value-type="float" office:value="-111.523052464229">
            <text:p>-111,52</text:p>
          </table:table-cell>
          <table:table-cell table:formula="of:=[.G8]-[.$G$42]" office:value-type="float" office:value="4.53125">
            <text:p>4,53</text:p>
          </table:table-cell>
          <table:table-cell table:formula="of:=[.M8]*[.W8]" office:value-type="float" office:value="-34.7804054054054">
            <text:p>-34,78</text:p>
          </table:table-cell>
          <table:table-cell table:number-columns-repeated="3"/>
          <table:table-cell table:style-name="ce1" table:number-columns-repeated="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4"/>
          <table:table-cell table:style-name="ce1" table:formula="of:=[.B9]-[.$B$42]" office:value-type="float" office:value="-8.67567567567568">
            <text:p>-8,68</text:p>
          </table:table-cell>
          <table:table-cell table:formula="of:=[.M9]^2" office:value-type="float" office:value="75.2673484295106">
            <text:p>75,27</text:p>
          </table:table-cell>
          <table:table-cell table:formula="of:=[.C9]-[.$C$42]" office:value-type="float" office:value="-7.63888888888889">
            <text:p>-7,64</text:p>
          </table:table-cell>
          <table:table-cell table:formula="of:=[.M9]*[.O9]" office:value-type="float" office:value="66.2725225225225">
            <text:p>66,27</text:p>
          </table:table-cell>
          <table:table-cell table:formula="of:=[.D9]-[.$D$42]" office:value-type="float" office:value="-7.57142857142857">
            <text:p>-7,57</text:p>
          </table:table-cell>
          <table:table-cell table:formula="of:=[.M9]*[.Q9]" office:value-type="float" office:value="65.6872586872587">
            <text:p>65,69</text:p>
          </table:table-cell>
          <table:table-cell table:formula="of:=[.E9]-[.$E$42]" office:value-type="float" office:value="0.529411764705884">
            <text:p>0,53</text:p>
          </table:table-cell>
          <table:table-cell table:formula="of:=[.M9]*[.S9]" office:value-type="float" office:value="-4.59300476947537">
            <text:p>-4,59</text:p>
          </table:table-cell>
          <table:table-cell table:formula="of:=[.F9]-[.$E$42]" office:value-type="float" office:value="4.52941176470588">
            <text:p>4,53</text:p>
          </table:table-cell>
          <table:table-cell table:formula="of:=[.M9]*[.U9]" office:value-type="float" office:value="-39.2957074721781">
            <text:p>-39,3</text:p>
          </table:table-cell>
          <table:table-cell table:formula="of:=[.G9]-[.$G$42]" office:value-type="float" office:value="14.53125">
            <text:p>14,53</text:p>
          </table:table-cell>
          <table:table-cell table:formula="of:=[.M9]*[.W9]" office:value-type="float" office:value="-126.068412162162">
            <text:p>-126,07</text:p>
          </table:table-cell>
          <table:table-cell table:formula="of:=[.H9]-[.$H$42]" office:value-type="float" office:value="4.16129032258064">
            <text:p>4,16</text:p>
          </table:table-cell>
          <table:table-cell table:formula="of:=[.M9]*[.Y9]" office:value-type="float" office:value="-36.1020052310375">
            <text:p>-36,1</text:p>
          </table:table-cell>
          <table:table-cell/>
          <table:table-cell table:style-name="ce1" table:number-columns-repeated="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3"/>
          <table:table-cell table:style-name="ce1" table:formula="of:=[.B10]-[.$B$42]" office:value-type="float" office:value="-9.67567567567568">
            <text:p>-9,68</text:p>
          </table:table-cell>
          <table:table-cell table:formula="of:=[.M10]^2" office:value-type="float" office:value="93.618699780862">
            <text:p>93,62</text:p>
          </table:table-cell>
          <table:table-cell table:formula="of:=[.C10]-[.$C$42]" office:value-type="float" office:value="-8.63888888888889">
            <text:p>-8,64</text:p>
          </table:table-cell>
          <table:table-cell table:formula="of:=[.M10]*[.O10]" office:value-type="float" office:value="83.5870870870871">
            <text:p>83,59</text:p>
          </table:table-cell>
          <table:table-cell table:formula="of:=[.D10]-[.$D$42]" office:value-type="float" office:value="-7.57142857142857">
            <text:p>-7,57</text:p>
          </table:table-cell>
          <table:table-cell table:formula="of:=[.M10]*[.Q10]" office:value-type="float" office:value="73.2586872586873">
            <text:p>73,26</text:p>
          </table:table-cell>
          <table:table-cell table:formula="of:=[.E10]-[.$E$42]" office:value-type="float" office:value="-7.47058823529412">
            <text:p>-7,47</text:p>
          </table:table-cell>
          <table:table-cell table:formula="of:=[.M10]*[.S10]" office:value-type="float" office:value="72.2829888712242">
            <text:p>72,28</text:p>
          </table:table-cell>
          <table:table-cell table:formula="of:=[.F10]-[.$E$42]" office:value-type="float" office:value="0.529411764705884">
            <text:p>0,53</text:p>
          </table:table-cell>
          <table:table-cell table:formula="of:=[.M10]*[.U10]" office:value-type="float" office:value="-5.12241653418126">
            <text:p>-5,12</text:p>
          </table:table-cell>
          <table:table-cell table:formula="of:=[.G10]-[.$G$42]" office:value-type="float" office:value="4.53125">
            <text:p>4,53</text:p>
          </table:table-cell>
          <table:table-cell table:formula="of:=[.M10]*[.W10]" office:value-type="float" office:value="-43.8429054054054">
            <text:p>-43,84</text:p>
          </table:table-cell>
          <table:table-cell table:formula="of:=[.H10]-[.$H$42]" office:value-type="float" office:value="14.1612903225806">
            <text:p>14,16</text:p>
          </table:table-cell>
          <table:table-cell table:formula="of:=[.M10]*[.Y10]" office:value-type="float" office:value="-137.020052310375">
            <text:p>-137,02</text:p>
          </table:table-cell>
          <table:table-cell table:formula="of:=[.I10]-[.$I$42]" office:value-type="float" office:value="3.83333333333333">
            <text:p>3,83</text:p>
          </table:table-cell>
          <table:table-cell table:style-name="ce1" table:formula="of:=[.M10]*[.AA10]" office:value-type="float" office:value="-37.0900900900901">
            <text:p>-37,09</text:p>
          </table:table-cell>
          <table:table-cell table:style-name="ce1" table:number-columns-repeated="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number-columns-repeated="2"/>
          <table:table-cell table:style-name="ce1" table:formula="of:=[.B11]-[.$B$42]" office:value-type="float" office:value="-5.67567567567568">
            <text:p>-5,68</text:p>
          </table:table-cell>
          <table:table-cell table:formula="of:=[.M11]^2" office:value-type="float" office:value="32.2132943754566">
            <text:p>32,21</text:p>
          </table:table-cell>
          <table:table-cell table:formula="of:=[.C11]-[.$C$42]" office:value-type="float" office:value="-9.63888888888889">
            <text:p>-9,64</text:p>
          </table:table-cell>
          <table:table-cell table:formula="of:=[.M11]*[.O11]" office:value-type="float" office:value="54.7072072072072">
            <text:p>54,71</text:p>
          </table:table-cell>
          <table:table-cell table:formula="of:=[.D11]-[.$D$42]" office:value-type="float" office:value="-8.57142857142857">
            <text:p>-8,57</text:p>
          </table:table-cell>
          <table:table-cell table:formula="of:=[.M11]*[.Q11]" office:value-type="float" office:value="48.6486486486487">
            <text:p>48,65</text:p>
          </table:table-cell>
          <table:table-cell table:formula="of:=[.E11]-[.$E$42]" office:value-type="float" office:value="-7.47058823529412">
            <text:p>-7,47</text:p>
          </table:table-cell>
          <table:table-cell table:formula="of:=[.M11]*[.S11]" office:value-type="float" office:value="42.4006359300477">
            <text:p>42,4</text:p>
          </table:table-cell>
          <table:table-cell table:formula="of:=[.F11]-[.$E$42]" office:value-type="float" office:value="-7.47058823529412">
            <text:p>-7,47</text:p>
          </table:table-cell>
          <table:table-cell table:formula="of:=[.M11]*[.U11]" office:value-type="float" office:value="42.4006359300477">
            <text:p>42,4</text:p>
          </table:table-cell>
          <table:table-cell table:formula="of:=[.G11]-[.$G$42]" office:value-type="float" office:value="0.53125">
            <text:p>0,53</text:p>
          </table:table-cell>
          <table:table-cell table:formula="of:=[.M11]*[.W11]" office:value-type="float" office:value="-3.0152027027027">
            <text:p>-3,02</text:p>
          </table:table-cell>
          <table:table-cell table:formula="of:=[.H11]-[.$H$42]" office:value-type="float" office:value="4.16129032258064">
            <text:p>4,16</text:p>
          </table:table-cell>
          <table:table-cell table:formula="of:=[.M11]*[.Y11]" office:value-type="float" office:value="-23.6181342632956">
            <text:p>-23,62</text:p>
          </table:table-cell>
          <table:table-cell table:formula="of:=[.I11]-[.$I$42]" office:value-type="float" office:value="13.8333333333333">
            <text:p>13,83</text:p>
          </table:table-cell>
          <table:table-cell table:style-name="ce1" table:formula="of:=[.M11]*[.AA11]" office:value-type="float" office:value="-78.5135135135135">
            <text:p>-78,51</text:p>
          </table:table-cell>
          <table:table-cell table:style-name="ce1" table:formula="of:=[.J11]-[.$J$42]" office:value-type="float" office:value="3.55172413793104">
            <text:p>3,55</text:p>
          </table:table-cell>
          <table:table-cell table:style-name="ce1" table:formula="of:=[.M11]*[.AC11]" office:value-type="float" office:value="-20.1584342963653">
            <text:p>-20,16</text:p>
          </table:table-cell>
          <table:table-cell table:style-name="ce1" table:number-columns-repeated="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/>
          <table:table-cell table:style-name="ce1" table:formula="of:=[.B12]-[.$B$42]" office:value-type="float" office:value="-0.675675675675677">
            <text:p>-0,68</text:p>
          </table:table-cell>
          <table:table-cell table:formula="of:=[.M12]^2" office:value-type="float" office:value="0.456537618699783">
            <text:p>0,46</text:p>
          </table:table-cell>
          <table:table-cell table:formula="of:=[.C12]-[.$C$42]" office:value-type="float" office:value="-5.63888888888889">
            <text:p>-5,64</text:p>
          </table:table-cell>
          <table:table-cell table:formula="of:=[.M12]*[.O12]" office:value-type="float" office:value="3.81006006006007">
            <text:p>3,81</text:p>
          </table:table-cell>
          <table:table-cell table:formula="of:=[.D12]-[.$D$42]" office:value-type="float" office:value="-9.57142857142857">
            <text:p>-9,57</text:p>
          </table:table-cell>
          <table:table-cell table:formula="of:=[.M12]*[.Q12]" office:value-type="float" office:value="6.46718146718148">
            <text:p>6,47</text:p>
          </table:table-cell>
          <table:table-cell table:formula="of:=[.E12]-[.$E$42]" office:value-type="float" office:value="-8.47058823529412">
            <text:p>-8,47</text:p>
          </table:table-cell>
          <table:table-cell table:formula="of:=[.M12]*[.S12]" office:value-type="float" office:value="5.72337042925279">
            <text:p>5,72</text:p>
          </table:table-cell>
          <table:table-cell table:formula="of:=[.F12]-[.$E$42]" office:value-type="float" office:value="-7.47058823529412">
            <text:p>-7,47</text:p>
          </table:table-cell>
          <table:table-cell table:formula="of:=[.M12]*[.U12]" office:value-type="float" office:value="5.04769475357712">
            <text:p>5,05</text:p>
          </table:table-cell>
          <table:table-cell table:formula="of:=[.G12]-[.$G$42]" office:value-type="float" office:value="-7.46875">
            <text:p>-7,47</text:p>
          </table:table-cell>
          <table:table-cell table:formula="of:=[.M12]*[.W12]" office:value-type="float" office:value="5.04645270270271">
            <text:p>5,05</text:p>
          </table:table-cell>
          <table:table-cell table:formula="of:=[.H12]-[.$H$42]" office:value-type="float" office:value="0.161290322580644">
            <text:p>0,16</text:p>
          </table:table-cell>
          <table:table-cell table:formula="of:=[.M12]*[.Y12]" office:value-type="float" office:value="-0.108979947689625">
            <text:p>-0,11</text:p>
          </table:table-cell>
          <table:table-cell table:formula="of:=[.I12]-[.$I$42]" office:value-type="float" office:value="3.83333333333333">
            <text:p>3,83</text:p>
          </table:table-cell>
          <table:table-cell table:style-name="ce1" table:formula="of:=[.M12]*[.AA12]" office:value-type="float" office:value="-2.5900900900901">
            <text:p>-2,59</text:p>
          </table:table-cell>
          <table:table-cell table:style-name="ce1" table:formula="of:=[.J12]-[.$J$42]" office:value-type="float" office:value="13.551724137931">
            <text:p>13,55</text:p>
          </table:table-cell>
          <table:table-cell table:style-name="ce1" table:formula="of:=[.M12]*[.AC12]" office:value-type="float" office:value="-9.15657036346694">
            <text:p>-9,16</text:p>
          </table:table-cell>
          <table:table-cell table:style-name="ce1" table:formula="of:=[.K12]-[.$K$42]" office:value-type="float" office:value="3.5">
            <text:p>3,5</text:p>
          </table:table-cell>
          <table:table-cell table:style-name="ce1" table:formula="of:=[.M12]*[.AE12]" office:value-type="float" office:value="-2.36486486486487">
            <text:p>-2,36</text:p>
          </table:table-cell>
          <table:table-cell table:style-name="ce1" table:number-columns-repeated="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style-name="ce1" table:formula="of:=[.B13]-[.$B$42]" office:value-type="float" office:value="17.3243243243243">
            <text:p>17,32</text:p>
          </table:table-cell>
          <table:table-cell table:formula="of:=[.M13]^2" office:value-type="float" office:value="300.132213294375">
            <text:p>300,13</text:p>
          </table:table-cell>
          <table:table-cell table:formula="of:=[.C13]-[.$C$42]" office:value-type="float" office:value="-0.638888888888889">
            <text:p>-0,64</text:p>
          </table:table-cell>
          <table:table-cell table:formula="of:=[.M13]*[.O13]" office:value-type="float" office:value="-11.0683183183183">
            <text:p>-11,07</text:p>
          </table:table-cell>
          <table:table-cell table:formula="of:=[.D13]-[.$D$42]" office:value-type="float" office:value="-5.57142857142857">
            <text:p>-5,57</text:p>
          </table:table-cell>
          <table:table-cell table:formula="of:=[.M13]*[.Q13]" office:value-type="float" office:value="-96.5212355212355">
            <text:p>-96,52</text:p>
          </table:table-cell>
          <table:table-cell table:formula="of:=[.E13]-[.$E$42]" office:value-type="float" office:value="-9.47058823529412">
            <text:p>-9,47</text:p>
          </table:table-cell>
          <table:table-cell table:formula="of:=[.M13]*[.S13]" office:value-type="float" office:value="-164.071542130366">
            <text:p>-164,07</text:p>
          </table:table-cell>
          <table:table-cell table:formula="of:=[.F13]-[.$E$42]" office:value-type="float" office:value="-8.47058823529412">
            <text:p>-8,47</text:p>
          </table:table-cell>
          <table:table-cell table:formula="of:=[.M13]*[.U13]" office:value-type="float" office:value="-146.747217806041">
            <text:p>-146,75</text:p>
          </table:table-cell>
          <table:table-cell table:formula="of:=[.G13]-[.$G$42]" office:value-type="float" office:value="-7.46875">
            <text:p>-7,47</text:p>
          </table:table-cell>
          <table:table-cell table:formula="of:=[.M13]*[.W13]" office:value-type="float" office:value="-129.391047297297">
            <text:p>-129,39</text:p>
          </table:table-cell>
          <table:table-cell table:formula="of:=[.H13]-[.$H$42]" office:value-type="float" office:value="-7.83870967741936">
            <text:p>-7,84</text:p>
          </table:table-cell>
          <table:table-cell table:formula="of:=[.M13]*[.Y13]" office:value-type="float" office:value="-135.800348735833">
            <text:p>-135,8</text:p>
          </table:table-cell>
          <table:table-cell table:formula="of:=[.I13]-[.$I$42]" office:value-type="float" office:value="-0.166666666666668">
            <text:p>-0,17</text:p>
          </table:table-cell>
          <table:table-cell table:style-name="ce1" table:formula="of:=[.M13]*[.AA13]" office:value-type="float" office:value="-2.88738738738741">
            <text:p>-2,89</text:p>
          </table:table-cell>
          <table:table-cell table:style-name="ce1" table:formula="of:=[.J13]-[.$J$42]" office:value-type="float" office:value="3.55172413793104">
            <text:p>3,55</text:p>
          </table:table-cell>
          <table:table-cell table:style-name="ce1" table:formula="of:=[.M13]*[.AC13]" office:value-type="float" office:value="61.5312208760485">
            <text:p>61,53</text:p>
          </table:table-cell>
          <table:table-cell table:style-name="ce1" table:formula="of:=[.K13]-[.$K$42]" office:value-type="float" office:value="13.5">
            <text:p>13,5</text:p>
          </table:table-cell>
          <table:table-cell table:style-name="ce1" table:formula="of:=[.M13]*[.AE13]" office:value-type="float" office:value="233.878378378378">
            <text:p>233,88</text:p>
          </table:table-cell>
          <table:table-cell table:style-name="ce1" table:formula="of:=[.L13]-[.$L$42]" office:value-type="float" office:value="3.59259259259259">
            <text:p>3,59</text:p>
          </table:table-cell>
          <table:table-cell table:style-name="ce1" table:formula="of:=[.M13]*[.AG13]" office:value-type="float" office:value="62.2392392392392">
            <text:p>62,24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1" table:formula="of:=[.B14]-[.$B$42]" office:value-type="float" office:value="10.3243243243243">
            <text:p>10,32</text:p>
          </table:table-cell>
          <table:table-cell table:formula="of:=[.M14]^2" office:value-type="float" office:value="106.591672753835">
            <text:p>106,59</text:p>
          </table:table-cell>
          <table:table-cell table:formula="of:=[.C14]-[.$C$42]" office:value-type="float" office:value="17.3611111111111">
            <text:p>17,36</text:p>
          </table:table-cell>
          <table:table-cell table:formula="of:=[.M14]*[.O14]" office:value-type="float" office:value="179.241741741742">
            <text:p>179,24</text:p>
          </table:table-cell>
          <table:table-cell table:formula="of:=[.D14]-[.$D$42]" office:value-type="float" office:value="-0.571428571428573">
            <text:p>-0,57</text:p>
          </table:table-cell>
          <table:table-cell table:formula="of:=[.M14]*[.Q14]" office:value-type="float" office:value="-5.89961389961391">
            <text:p>-5,9</text:p>
          </table:table-cell>
          <table:table-cell table:formula="of:=[.E14]-[.$E$42]" office:value-type="float" office:value="-5.47058823529412">
            <text:p>-5,47</text:p>
          </table:table-cell>
          <table:table-cell table:formula="of:=[.M14]*[.S14]" office:value-type="float" office:value="-56.4801271860095">
            <text:p>-56,48</text:p>
          </table:table-cell>
          <table:table-cell table:formula="of:=[.F14]-[.$E$42]" office:value-type="float" office:value="-9.47058823529412">
            <text:p>-9,47</text:p>
          </table:table-cell>
          <table:table-cell table:formula="of:=[.M14]*[.U14]" office:value-type="float" office:value="-97.7774244833068">
            <text:p>-97,78</text:p>
          </table:table-cell>
          <table:table-cell table:formula="of:=[.G14]-[.$G$42]" office:value-type="float" office:value="-8.46875">
            <text:p>-8,47</text:p>
          </table:table-cell>
          <table:table-cell table:formula="of:=[.M14]*[.W14]" office:value-type="float" office:value="-87.4341216216216">
            <text:p>-87,43</text:p>
          </table:table-cell>
          <table:table-cell table:formula="of:=[.H14]-[.$H$42]" office:value-type="float" office:value="-7.83870967741936">
            <text:p>-7,84</text:p>
          </table:table-cell>
          <table:table-cell table:formula="of:=[.M14]*[.Y14]" office:value-type="float" office:value="-80.9293809938971">
            <text:p>-80,93</text:p>
          </table:table-cell>
          <table:table-cell table:formula="of:=[.I14]-[.$I$42]" office:value-type="float" office:value="-8.16666666666667">
            <text:p>-8,17</text:p>
          </table:table-cell>
          <table:table-cell table:style-name="ce1" table:formula="of:=[.M14]*[.AA14]" office:value-type="float" office:value="-84.3153153153153">
            <text:p>-84,32</text:p>
          </table:table-cell>
          <table:table-cell table:style-name="ce1" table:formula="of:=[.J14]-[.$J$42]" office:value-type="float" office:value="-0.448275862068964">
            <text:p>-0,45</text:p>
          </table:table-cell>
          <table:table-cell table:style-name="ce1" table:formula="of:=[.M14]*[.AC14]" office:value-type="float" office:value="-4.62814538676606">
            <text:p>-4,63</text:p>
          </table:table-cell>
          <table:table-cell table:style-name="ce1" table:formula="of:=[.K14]-[.$K$42]" office:value-type="float" office:value="3.5">
            <text:p>3,5</text:p>
          </table:table-cell>
          <table:table-cell table:style-name="ce1" table:formula="of:=[.M14]*[.AE14]" office:value-type="float" office:value="36.1351351351351">
            <text:p>36,14</text:p>
          </table:table-cell>
          <table:table-cell table:style-name="ce1" table:formula="of:=[.L14]-[.$L$42]" office:value-type="float" office:value="13.5925925925926">
            <text:p>13,59</text:p>
          </table:table-cell>
          <table:table-cell table:style-name="ce1" table:formula="of:=[.M14]*[.AG14]" office:value-type="float" office:value="140.334334334334">
            <text:p>140,33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1" table:formula="of:=[.B15]-[.$B$42]" office:value-type="float" office:value="6.32432432432432">
            <text:p>6,32</text:p>
          </table:table-cell>
          <table:table-cell table:formula="of:=[.M15]^2" office:value-type="float" office:value="39.9970781592403">
            <text:p>40</text:p>
          </table:table-cell>
          <table:table-cell table:formula="of:=[.C15]-[.$C$42]" office:value-type="float" office:value="10.3611111111111">
            <text:p>10,36</text:p>
          </table:table-cell>
          <table:table-cell table:formula="of:=[.M15]*[.O15]" office:value-type="float" office:value="65.527027027027">
            <text:p>65,53</text:p>
          </table:table-cell>
          <table:table-cell table:formula="of:=[.D15]-[.$D$42]" office:value-type="float" office:value="17.4285714285714">
            <text:p>17,43</text:p>
          </table:table-cell>
          <table:table-cell table:formula="of:=[.M15]*[.Q15]" office:value-type="float" office:value="110.223938223938">
            <text:p>110,22</text:p>
          </table:table-cell>
          <table:table-cell table:formula="of:=[.E15]-[.$E$42]" office:value-type="float" office:value="-0.470588235294116">
            <text:p>-0,47</text:p>
          </table:table-cell>
          <table:table-cell table:formula="of:=[.M15]*[.S15]" office:value-type="float" office:value="-2.97615262321144">
            <text:p>-2,98</text:p>
          </table:table-cell>
          <table:table-cell table:formula="of:=[.F15]-[.$E$42]" office:value-type="float" office:value="-5.47058823529412">
            <text:p>-5,47</text:p>
          </table:table-cell>
          <table:table-cell table:formula="of:=[.M15]*[.U15]" office:value-type="float" office:value="-34.597774244833">
            <text:p>-34,6</text:p>
          </table:table-cell>
          <table:table-cell table:formula="of:=[.G15]-[.$G$42]" office:value-type="float" office:value="-9.46875">
            <text:p>-9,47</text:p>
          </table:table-cell>
          <table:table-cell table:formula="of:=[.M15]*[.W15]" office:value-type="float" office:value="-59.8834459459459">
            <text:p>-59,88</text:p>
          </table:table-cell>
          <table:table-cell table:formula="of:=[.H15]-[.$H$42]" office:value-type="float" office:value="-8.83870967741936">
            <text:p>-8,84</text:p>
          </table:table-cell>
          <table:table-cell table:formula="of:=[.M15]*[.Y15]" office:value-type="float" office:value="-55.898866608544">
            <text:p>-55,9</text:p>
          </table:table-cell>
          <table:table-cell table:formula="of:=[.I15]-[.$I$42]" office:value-type="float" office:value="-8.16666666666667">
            <text:p>-8,17</text:p>
          </table:table-cell>
          <table:table-cell table:style-name="ce1" table:formula="of:=[.M15]*[.AA15]" office:value-type="float" office:value="-51.6486486486487">
            <text:p>-51,65</text:p>
          </table:table-cell>
          <table:table-cell table:style-name="ce1" table:formula="of:=[.J15]-[.$J$42]" office:value-type="float" office:value="-8.44827586206896">
            <text:p>-8,45</text:p>
          </table:table-cell>
          <table:table-cell table:style-name="ce1" table:formula="of:=[.M15]*[.AC15]" office:value-type="float" office:value="-53.4296365330848">
            <text:p>-53,43</text:p>
          </table:table-cell>
          <table:table-cell table:style-name="ce1" table:formula="of:=[.K15]-[.$K$42]" office:value-type="float" office:value="-0.5">
            <text:p>-0,5</text:p>
          </table:table-cell>
          <table:table-cell table:style-name="ce1" table:formula="of:=[.M15]*[.AE15]" office:value-type="float" office:value="-3.16216216216216">
            <text:p>-3,16</text:p>
          </table:table-cell>
          <table:table-cell table:style-name="ce1" table:formula="of:=[.L15]-[.$L$42]" office:value-type="float" office:value="3.59259259259259">
            <text:p>3,59</text:p>
          </table:table-cell>
          <table:table-cell table:style-name="ce1" table:formula="of:=[.M15]*[.AG15]" office:value-type="float" office:value="22.7207207207207">
            <text:p>22,72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1" table:formula="of:=[.B16]-[.$B$42]" office:value-type="float" office:value="8.32432432432432">
            <text:p>8,32</text:p>
          </table:table-cell>
          <table:table-cell table:formula="of:=[.M16]^2" office:value-type="float" office:value="69.2943754565376">
            <text:p>69,29</text:p>
          </table:table-cell>
          <table:table-cell table:formula="of:=[.C16]-[.$C$42]" office:value-type="float" office:value="6.36111111111111">
            <text:p>6,36</text:p>
          </table:table-cell>
          <table:table-cell table:formula="of:=[.M16]*[.O16]" office:value-type="float" office:value="52.9519519519519">
            <text:p>52,95</text:p>
          </table:table-cell>
          <table:table-cell table:formula="of:=[.D16]-[.$D$42]" office:value-type="float" office:value="10.4285714285714">
            <text:p>10,43</text:p>
          </table:table-cell>
          <table:table-cell table:formula="of:=[.M16]*[.Q16]" office:value-type="float" office:value="86.8108108108108">
            <text:p>86,81</text:p>
          </table:table-cell>
          <table:table-cell table:formula="of:=[.E16]-[.$E$42]" office:value-type="float" office:value="17.5294117647059">
            <text:p>17,53</text:p>
          </table:table-cell>
          <table:table-cell table:formula="of:=[.M16]*[.S16]" office:value-type="float" office:value="145.920508744038">
            <text:p>145,92</text:p>
          </table:table-cell>
          <table:table-cell table:formula="of:=[.F16]-[.$E$42]" office:value-type="float" office:value="-0.470588235294116">
            <text:p>-0,47</text:p>
          </table:table-cell>
          <table:table-cell table:formula="of:=[.M16]*[.U16]" office:value-type="float" office:value="-3.91732909379967">
            <text:p>-3,92</text:p>
          </table:table-cell>
          <table:table-cell table:formula="of:=[.G16]-[.$G$42]" office:value-type="float" office:value="-5.46875">
            <text:p>-5,47</text:p>
          </table:table-cell>
          <table:table-cell table:formula="of:=[.M16]*[.W16]" office:value-type="float" office:value="-45.5236486486486">
            <text:p>-45,52</text:p>
          </table:table-cell>
          <table:table-cell table:formula="of:=[.H16]-[.$H$42]" office:value-type="float" office:value="-9.83870967741936">
            <text:p>-9,84</text:p>
          </table:table-cell>
          <table:table-cell table:formula="of:=[.M16]*[.Y16]" office:value-type="float" office:value="-81.9006102877071">
            <text:p>-81,9</text:p>
          </table:table-cell>
          <table:table-cell table:formula="of:=[.I16]-[.$I$42]" office:value-type="float" office:value="-9.16666666666667">
            <text:p>-9,17</text:p>
          </table:table-cell>
          <table:table-cell table:style-name="ce1" table:formula="of:=[.M16]*[.AA16]" office:value-type="float" office:value="-76.3063063063063">
            <text:p>-76,31</text:p>
          </table:table-cell>
          <table:table-cell table:style-name="ce1" table:formula="of:=[.J16]-[.$J$42]" office:value-type="float" office:value="-8.44827586206896">
            <text:p>-8,45</text:p>
          </table:table-cell>
          <table:table-cell table:style-name="ce1" table:formula="of:=[.M16]*[.AC16]" office:value-type="float" office:value="-70.3261882572227">
            <text:p>-70,33</text:p>
          </table:table-cell>
          <table:table-cell table:style-name="ce1" table:formula="of:=[.K16]-[.$K$42]" office:value-type="float" office:value="-8.5">
            <text:p>-8,5</text:p>
          </table:table-cell>
          <table:table-cell table:style-name="ce1" table:formula="of:=[.M16]*[.AE16]" office:value-type="float" office:value="-70.7567567567567">
            <text:p>-70,76</text:p>
          </table:table-cell>
          <table:table-cell table:style-name="ce1" table:formula="of:=[.L16]-[.$L$42]" office:value-type="float" office:value="-0.407407407407408">
            <text:p>-0,41</text:p>
          </table:table-cell>
          <table:table-cell table:style-name="ce1" table:formula="of:=[.M16]*[.AG16]" office:value-type="float" office:value="-3.3913913913914">
            <text:p>-3,39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1" table:formula="of:=[.B17]-[.$B$42]" office:value-type="float" office:value="-0.675675675675677">
            <text:p>-0,68</text:p>
          </table:table-cell>
          <table:table-cell table:formula="of:=[.M17]^2" office:value-type="float" office:value="0.456537618699783">
            <text:p>0,46</text:p>
          </table:table-cell>
          <table:table-cell table:formula="of:=[.C17]-[.$C$42]" office:value-type="float" office:value="8.36111111111111">
            <text:p>8,36</text:p>
          </table:table-cell>
          <table:table-cell table:formula="of:=[.M17]*[.O17]" office:value-type="float" office:value="-5.64939939939941">
            <text:p>-5,65</text:p>
          </table:table-cell>
          <table:table-cell table:formula="of:=[.D17]-[.$D$42]" office:value-type="float" office:value="6.42857142857143">
            <text:p>6,43</text:p>
          </table:table-cell>
          <table:table-cell table:formula="of:=[.M17]*[.Q17]" office:value-type="float" office:value="-4.34362934362935">
            <text:p>-4,34</text:p>
          </table:table-cell>
          <table:table-cell table:formula="of:=[.E17]-[.$E$42]" office:value-type="float" office:value="10.5294117647059">
            <text:p>10,53</text:p>
          </table:table-cell>
          <table:table-cell table:formula="of:=[.M17]*[.S17]" office:value-type="float" office:value="-7.11446740858507">
            <text:p>-7,11</text:p>
          </table:table-cell>
          <table:table-cell table:formula="of:=[.F17]-[.$E$42]" office:value-type="float" office:value="17.5294117647059">
            <text:p>17,53</text:p>
          </table:table-cell>
          <table:table-cell table:formula="of:=[.M17]*[.U17]" office:value-type="float" office:value="-11.8441971383148">
            <text:p>-11,84</text:p>
          </table:table-cell>
          <table:table-cell table:formula="of:=[.G17]-[.$G$42]" office:value-type="float" office:value="-0.46875">
            <text:p>-0,47</text:p>
          </table:table-cell>
          <table:table-cell table:formula="of:=[.M17]*[.W17]" office:value-type="float" office:value="0.316722972972974">
            <text:p>0,32</text:p>
          </table:table-cell>
          <table:table-cell table:formula="of:=[.H17]-[.$H$42]" office:value-type="float" office:value="-5.83870967741936">
            <text:p>-5,84</text:p>
          </table:table-cell>
          <table:table-cell table:formula="of:=[.M17]*[.Y17]" office:value-type="float" office:value="3.94507410636444">
            <text:p>3,95</text:p>
          </table:table-cell>
          <table:table-cell table:formula="of:=[.I17]-[.$I$42]" office:value-type="float" office:value="-10.1666666666667">
            <text:p>-10,17</text:p>
          </table:table-cell>
          <table:table-cell table:style-name="ce1" table:formula="of:=[.M17]*[.AA17]" office:value-type="float" office:value="6.86936936936939">
            <text:p>6,87</text:p>
          </table:table-cell>
          <table:table-cell table:style-name="ce1" table:formula="of:=[.J17]-[.$J$42]" office:value-type="float" office:value="-9.44827586206896">
            <text:p>-9,45</text:p>
          </table:table-cell>
          <table:table-cell table:style-name="ce1" table:formula="of:=[.M17]*[.AC17]" office:value-type="float" office:value="6.38397017707364">
            <text:p>6,38</text:p>
          </table:table-cell>
          <table:table-cell table:style-name="ce1" table:formula="of:=[.K17]-[.$K$42]" office:value-type="float" office:value="-8.5">
            <text:p>-8,5</text:p>
          </table:table-cell>
          <table:table-cell table:style-name="ce1" table:formula="of:=[.M17]*[.AE17]" office:value-type="float" office:value="5.74324324324326">
            <text:p>5,74</text:p>
          </table:table-cell>
          <table:table-cell table:style-name="ce1" table:formula="of:=[.L17]-[.$L$42]" office:value-type="float" office:value="-8.40740740740741">
            <text:p>-8,41</text:p>
          </table:table-cell>
          <table:table-cell table:style-name="ce1" table:formula="of:=[.M17]*[.AG17]" office:value-type="float" office:value="5.68068068068069">
            <text:p>5,68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" table:formula="of:=[.B18]-[.$B$42]" office:value-type="float" office:value="-4.67567567567568">
            <text:p>-4,68</text:p>
          </table:table-cell>
          <table:table-cell table:formula="of:=[.M18]^2" office:value-type="float" office:value="21.8619430241052">
            <text:p>21,86</text:p>
          </table:table-cell>
          <table:table-cell table:formula="of:=[.C18]-[.$C$42]" office:value-type="float" office:value="-0.638888888888889">
            <text:p>-0,64</text:p>
          </table:table-cell>
          <table:table-cell table:formula="of:=[.M18]*[.O18]" office:value-type="float" office:value="2.98723723723724">
            <text:p>2,99</text:p>
          </table:table-cell>
          <table:table-cell table:formula="of:=[.D18]-[.$D$42]" office:value-type="float" office:value="8.42857142857143">
            <text:p>8,43</text:p>
          </table:table-cell>
          <table:table-cell table:formula="of:=[.M18]*[.Q18]" office:value-type="float" office:value="-39.4092664092664">
            <text:p>-39,41</text:p>
          </table:table-cell>
          <table:table-cell table:formula="of:=[.E18]-[.$E$42]" office:value-type="float" office:value="6.52941176470588">
            <text:p>6,53</text:p>
          </table:table-cell>
          <table:table-cell table:formula="of:=[.M18]*[.S18]" office:value-type="float" office:value="-30.5294117647059">
            <text:p>-30,53</text:p>
          </table:table-cell>
          <table:table-cell table:formula="of:=[.F18]-[.$E$42]" office:value-type="float" office:value="10.5294117647059">
            <text:p>10,53</text:p>
          </table:table-cell>
          <table:table-cell table:formula="of:=[.M18]*[.U18]" office:value-type="float" office:value="-49.2321144674086">
            <text:p>-49,23</text:p>
          </table:table-cell>
          <table:table-cell table:formula="of:=[.G18]-[.$G$42]" office:value-type="float" office:value="17.53125">
            <text:p>17,53</text:p>
          </table:table-cell>
          <table:table-cell table:formula="of:=[.M18]*[.W18]" office:value-type="float" office:value="-81.9704391891892">
            <text:p>-81,97</text:p>
          </table:table-cell>
          <table:table-cell table:formula="of:=[.H18]-[.$H$42]" office:value-type="float" office:value="-0.838709677419356">
            <text:p>-0,84</text:p>
          </table:table-cell>
          <table:table-cell table:formula="of:=[.M18]*[.Y18]" office:value-type="float" office:value="3.92153443766348">
            <text:p>3,92</text:p>
          </table:table-cell>
          <table:table-cell table:formula="of:=[.I18]-[.$I$42]" office:value-type="float" office:value="-6.16666666666667">
            <text:p>-6,17</text:p>
          </table:table-cell>
          <table:table-cell table:style-name="ce1" table:formula="of:=[.M18]*[.AA18]" office:value-type="float" office:value="28.8333333333333">
            <text:p>28,83</text:p>
          </table:table-cell>
          <table:table-cell table:style-name="ce1" table:formula="of:=[.J18]-[.$J$42]" office:value-type="float" office:value="-10.448275862069">
            <text:p>-10,45</text:p>
          </table:table-cell>
          <table:table-cell table:style-name="ce1" table:formula="of:=[.M18]*[.AC18]" office:value-type="float" office:value="48.8527493010252">
            <text:p>48,85</text:p>
          </table:table-cell>
          <table:table-cell table:style-name="ce1" table:formula="of:=[.K18]-[.$K$42]" office:value-type="float" office:value="-9.5">
            <text:p>-9,5</text:p>
          </table:table-cell>
          <table:table-cell table:style-name="ce1" table:formula="of:=[.M18]*[.AE18]" office:value-type="float" office:value="44.4189189189189">
            <text:p>44,42</text:p>
          </table:table-cell>
          <table:table-cell table:style-name="ce1" table:formula="of:=[.L18]-[.$L$42]" office:value-type="float" office:value="-8.40740740740741">
            <text:p>-8,41</text:p>
          </table:table-cell>
          <table:table-cell table:style-name="ce1" table:formula="of:=[.M18]*[.AG18]" office:value-type="float" office:value="39.3103103103103">
            <text:p>39,31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" table:formula="of:=[.B19]-[.$B$42]" office:value-type="float" office:value="-4.67567567567568">
            <text:p>-4,68</text:p>
          </table:table-cell>
          <table:table-cell table:formula="of:=[.M19]^2" office:value-type="float" office:value="21.8619430241052">
            <text:p>21,86</text:p>
          </table:table-cell>
          <table:table-cell table:formula="of:=[.C19]-[.$C$42]" office:value-type="float" office:value="-4.63888888888889">
            <text:p>-4,64</text:p>
          </table:table-cell>
          <table:table-cell table:formula="of:=[.M19]*[.O19]" office:value-type="float" office:value="21.6899399399399">
            <text:p>21,69</text:p>
          </table:table-cell>
          <table:table-cell table:formula="of:=[.D19]-[.$D$42]" office:value-type="float" office:value="-0.571428571428573">
            <text:p>-0,57</text:p>
          </table:table-cell>
          <table:table-cell table:formula="of:=[.M19]*[.Q19]" office:value-type="float" office:value="2.67181467181468">
            <text:p>2,67</text:p>
          </table:table-cell>
          <table:table-cell table:formula="of:=[.E19]-[.$E$42]" office:value-type="float" office:value="8.52941176470588">
            <text:p>8,53</text:p>
          </table:table-cell>
          <table:table-cell table:formula="of:=[.M19]*[.S19]" office:value-type="float" office:value="-39.8807631160573">
            <text:p>-39,88</text:p>
          </table:table-cell>
          <table:table-cell table:formula="of:=[.F19]-[.$E$42]" office:value-type="float" office:value="6.52941176470588">
            <text:p>6,53</text:p>
          </table:table-cell>
          <table:table-cell table:formula="of:=[.M19]*[.U19]" office:value-type="float" office:value="-30.5294117647059">
            <text:p>-30,53</text:p>
          </table:table-cell>
          <table:table-cell table:formula="of:=[.G19]-[.$G$42]" office:value-type="float" office:value="10.53125">
            <text:p>10,53</text:p>
          </table:table-cell>
          <table:table-cell table:formula="of:=[.M19]*[.W19]" office:value-type="float" office:value="-49.2407094594595">
            <text:p>-49,24</text:p>
          </table:table-cell>
          <table:table-cell table:formula="of:=[.H19]-[.$H$42]" office:value-type="float" office:value="17.1612903225806">
            <text:p>17,16</text:p>
          </table:table-cell>
          <table:table-cell table:formula="of:=[.M19]*[.Y19]" office:value-type="float" office:value="-80.2406277244987">
            <text:p>-80,24</text:p>
          </table:table-cell>
          <table:table-cell table:formula="of:=[.I19]-[.$I$42]" office:value-type="float" office:value="-1.16666666666667">
            <text:p>-1,17</text:p>
          </table:table-cell>
          <table:table-cell table:style-name="ce1" table:formula="of:=[.M19]*[.AA19]" office:value-type="float" office:value="5.45495495495496">
            <text:p>5,45</text:p>
          </table:table-cell>
          <table:table-cell table:style-name="ce1" table:formula="of:=[.J19]-[.$J$42]" office:value-type="float" office:value="-6.44827586206896">
            <text:p>-6,45</text:p>
          </table:table-cell>
          <table:table-cell table:style-name="ce1" table:formula="of:=[.M19]*[.AC19]" office:value-type="float" office:value="30.1500465983225">
            <text:p>30,15</text:p>
          </table:table-cell>
          <table:table-cell table:style-name="ce1" table:formula="of:=[.K19]-[.$K$42]" office:value-type="float" office:value="-10.5">
            <text:p>-10,5</text:p>
          </table:table-cell>
          <table:table-cell table:style-name="ce1" table:formula="of:=[.M19]*[.AE19]" office:value-type="float" office:value="49.0945945945946">
            <text:p>49,09</text:p>
          </table:table-cell>
          <table:table-cell table:style-name="ce1" table:formula="of:=[.L19]-[.$L$42]" office:value-type="float" office:value="-9.40740740740741">
            <text:p>-9,41</text:p>
          </table:table-cell>
          <table:table-cell table:style-name="ce1" table:formula="of:=[.M19]*[.AG19]" office:value-type="float" office:value="43.985985985986">
            <text:p>43,99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1" table:formula="of:=[.B20]-[.$B$42]" office:value-type="float" office:value="-5.67567567567568">
            <text:p>-5,68</text:p>
          </table:table-cell>
          <table:table-cell table:formula="of:=[.M20]^2" office:value-type="float" office:value="32.2132943754566">
            <text:p>32,21</text:p>
          </table:table-cell>
          <table:table-cell table:formula="of:=[.C20]-[.$C$42]" office:value-type="float" office:value="-4.63888888888889">
            <text:p>-4,64</text:p>
          </table:table-cell>
          <table:table-cell table:formula="of:=[.M20]*[.O20]" office:value-type="float" office:value="26.3288288288288">
            <text:p>26,33</text:p>
          </table:table-cell>
          <table:table-cell table:formula="of:=[.D20]-[.$D$42]" office:value-type="float" office:value="-4.57142857142857">
            <text:p>-4,57</text:p>
          </table:table-cell>
          <table:table-cell table:formula="of:=[.M20]*[.Q20]" office:value-type="float" office:value="25.945945945946">
            <text:p>25,95</text:p>
          </table:table-cell>
          <table:table-cell table:formula="of:=[.E20]-[.$E$42]" office:value-type="float" office:value="-0.470588235294116">
            <text:p>-0,47</text:p>
          </table:table-cell>
          <table:table-cell table:formula="of:=[.M20]*[.S20]" office:value-type="float" office:value="2.67090620031796">
            <text:p>2,67</text:p>
          </table:table-cell>
          <table:table-cell table:formula="of:=[.F20]-[.$E$42]" office:value-type="float" office:value="8.52941176470588">
            <text:p>8,53</text:p>
          </table:table-cell>
          <table:table-cell table:formula="of:=[.M20]*[.U20]" office:value-type="float" office:value="-48.4101748807631">
            <text:p>-48,41</text:p>
          </table:table-cell>
          <table:table-cell table:formula="of:=[.G20]-[.$G$42]" office:value-type="float" office:value="6.53125">
            <text:p>6,53</text:p>
          </table:table-cell>
          <table:table-cell table:formula="of:=[.M20]*[.W20]" office:value-type="float" office:value="-37.0692567567568">
            <text:p>-37,07</text:p>
          </table:table-cell>
          <table:table-cell table:formula="of:=[.H20]-[.$H$42]" office:value-type="float" office:value="10.1612903225806">
            <text:p>10,16</text:p>
          </table:table-cell>
          <table:table-cell table:formula="of:=[.M20]*[.Y20]" office:value-type="float" office:value="-57.6721883173496">
            <text:p>-57,67</text:p>
          </table:table-cell>
          <table:table-cell table:formula="of:=[.I20]-[.$I$42]" office:value-type="float" office:value="16.8333333333333">
            <text:p>16,83</text:p>
          </table:table-cell>
          <table:table-cell table:style-name="ce1" table:formula="of:=[.M20]*[.AA20]" office:value-type="float" office:value="-95.5405405405406">
            <text:p>-95,54</text:p>
          </table:table-cell>
          <table:table-cell table:style-name="ce1" table:formula="of:=[.J20]-[.$J$42]" office:value-type="float" office:value="-1.44827586206896">
            <text:p>-1,45</text:p>
          </table:table-cell>
          <table:table-cell table:style-name="ce1" table:formula="of:=[.M20]*[.AC20]" office:value-type="float" office:value="8.21994408201304">
            <text:p>8,22</text:p>
          </table:table-cell>
          <table:table-cell table:style-name="ce1" table:formula="of:=[.K20]-[.$K$42]" office:value-type="float" office:value="-6.5">
            <text:p>-6,5</text:p>
          </table:table-cell>
          <table:table-cell table:style-name="ce1" table:formula="of:=[.M20]*[.AE20]" office:value-type="float" office:value="36.8918918918919">
            <text:p>36,89</text:p>
          </table:table-cell>
          <table:table-cell table:style-name="ce1" table:formula="of:=[.L20]-[.$L$42]" office:value-type="float" office:value="-10.4074074074074">
            <text:p>-10,41</text:p>
          </table:table-cell>
          <table:table-cell table:style-name="ce1" table:formula="of:=[.M20]*[.AG20]" office:value-type="float" office:value="59.0690690690691">
            <text:p>59,07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1" table:formula="of:=[.B21]-[.$B$42]" office:value-type="float" office:value="-7.67567567567568">
            <text:p>-7,68</text:p>
          </table:table-cell>
          <table:table-cell table:formula="of:=[.M21]^2" office:value-type="float" office:value="58.9159970781593">
            <text:p>58,92</text:p>
          </table:table-cell>
          <table:table-cell table:formula="of:=[.C21]-[.$C$42]" office:value-type="float" office:value="-5.63888888888889">
            <text:p>-5,64</text:p>
          </table:table-cell>
          <table:table-cell table:formula="of:=[.M21]*[.O21]" office:value-type="float" office:value="43.2822822822823">
            <text:p>43,28</text:p>
          </table:table-cell>
          <table:table-cell table:formula="of:=[.D21]-[.$D$42]" office:value-type="float" office:value="-4.57142857142857">
            <text:p>-4,57</text:p>
          </table:table-cell>
          <table:table-cell table:formula="of:=[.M21]*[.Q21]" office:value-type="float" office:value="35.0888030888031">
            <text:p>35,09</text:p>
          </table:table-cell>
          <table:table-cell table:formula="of:=[.E21]-[.$E$42]" office:value-type="float" office:value="-4.47058823529412">
            <text:p>-4,47</text:p>
          </table:table-cell>
          <table:table-cell table:formula="of:=[.M21]*[.S21]" office:value-type="float" office:value="34.3147853736089">
            <text:p>34,31</text:p>
          </table:table-cell>
          <table:table-cell table:formula="of:=[.F21]-[.$E$42]" office:value-type="float" office:value="-0.470588235294116">
            <text:p>-0,47</text:p>
          </table:table-cell>
          <table:table-cell table:formula="of:=[.M21]*[.U21]" office:value-type="float" office:value="3.61208267090619">
            <text:p>3,61</text:p>
          </table:table-cell>
          <table:table-cell table:formula="of:=[.G21]-[.$G$42]" office:value-type="float" office:value="8.53125">
            <text:p>8,53</text:p>
          </table:table-cell>
          <table:table-cell table:formula="of:=[.M21]*[.W21]" office:value-type="float" office:value="-65.4831081081081">
            <text:p>-65,48</text:p>
          </table:table-cell>
          <table:table-cell table:formula="of:=[.H21]-[.$H$42]" office:value-type="float" office:value="6.16129032258064">
            <text:p>6,16</text:p>
          </table:table-cell>
          <table:table-cell table:formula="of:=[.M21]*[.Y21]" office:value-type="float" office:value="-47.2920662598082">
            <text:p>-47,29</text:p>
          </table:table-cell>
          <table:table-cell table:formula="of:=[.I21]-[.$I$42]" office:value-type="float" office:value="9.83333333333333">
            <text:p>9,83</text:p>
          </table:table-cell>
          <table:table-cell table:style-name="ce1" table:formula="of:=[.M21]*[.AA21]" office:value-type="float" office:value="-75.4774774774775">
            <text:p>-75,48</text:p>
          </table:table-cell>
          <table:table-cell table:style-name="ce1" table:formula="of:=[.J21]-[.$J$42]" office:value-type="float" office:value="16.551724137931">
            <text:p>16,55</text:p>
          </table:table-cell>
          <table:table-cell table:style-name="ce1" table:formula="of:=[.M21]*[.AC21]" office:value-type="float" office:value="-127.045666356011">
            <text:p>-127,05</text:p>
          </table:table-cell>
          <table:table-cell table:style-name="ce1" table:formula="of:=[.K21]-[.$K$42]" office:value-type="float" office:value="-1.5">
            <text:p>-1,5</text:p>
          </table:table-cell>
          <table:table-cell table:style-name="ce1" table:formula="of:=[.M21]*[.AE21]" office:value-type="float" office:value="11.5135135135135">
            <text:p>11,51</text:p>
          </table:table-cell>
          <table:table-cell table:style-name="ce1" table:formula="of:=[.L21]-[.$L$42]" office:value-type="float" office:value="-6.40740740740741">
            <text:p>-6,41</text:p>
          </table:table-cell>
          <table:table-cell table:style-name="ce1" table:formula="of:=[.M21]*[.AG21]" office:value-type="float" office:value="49.1811811811812">
            <text:p>49,18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1" table:formula="of:=[.B22]-[.$B$42]" office:value-type="float" office:value="-7.67567567567568">
            <text:p>-7,68</text:p>
          </table:table-cell>
          <table:table-cell table:formula="of:=[.M22]^2" office:value-type="float" office:value="58.9159970781593">
            <text:p>58,92</text:p>
          </table:table-cell>
          <table:table-cell table:formula="of:=[.C22]-[.$C$42]" office:value-type="float" office:value="-7.63888888888889">
            <text:p>-7,64</text:p>
          </table:table-cell>
          <table:table-cell table:formula="of:=[.M22]*[.O22]" office:value-type="float" office:value="58.6336336336337">
            <text:p>58,63</text:p>
          </table:table-cell>
          <table:table-cell table:formula="of:=[.D22]-[.$D$42]" office:value-type="float" office:value="-5.57142857142857">
            <text:p>-5,57</text:p>
          </table:table-cell>
          <table:table-cell table:formula="of:=[.M22]*[.Q22]" office:value-type="float" office:value="42.7644787644788">
            <text:p>42,76</text:p>
          </table:table-cell>
          <table:table-cell table:formula="of:=[.E22]-[.$E$42]" office:value-type="float" office:value="-4.47058823529412">
            <text:p>-4,47</text:p>
          </table:table-cell>
          <table:table-cell table:formula="of:=[.M22]*[.S22]" office:value-type="float" office:value="34.3147853736089">
            <text:p>34,31</text:p>
          </table:table-cell>
          <table:table-cell table:formula="of:=[.F22]-[.$E$42]" office:value-type="float" office:value="-4.47058823529412">
            <text:p>-4,47</text:p>
          </table:table-cell>
          <table:table-cell table:formula="of:=[.M22]*[.U22]" office:value-type="float" office:value="34.3147853736089">
            <text:p>34,31</text:p>
          </table:table-cell>
          <table:table-cell table:formula="of:=[.G22]-[.$G$42]" office:value-type="float" office:value="-0.46875">
            <text:p>-0,47</text:p>
          </table:table-cell>
          <table:table-cell table:formula="of:=[.M22]*[.W22]" office:value-type="float" office:value="3.59797297297297">
            <text:p>3,6</text:p>
          </table:table-cell>
          <table:table-cell table:formula="of:=[.H22]-[.$H$42]" office:value-type="float" office:value="8.16129032258064">
            <text:p>8,16</text:p>
          </table:table-cell>
          <table:table-cell table:formula="of:=[.M22]*[.Y22]" office:value-type="float" office:value="-62.6434176111596">
            <text:p>-62,64</text:p>
          </table:table-cell>
          <table:table-cell table:formula="of:=[.I22]-[.$I$42]" office:value-type="float" office:value="5.83333333333333">
            <text:p>5,83</text:p>
          </table:table-cell>
          <table:table-cell table:style-name="ce1" table:formula="of:=[.M22]*[.AA22]" office:value-type="float" office:value="-44.7747747747748">
            <text:p>-44,77</text:p>
          </table:table-cell>
          <table:table-cell table:style-name="ce1" table:formula="of:=[.J22]-[.$J$42]" office:value-type="float" office:value="9.55172413793104">
            <text:p>9,55</text:p>
          </table:table-cell>
          <table:table-cell table:style-name="ce1" table:formula="of:=[.M22]*[.AC22]" office:value-type="float" office:value="-73.3159366262815">
            <text:p>-73,32</text:p>
          </table:table-cell>
          <table:table-cell table:style-name="ce1" table:formula="of:=[.K22]-[.$K$42]" office:value-type="float" office:value="16.5">
            <text:p>16,5</text:p>
          </table:table-cell>
          <table:table-cell table:style-name="ce1" table:formula="of:=[.M22]*[.AE22]" office:value-type="float" office:value="-126.648648648649">
            <text:p>-126,65</text:p>
          </table:table-cell>
          <table:table-cell table:style-name="ce1" table:formula="of:=[.L22]-[.$L$42]" office:value-type="float" office:value="-1.40740740740741">
            <text:p>-1,41</text:p>
          </table:table-cell>
          <table:table-cell table:style-name="ce1" table:formula="of:=[.M22]*[.AG22]" office:value-type="float" office:value="10.8028028028028">
            <text:p>10,8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1" table:formula="of:=[.B23]-[.$B$42]" office:value-type="float" office:value="-7.67567567567568">
            <text:p>-7,68</text:p>
          </table:table-cell>
          <table:table-cell table:formula="of:=[.M23]^2" office:value-type="float" office:value="58.9159970781593">
            <text:p>58,92</text:p>
          </table:table-cell>
          <table:table-cell table:formula="of:=[.C23]-[.$C$42]" office:value-type="float" office:value="-7.63888888888889">
            <text:p>-7,64</text:p>
          </table:table-cell>
          <table:table-cell table:formula="of:=[.M23]*[.O23]" office:value-type="float" office:value="58.6336336336337">
            <text:p>58,63</text:p>
          </table:table-cell>
          <table:table-cell table:formula="of:=[.D23]-[.$D$42]" office:value-type="float" office:value="-7.57142857142857">
            <text:p>-7,57</text:p>
          </table:table-cell>
          <table:table-cell table:formula="of:=[.M23]*[.Q23]" office:value-type="float" office:value="58.1158301158301">
            <text:p>58,12</text:p>
          </table:table-cell>
          <table:table-cell table:formula="of:=[.E23]-[.$E$42]" office:value-type="float" office:value="-5.47058823529412">
            <text:p>-5,47</text:p>
          </table:table-cell>
          <table:table-cell table:formula="of:=[.M23]*[.S23]" office:value-type="float" office:value="41.9904610492846">
            <text:p>41,99</text:p>
          </table:table-cell>
          <table:table-cell table:formula="of:=[.F23]-[.$E$42]" office:value-type="float" office:value="-4.47058823529412">
            <text:p>-4,47</text:p>
          </table:table-cell>
          <table:table-cell table:formula="of:=[.M23]*[.U23]" office:value-type="float" office:value="34.3147853736089">
            <text:p>34,31</text:p>
          </table:table-cell>
          <table:table-cell table:formula="of:=[.G23]-[.$G$42]" office:value-type="float" office:value="-4.46875">
            <text:p>-4,47</text:p>
          </table:table-cell>
          <table:table-cell table:formula="of:=[.M23]*[.W23]" office:value-type="float" office:value="34.3006756756757">
            <text:p>34,3</text:p>
          </table:table-cell>
          <table:table-cell table:formula="of:=[.H23]-[.$H$42]" office:value-type="float" office:value="-0.838709677419356">
            <text:p>-0,84</text:p>
          </table:table-cell>
          <table:table-cell table:formula="of:=[.M23]*[.Y23]" office:value-type="float" office:value="6.43766346992154">
            <text:p>6,44</text:p>
          </table:table-cell>
          <table:table-cell table:formula="of:=[.I23]-[.$I$42]" office:value-type="float" office:value="7.83333333333333">
            <text:p>7,83</text:p>
          </table:table-cell>
          <table:table-cell table:style-name="ce1" table:formula="of:=[.M23]*[.AA23]" office:value-type="float" office:value="-60.1261261261261">
            <text:p>-60,13</text:p>
          </table:table-cell>
          <table:table-cell table:style-name="ce1" table:formula="of:=[.J23]-[.$J$42]" office:value-type="float" office:value="5.55172413793104">
            <text:p>5,55</text:p>
          </table:table-cell>
          <table:table-cell table:style-name="ce1" table:formula="of:=[.M23]*[.AC23]" office:value-type="float" office:value="-42.6132339235788">
            <text:p>-42,61</text:p>
          </table:table-cell>
          <table:table-cell table:style-name="ce1" table:formula="of:=[.K23]-[.$K$42]" office:value-type="float" office:value="9.5">
            <text:p>9,5</text:p>
          </table:table-cell>
          <table:table-cell table:style-name="ce1" table:formula="of:=[.M23]*[.AE23]" office:value-type="float" office:value="-72.9189189189189">
            <text:p>-72,92</text:p>
          </table:table-cell>
          <table:table-cell table:style-name="ce1" table:formula="of:=[.L23]-[.$L$42]" office:value-type="float" office:value="16.5925925925926">
            <text:p>16,59</text:p>
          </table:table-cell>
          <table:table-cell table:style-name="ce1" table:formula="of:=[.M23]*[.AG23]" office:value-type="float" office:value="-127.359359359359">
            <text:p>-127,36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">
            <text:p>28</text:p>
          </table:table-cell>
          <table:table-cell table:style-name="ce1" table:formula="of:=[.B24]-[.$B$42]" office:value-type="float" office:value="-3.67567567567568">
            <text:p>-3,68</text:p>
          </table:table-cell>
          <table:table-cell table:formula="of:=[.M24]^2" office:value-type="float" office:value="13.5105916727538">
            <text:p>13,51</text:p>
          </table:table-cell>
          <table:table-cell table:formula="of:=[.C24]-[.$C$42]" office:value-type="float" office:value="-7.63888888888889">
            <text:p>-7,64</text:p>
          </table:table-cell>
          <table:table-cell table:formula="of:=[.M24]*[.O24]" office:value-type="float" office:value="28.0780780780781">
            <text:p>28,08</text:p>
          </table:table-cell>
          <table:table-cell table:formula="of:=[.D24]-[.$D$42]" office:value-type="float" office:value="-7.57142857142857">
            <text:p>-7,57</text:p>
          </table:table-cell>
          <table:table-cell table:formula="of:=[.M24]*[.Q24]" office:value-type="float" office:value="27.8301158301158">
            <text:p>27,83</text:p>
          </table:table-cell>
          <table:table-cell table:formula="of:=[.E24]-[.$E$42]" office:value-type="float" office:value="-7.47058823529412">
            <text:p>-7,47</text:p>
          </table:table-cell>
          <table:table-cell table:formula="of:=[.M24]*[.S24]" office:value-type="float" office:value="27.4594594594595">
            <text:p>27,46</text:p>
          </table:table-cell>
          <table:table-cell table:formula="of:=[.F24]-[.$E$42]" office:value-type="float" office:value="-5.47058823529412">
            <text:p>-5,47</text:p>
          </table:table-cell>
          <table:table-cell table:formula="of:=[.M24]*[.U24]" office:value-type="float" office:value="20.1081081081081">
            <text:p>20,11</text:p>
          </table:table-cell>
          <table:table-cell table:formula="of:=[.G24]-[.$G$42]" office:value-type="float" office:value="-4.46875">
            <text:p>-4,47</text:p>
          </table:table-cell>
          <table:table-cell table:formula="of:=[.M24]*[.W24]" office:value-type="float" office:value="16.4256756756757">
            <text:p>16,43</text:p>
          </table:table-cell>
          <table:table-cell table:formula="of:=[.H24]-[.$H$42]" office:value-type="float" office:value="-4.83870967741936">
            <text:p>-4,84</text:p>
          </table:table-cell>
          <table:table-cell table:formula="of:=[.M24]*[.Y24]" office:value-type="float" office:value="17.7855274629468">
            <text:p>17,79</text:p>
          </table:table-cell>
          <table:table-cell table:formula="of:=[.I24]-[.$I$42]" office:value-type="float" office:value="-1.16666666666667">
            <text:p>-1,17</text:p>
          </table:table-cell>
          <table:table-cell table:style-name="ce1" table:formula="of:=[.M24]*[.AA24]" office:value-type="float" office:value="4.28828828828829">
            <text:p>4,29</text:p>
          </table:table-cell>
          <table:table-cell table:style-name="ce1" table:formula="of:=[.J24]-[.$J$42]" office:value-type="float" office:value="7.55172413793104">
            <text:p>7,55</text:p>
          </table:table-cell>
          <table:table-cell table:style-name="ce1" table:formula="of:=[.M24]*[.AC24]" office:value-type="float" office:value="-27.757688723206">
            <text:p>-27,76</text:p>
          </table:table-cell>
          <table:table-cell table:style-name="ce1" table:formula="of:=[.K24]-[.$K$42]" office:value-type="float" office:value="5.5">
            <text:p>5,5</text:p>
          </table:table-cell>
          <table:table-cell table:style-name="ce1" table:formula="of:=[.M24]*[.AE24]" office:value-type="float" office:value="-20.2162162162162">
            <text:p>-20,22</text:p>
          </table:table-cell>
          <table:table-cell table:style-name="ce1" table:formula="of:=[.L24]-[.$L$42]" office:value-type="float" office:value="9.59259259259259">
            <text:p>9,59</text:p>
          </table:table-cell>
          <table:table-cell table:style-name="ce1" table:formula="of:=[.M24]*[.AG24]" office:value-type="float" office:value="-35.2592592592593">
            <text:p>-35,26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1" table:formula="of:=[.B25]-[.$B$42]" office:value-type="float" office:value="1.32432432432432">
            <text:p>1,32</text:p>
          </table:table-cell>
          <table:table-cell table:formula="of:=[.M25]^2" office:value-type="float" office:value="1.75383491599707">
            <text:p>1,75</text:p>
          </table:table-cell>
          <table:table-cell table:formula="of:=[.C25]-[.$C$42]" office:value-type="float" office:value="-3.63888888888889">
            <text:p>-3,64</text:p>
          </table:table-cell>
          <table:table-cell table:formula="of:=[.M25]*[.O25]" office:value-type="float" office:value="-4.81906906906906">
            <text:p>-4,82</text:p>
          </table:table-cell>
          <table:table-cell table:formula="of:=[.D25]-[.$D$42]" office:value-type="float" office:value="-7.57142857142857">
            <text:p>-7,57</text:p>
          </table:table-cell>
          <table:table-cell table:formula="of:=[.M25]*[.Q25]" office:value-type="float" office:value="-10.027027027027">
            <text:p>-10,03</text:p>
          </table:table-cell>
          <table:table-cell table:formula="of:=[.E25]-[.$E$42]" office:value-type="float" office:value="-7.47058823529412">
            <text:p>-7,47</text:p>
          </table:table-cell>
          <table:table-cell table:formula="of:=[.M25]*[.S25]" office:value-type="float" office:value="-9.89348171701112">
            <text:p>-9,89</text:p>
          </table:table-cell>
          <table:table-cell table:formula="of:=[.F25]-[.$E$42]" office:value-type="float" office:value="-7.47058823529412">
            <text:p>-7,47</text:p>
          </table:table-cell>
          <table:table-cell table:formula="of:=[.M25]*[.U25]" office:value-type="float" office:value="-9.89348171701112">
            <text:p>-9,89</text:p>
          </table:table-cell>
          <table:table-cell table:formula="of:=[.G25]-[.$G$42]" office:value-type="float" office:value="-5.46875">
            <text:p>-5,47</text:p>
          </table:table-cell>
          <table:table-cell table:formula="of:=[.M25]*[.W25]" office:value-type="float" office:value="-7.24239864864864">
            <text:p>-7,24</text:p>
          </table:table-cell>
          <table:table-cell table:formula="of:=[.H25]-[.$H$42]" office:value-type="float" office:value="-4.83870967741936">
            <text:p>-4,84</text:p>
          </table:table-cell>
          <table:table-cell table:formula="of:=[.M25]*[.Y25]" office:value-type="float" office:value="-6.40802092414995">
            <text:p>-6,41</text:p>
          </table:table-cell>
          <table:table-cell table:formula="of:=[.I25]-[.$I$42]" office:value-type="float" office:value="-5.16666666666667">
            <text:p>-5,17</text:p>
          </table:table-cell>
          <table:table-cell table:style-name="ce1" table:formula="of:=[.M25]*[.AA25]" office:value-type="float" office:value="-6.84234234234234">
            <text:p>-6,84</text:p>
          </table:table-cell>
          <table:table-cell table:style-name="ce1" table:formula="of:=[.J25]-[.$J$42]" office:value-type="float" office:value="-1.44827586206896">
            <text:p>-1,45</text:p>
          </table:table-cell>
          <table:table-cell table:style-name="ce1" table:formula="of:=[.M25]*[.AC25]" office:value-type="float" office:value="-1.91798695246971">
            <text:p>-1,92</text:p>
          </table:table-cell>
          <table:table-cell table:style-name="ce1" table:formula="of:=[.K25]-[.$K$42]" office:value-type="float" office:value="7.5">
            <text:p>7,5</text:p>
          </table:table-cell>
          <table:table-cell table:style-name="ce1" table:formula="of:=[.M25]*[.AE25]" office:value-type="float" office:value="9.93243243243242">
            <text:p>9,93</text:p>
          </table:table-cell>
          <table:table-cell table:style-name="ce1" table:formula="of:=[.L25]-[.$L$42]" office:value-type="float" office:value="5.59259259259259">
            <text:p>5,59</text:p>
          </table:table-cell>
          <table:table-cell table:style-name="ce1" table:formula="of:=[.M25]*[.AG25]" office:value-type="float" office:value="7.4064064064064">
            <text:p>7,41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1" table:formula="of:=[.B26]-[.$B$42]" office:value-type="float" office:value="5.32432432432432">
            <text:p>5,32</text:p>
          </table:table-cell>
          <table:table-cell table:formula="of:=[.M26]^2" office:value-type="float" office:value="28.3484295105917">
            <text:p>28,35</text:p>
          </table:table-cell>
          <table:table-cell table:formula="of:=[.C26]-[.$C$42]" office:value-type="float" office:value="1.36111111111111">
            <text:p>1,36</text:p>
          </table:table-cell>
          <table:table-cell table:formula="of:=[.M26]*[.O26]" office:value-type="float" office:value="7.24699699699699">
            <text:p>7,25</text:p>
          </table:table-cell>
          <table:table-cell table:formula="of:=[.D26]-[.$D$42]" office:value-type="float" office:value="-3.57142857142857">
            <text:p>-3,57</text:p>
          </table:table-cell>
          <table:table-cell table:formula="of:=[.M26]*[.Q26]" office:value-type="float" office:value="-19.015444015444">
            <text:p>-19,02</text:p>
          </table:table-cell>
          <table:table-cell table:formula="of:=[.E26]-[.$E$42]" office:value-type="float" office:value="-7.47058823529412">
            <text:p>-7,47</text:p>
          </table:table-cell>
          <table:table-cell table:formula="of:=[.M26]*[.S26]" office:value-type="float" office:value="-39.7758346581876">
            <text:p>-39,78</text:p>
          </table:table-cell>
          <table:table-cell table:formula="of:=[.F26]-[.$E$42]" office:value-type="float" office:value="-7.47058823529412">
            <text:p>-7,47</text:p>
          </table:table-cell>
          <table:table-cell table:formula="of:=[.M26]*[.U26]" office:value-type="float" office:value="-39.7758346581876">
            <text:p>-39,78</text:p>
          </table:table-cell>
          <table:table-cell table:formula="of:=[.G26]-[.$G$42]" office:value-type="float" office:value="-7.46875">
            <text:p>-7,47</text:p>
          </table:table-cell>
          <table:table-cell table:formula="of:=[.M26]*[.W26]" office:value-type="float" office:value="-39.7660472972973">
            <text:p>-39,77</text:p>
          </table:table-cell>
          <table:table-cell table:formula="of:=[.H26]-[.$H$42]" office:value-type="float" office:value="-5.83870967741936">
            <text:p>-5,84</text:p>
          </table:table-cell>
          <table:table-cell table:formula="of:=[.M26]*[.Y26]" office:value-type="float" office:value="-31.0871839581517">
            <text:p>-31,09</text:p>
          </table:table-cell>
          <table:table-cell table:formula="of:=[.I26]-[.$I$42]" office:value-type="float" office:value="-5.16666666666667">
            <text:p>-5,17</text:p>
          </table:table-cell>
          <table:table-cell table:style-name="ce1" table:formula="of:=[.M26]*[.AA26]" office:value-type="float" office:value="-27.509009009009">
            <text:p>-27,51</text:p>
          </table:table-cell>
          <table:table-cell table:style-name="ce1" table:formula="of:=[.J26]-[.$J$42]" office:value-type="float" office:value="-5.44827586206896">
            <text:p>-5,45</text:p>
          </table:table-cell>
          <table:table-cell table:style-name="ce1" table:formula="of:=[.M26]*[.AC26]" office:value-type="float" office:value="-29.0083876980429">
            <text:p>-29,01</text:p>
          </table:table-cell>
          <table:table-cell table:style-name="ce1" table:formula="of:=[.K26]-[.$K$42]" office:value-type="float" office:value="-1.5">
            <text:p>-1,5</text:p>
          </table:table-cell>
          <table:table-cell table:style-name="ce1" table:formula="of:=[.M26]*[.AE26]" office:value-type="float" office:value="-7.98648648648648">
            <text:p>-7,99</text:p>
          </table:table-cell>
          <table:table-cell table:style-name="ce1" table:formula="of:=[.L26]-[.$L$42]" office:value-type="float" office:value="7.59259259259259">
            <text:p>7,59</text:p>
          </table:table-cell>
          <table:table-cell table:style-name="ce1" table:formula="of:=[.M26]*[.AG26]" office:value-type="float" office:value="40.4254254254254">
            <text:p>40,43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1" table:formula="of:=[.B27]-[.$B$42]" office:value-type="float" office:value="10.3243243243243">
            <text:p>10,32</text:p>
          </table:table-cell>
          <table:table-cell table:formula="of:=[.M27]^2" office:value-type="float" office:value="106.591672753835">
            <text:p>106,59</text:p>
          </table:table-cell>
          <table:table-cell table:formula="of:=[.C27]-[.$C$42]" office:value-type="float" office:value="5.36111111111111">
            <text:p>5,36</text:p>
          </table:table-cell>
          <table:table-cell table:formula="of:=[.M27]*[.O27]" office:value-type="float" office:value="55.3498498498498">
            <text:p>55,35</text:p>
          </table:table-cell>
          <table:table-cell table:formula="of:=[.D27]-[.$D$42]" office:value-type="float" office:value="1.42857142857143">
            <text:p>1,43</text:p>
          </table:table-cell>
          <table:table-cell table:formula="of:=[.M27]*[.Q27]" office:value-type="float" office:value="14.7490347490347">
            <text:p>14,75</text:p>
          </table:table-cell>
          <table:table-cell table:formula="of:=[.E27]-[.$E$42]" office:value-type="float" office:value="-3.47058823529412">
            <text:p>-3,47</text:p>
          </table:table-cell>
          <table:table-cell table:formula="of:=[.M27]*[.S27]" office:value-type="float" office:value="-35.8314785373609">
            <text:p>-35,83</text:p>
          </table:table-cell>
          <table:table-cell table:formula="of:=[.F27]-[.$E$42]" office:value-type="float" office:value="-7.47058823529412">
            <text:p>-7,47</text:p>
          </table:table-cell>
          <table:table-cell table:formula="of:=[.M27]*[.U27]" office:value-type="float" office:value="-77.1287758346582">
            <text:p>-77,13</text:p>
          </table:table-cell>
          <table:table-cell table:formula="of:=[.G27]-[.$G$42]" office:value-type="float" office:value="-7.46875">
            <text:p>-7,47</text:p>
          </table:table-cell>
          <table:table-cell table:formula="of:=[.M27]*[.W27]" office:value-type="float" office:value="-77.1097972972973">
            <text:p>-77,11</text:p>
          </table:table-cell>
          <table:table-cell table:formula="of:=[.H27]-[.$H$42]" office:value-type="float" office:value="-7.83870967741936">
            <text:p>-7,84</text:p>
          </table:table-cell>
          <table:table-cell table:formula="of:=[.M27]*[.Y27]" office:value-type="float" office:value="-80.9293809938971">
            <text:p>-80,93</text:p>
          </table:table-cell>
          <table:table-cell table:formula="of:=[.I27]-[.$I$42]" office:value-type="float" office:value="-6.16666666666667">
            <text:p>-6,17</text:p>
          </table:table-cell>
          <table:table-cell table:style-name="ce1" table:formula="of:=[.M27]*[.AA27]" office:value-type="float" office:value="-63.6666666666667">
            <text:p>-63,67</text:p>
          </table:table-cell>
          <table:table-cell table:style-name="ce1" table:formula="of:=[.J27]-[.$J$42]" office:value-type="float" office:value="-5.44827586206896">
            <text:p>-5,45</text:p>
          </table:table-cell>
          <table:table-cell table:style-name="ce1" table:formula="of:=[.M27]*[.AC27]" office:value-type="float" office:value="-56.2497670083877">
            <text:p>-56,25</text:p>
          </table:table-cell>
          <table:table-cell table:style-name="ce1" table:formula="of:=[.K27]-[.$K$42]" office:value-type="float" office:value="-5.5">
            <text:p>-5,5</text:p>
          </table:table-cell>
          <table:table-cell table:style-name="ce1" table:formula="of:=[.M27]*[.AE27]" office:value-type="float" office:value="-56.7837837837838">
            <text:p>-56,78</text:p>
          </table:table-cell>
          <table:table-cell table:style-name="ce1" table:formula="of:=[.L27]-[.$L$42]" office:value-type="float" office:value="-1.40740740740741">
            <text:p>-1,41</text:p>
          </table:table-cell>
          <table:table-cell table:style-name="ce1" table:formula="of:=[.M27]*[.AG27]" office:value-type="float" office:value="-14.5305305305305">
            <text:p>-14,53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1" table:formula="of:=[.B28]-[.$B$42]" office:value-type="float" office:value="10.3243243243243">
            <text:p>10,32</text:p>
          </table:table-cell>
          <table:table-cell table:formula="of:=[.M28]^2" office:value-type="float" office:value="106.591672753835">
            <text:p>106,59</text:p>
          </table:table-cell>
          <table:table-cell table:formula="of:=[.C28]-[.$C$42]" office:value-type="float" office:value="10.3611111111111">
            <text:p>10,36</text:p>
          </table:table-cell>
          <table:table-cell table:formula="of:=[.M28]*[.O28]" office:value-type="float" office:value="106.971471471471">
            <text:p>106,97</text:p>
          </table:table-cell>
          <table:table-cell table:formula="of:=[.D28]-[.$D$42]" office:value-type="float" office:value="5.42857142857143">
            <text:p>5,43</text:p>
          </table:table-cell>
          <table:table-cell table:formula="of:=[.M28]*[.Q28]" office:value-type="float" office:value="56.046332046332">
            <text:p>56,05</text:p>
          </table:table-cell>
          <table:table-cell table:formula="of:=[.E28]-[.$E$42]" office:value-type="float" office:value="1.52941176470588">
            <text:p>1,53</text:p>
          </table:table-cell>
          <table:table-cell table:formula="of:=[.M28]*[.S28]" office:value-type="float" office:value="15.7901430842607">
            <text:p>15,79</text:p>
          </table:table-cell>
          <table:table-cell table:formula="of:=[.F28]-[.$E$42]" office:value-type="float" office:value="-3.47058823529412">
            <text:p>-3,47</text:p>
          </table:table-cell>
          <table:table-cell table:formula="of:=[.M28]*[.U28]" office:value-type="float" office:value="-35.8314785373609">
            <text:p>-35,83</text:p>
          </table:table-cell>
          <table:table-cell table:formula="of:=[.G28]-[.$G$42]" office:value-type="float" office:value="-7.46875">
            <text:p>-7,47</text:p>
          </table:table-cell>
          <table:table-cell table:formula="of:=[.M28]*[.W28]" office:value-type="float" office:value="-77.1097972972973">
            <text:p>-77,11</text:p>
          </table:table-cell>
          <table:table-cell table:formula="of:=[.H28]-[.$H$42]" office:value-type="float" office:value="-7.83870967741936">
            <text:p>-7,84</text:p>
          </table:table-cell>
          <table:table-cell table:formula="of:=[.M28]*[.Y28]" office:value-type="float" office:value="-80.9293809938971">
            <text:p>-80,93</text:p>
          </table:table-cell>
          <table:table-cell table:formula="of:=[.I28]-[.$I$42]" office:value-type="float" office:value="-8.16666666666667">
            <text:p>-8,17</text:p>
          </table:table-cell>
          <table:table-cell table:style-name="ce1" table:formula="of:=[.M28]*[.AA28]" office:value-type="float" office:value="-84.3153153153153">
            <text:p>-84,32</text:p>
          </table:table-cell>
          <table:table-cell table:style-name="ce1" table:formula="of:=[.J28]-[.$J$42]" office:value-type="float" office:value="-6.44827586206896">
            <text:p>-6,45</text:p>
          </table:table-cell>
          <table:table-cell table:style-name="ce1" table:formula="of:=[.M28]*[.AC28]" office:value-type="float" office:value="-66.574091332712">
            <text:p>-66,57</text:p>
          </table:table-cell>
          <table:table-cell table:style-name="ce1" table:formula="of:=[.K28]-[.$K$42]" office:value-type="float" office:value="-5.5">
            <text:p>-5,5</text:p>
          </table:table-cell>
          <table:table-cell table:style-name="ce1" table:formula="of:=[.M28]*[.AE28]" office:value-type="float" office:value="-56.7837837837838">
            <text:p>-56,78</text:p>
          </table:table-cell>
          <table:table-cell table:style-name="ce1" table:formula="of:=[.L28]-[.$L$42]" office:value-type="float" office:value="-5.40740740740741">
            <text:p>-5,41</text:p>
          </table:table-cell>
          <table:table-cell table:style-name="ce1" table:formula="of:=[.M28]*[.AG28]" office:value-type="float" office:value="-55.8278278278278">
            <text:p>-55,83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1" table:formula="of:=[.B29]-[.$B$42]" office:value-type="float" office:value="9.32432432432432">
            <text:p>9,32</text:p>
          </table:table-cell>
          <table:table-cell table:formula="of:=[.M29]^2" office:value-type="float" office:value="86.9430241051862">
            <text:p>86,94</text:p>
          </table:table-cell>
          <table:table-cell table:formula="of:=[.C29]-[.$C$42]" office:value-type="float" office:value="10.3611111111111">
            <text:p>10,36</text:p>
          </table:table-cell>
          <table:table-cell table:formula="of:=[.M29]*[.O29]" office:value-type="float" office:value="96.6103603603603">
            <text:p>96,61</text:p>
          </table:table-cell>
          <table:table-cell table:formula="of:=[.D29]-[.$D$42]" office:value-type="float" office:value="10.4285714285714">
            <text:p>10,43</text:p>
          </table:table-cell>
          <table:table-cell table:formula="of:=[.M29]*[.Q29]" office:value-type="float" office:value="97.2393822393822">
            <text:p>97,24</text:p>
          </table:table-cell>
          <table:table-cell table:formula="of:=[.E29]-[.$E$42]" office:value-type="float" office:value="5.52941176470588">
            <text:p>5,53</text:p>
          </table:table-cell>
          <table:table-cell table:formula="of:=[.M29]*[.S29]" office:value-type="float" office:value="51.5580286168522">
            <text:p>51,56</text:p>
          </table:table-cell>
          <table:table-cell table:formula="of:=[.F29]-[.$E$42]" office:value-type="float" office:value="1.52941176470588">
            <text:p>1,53</text:p>
          </table:table-cell>
          <table:table-cell table:formula="of:=[.M29]*[.U29]" office:value-type="float" office:value="14.2607313195549">
            <text:p>14,26</text:p>
          </table:table-cell>
          <table:table-cell table:formula="of:=[.G29]-[.$G$42]" office:value-type="float" office:value="-3.46875">
            <text:p>-3,47</text:p>
          </table:table-cell>
          <table:table-cell table:formula="of:=[.M29]*[.W29]" office:value-type="float" office:value="-32.34375">
            <text:p>-32,34</text:p>
          </table:table-cell>
          <table:table-cell table:formula="of:=[.H29]-[.$H$42]" office:value-type="float" office:value="-7.83870967741936">
            <text:p>-7,84</text:p>
          </table:table-cell>
          <table:table-cell table:formula="of:=[.M29]*[.Y29]" office:value-type="float" office:value="-73.0906713164778">
            <text:p>-73,09</text:p>
          </table:table-cell>
          <table:table-cell table:formula="of:=[.I29]-[.$I$42]" office:value-type="float" office:value="-8.16666666666667">
            <text:p>-8,17</text:p>
          </table:table-cell>
          <table:table-cell table:style-name="ce1" table:formula="of:=[.M29]*[.AA29]" office:value-type="float" office:value="-76.1486486486487">
            <text:p>-76,15</text:p>
          </table:table-cell>
          <table:table-cell table:style-name="ce1" table:formula="of:=[.J29]-[.$J$42]" office:value-type="float" office:value="-8.44827586206896">
            <text:p>-8,45</text:p>
          </table:table-cell>
          <table:table-cell table:style-name="ce1" table:formula="of:=[.M29]*[.AC29]" office:value-type="float" office:value="-78.7744641192917">
            <text:p>-78,77</text:p>
          </table:table-cell>
          <table:table-cell table:style-name="ce1" table:formula="of:=[.K29]-[.$K$42]" office:value-type="float" office:value="-6.5">
            <text:p>-6,5</text:p>
          </table:table-cell>
          <table:table-cell table:style-name="ce1" table:formula="of:=[.M29]*[.AE29]" office:value-type="float" office:value="-60.6081081081081">
            <text:p>-60,61</text:p>
          </table:table-cell>
          <table:table-cell table:style-name="ce1" table:formula="of:=[.L29]-[.$L$42]" office:value-type="float" office:value="-5.40740740740741">
            <text:p>-5,41</text:p>
          </table:table-cell>
          <table:table-cell table:style-name="ce1" table:formula="of:=[.M29]*[.AG29]" office:value-type="float" office:value="-50.4204204204204">
            <text:p>-50,42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1" table:formula="of:=[.B30]-[.$B$42]" office:value-type="float" office:value="3.32432432432432">
            <text:p>3,32</text:p>
          </table:table-cell>
          <table:table-cell table:formula="of:=[.M30]^2" office:value-type="float" office:value="11.0511322132944">
            <text:p>11,05</text:p>
          </table:table-cell>
          <table:table-cell table:formula="of:=[.C30]-[.$C$42]" office:value-type="float" office:value="9.36111111111111">
            <text:p>9,36</text:p>
          </table:table-cell>
          <table:table-cell table:formula="of:=[.M30]*[.O30]" office:value-type="float" office:value="31.1193693693694">
            <text:p>31,12</text:p>
          </table:table-cell>
          <table:table-cell table:formula="of:=[.D30]-[.$D$42]" office:value-type="float" office:value="10.4285714285714">
            <text:p>10,43</text:p>
          </table:table-cell>
          <table:table-cell table:formula="of:=[.M30]*[.Q30]" office:value-type="float" office:value="34.6679536679536">
            <text:p>34,67</text:p>
          </table:table-cell>
          <table:table-cell table:formula="of:=[.E30]-[.$E$42]" office:value-type="float" office:value="10.5294117647059">
            <text:p>10,53</text:p>
          </table:table-cell>
          <table:table-cell table:formula="of:=[.M30]*[.S30]" office:value-type="float" office:value="35.0031796502385">
            <text:p>35</text:p>
          </table:table-cell>
          <table:table-cell table:formula="of:=[.F30]-[.$E$42]" office:value-type="float" office:value="5.52941176470588">
            <text:p>5,53</text:p>
          </table:table-cell>
          <table:table-cell table:formula="of:=[.M30]*[.U30]" office:value-type="float" office:value="18.3815580286168">
            <text:p>18,38</text:p>
          </table:table-cell>
          <table:table-cell table:formula="of:=[.G30]-[.$G$42]" office:value-type="float" office:value="1.53125">
            <text:p>1,53</text:p>
          </table:table-cell>
          <table:table-cell table:formula="of:=[.M30]*[.W30]" office:value-type="float" office:value="5.09037162162162">
            <text:p>5,09</text:p>
          </table:table-cell>
          <table:table-cell table:formula="of:=[.H30]-[.$H$42]" office:value-type="float" office:value="-3.83870967741936">
            <text:p>-3,84</text:p>
          </table:table-cell>
          <table:table-cell table:formula="of:=[.M30]*[.Y30]" office:value-type="float" office:value="-12.7611159546643">
            <text:p>-12,76</text:p>
          </table:table-cell>
          <table:table-cell table:formula="of:=[.I30]-[.$I$42]" office:value-type="float" office:value="-8.16666666666667">
            <text:p>-8,17</text:p>
          </table:table-cell>
          <table:table-cell table:style-name="ce1" table:formula="of:=[.M30]*[.AA30]" office:value-type="float" office:value="-27.1486486486486">
            <text:p>-27,15</text:p>
          </table:table-cell>
          <table:table-cell table:style-name="ce1" table:formula="of:=[.J30]-[.$J$42]" office:value-type="float" office:value="-8.44827586206896">
            <text:p>-8,45</text:p>
          </table:table-cell>
          <table:table-cell table:style-name="ce1" table:formula="of:=[.M30]*[.AC30]" office:value-type="float" office:value="-28.0848089468779">
            <text:p>-28,08</text:p>
          </table:table-cell>
          <table:table-cell table:style-name="ce1" table:formula="of:=[.K30]-[.$K$42]" office:value-type="float" office:value="-8.5">
            <text:p>-8,5</text:p>
          </table:table-cell>
          <table:table-cell table:style-name="ce1" table:formula="of:=[.M30]*[.AE30]" office:value-type="float" office:value="-28.2567567567567">
            <text:p>-28,26</text:p>
          </table:table-cell>
          <table:table-cell table:style-name="ce1" table:formula="of:=[.L30]-[.$L$42]" office:value-type="float" office:value="-6.40740740740741">
            <text:p>-6,41</text:p>
          </table:table-cell>
          <table:table-cell table:style-name="ce1" table:formula="of:=[.M30]*[.AG30]" office:value-type="float" office:value="-21.3003003003003">
            <text:p>-21,3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1" table:formula="of:=[.B31]-[.$B$42]" office:value-type="float" office:value="-0.675675675675677">
            <text:p>-0,68</text:p>
          </table:table-cell>
          <table:table-cell table:formula="of:=[.M31]^2" office:value-type="float" office:value="0.456537618699783">
            <text:p>0,46</text:p>
          </table:table-cell>
          <table:table-cell table:formula="of:=[.C31]-[.$C$42]" office:value-type="float" office:value="3.36111111111111">
            <text:p>3,36</text:p>
          </table:table-cell>
          <table:table-cell table:formula="of:=[.M31]*[.O31]" office:value-type="float" office:value="-2.27102102102103">
            <text:p>-2,27</text:p>
          </table:table-cell>
          <table:table-cell table:formula="of:=[.D31]-[.$D$42]" office:value-type="float" office:value="9.42857142857143">
            <text:p>9,43</text:p>
          </table:table-cell>
          <table:table-cell table:formula="of:=[.M31]*[.Q31]" office:value-type="float" office:value="-6.37065637065638">
            <text:p>-6,37</text:p>
          </table:table-cell>
          <table:table-cell table:formula="of:=[.E31]-[.$E$42]" office:value-type="float" office:value="10.5294117647059">
            <text:p>10,53</text:p>
          </table:table-cell>
          <table:table-cell table:formula="of:=[.M31]*[.S31]" office:value-type="float" office:value="-7.11446740858507">
            <text:p>-7,11</text:p>
          </table:table-cell>
          <table:table-cell table:formula="of:=[.F31]-[.$E$42]" office:value-type="float" office:value="10.5294117647059">
            <text:p>10,53</text:p>
          </table:table-cell>
          <table:table-cell table:formula="of:=[.M31]*[.U31]" office:value-type="float" office:value="-7.11446740858507">
            <text:p>-7,11</text:p>
          </table:table-cell>
          <table:table-cell table:formula="of:=[.G31]-[.$G$42]" office:value-type="float" office:value="5.53125">
            <text:p>5,53</text:p>
          </table:table-cell>
          <table:table-cell table:formula="of:=[.M31]*[.W31]" office:value-type="float" office:value="-3.73733108108109">
            <text:p>-3,74</text:p>
          </table:table-cell>
          <table:table-cell table:formula="of:=[.H31]-[.$H$42]" office:value-type="float" office:value="1.16129032258064">
            <text:p>1,16</text:p>
          </table:table-cell>
          <table:table-cell table:formula="of:=[.M31]*[.Y31]" office:value-type="float" office:value="-0.784655623365302">
            <text:p>-0,78</text:p>
          </table:table-cell>
          <table:table-cell table:formula="of:=[.I31]-[.$I$42]" office:value-type="float" office:value="-4.16666666666667">
            <text:p>-4,17</text:p>
          </table:table-cell>
          <table:table-cell table:style-name="ce1" table:formula="of:=[.M31]*[.AA31]" office:value-type="float" office:value="2.81531531531532">
            <text:p>2,82</text:p>
          </table:table-cell>
          <table:table-cell table:style-name="ce1" table:formula="of:=[.J31]-[.$J$42]" office:value-type="float" office:value="-8.44827586206896">
            <text:p>-8,45</text:p>
          </table:table-cell>
          <table:table-cell table:style-name="ce1" table:formula="of:=[.M31]*[.AC31]" office:value-type="float" office:value="5.70829450139796">
            <text:p>5,71</text:p>
          </table:table-cell>
          <table:table-cell table:style-name="ce1" table:formula="of:=[.K31]-[.$K$42]" office:value-type="float" office:value="-8.5">
            <text:p>-8,5</text:p>
          </table:table-cell>
          <table:table-cell table:style-name="ce1" table:formula="of:=[.M31]*[.AE31]" office:value-type="float" office:value="5.74324324324326">
            <text:p>5,74</text:p>
          </table:table-cell>
          <table:table-cell table:style-name="ce1" table:formula="of:=[.L31]-[.$L$42]" office:value-type="float" office:value="-8.40740740740741">
            <text:p>-8,41</text:p>
          </table:table-cell>
          <table:table-cell table:style-name="ce1" table:formula="of:=[.M31]*[.AG31]" office:value-type="float" office:value="5.68068068068069">
            <text:p>5,68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1" table:formula="of:=[.B32]-[.$B$42]" office:value-type="float" office:value="-7.67567567567568">
            <text:p>-7,68</text:p>
          </table:table-cell>
          <table:table-cell table:formula="of:=[.M32]^2" office:value-type="float" office:value="58.9159970781593">
            <text:p>58,92</text:p>
          </table:table-cell>
          <table:table-cell table:formula="of:=[.C32]-[.$C$42]" office:value-type="float" office:value="-0.638888888888889">
            <text:p>-0,64</text:p>
          </table:table-cell>
          <table:table-cell table:formula="of:=[.M32]*[.O32]" office:value-type="float" office:value="4.90390390390391">
            <text:p>4,9</text:p>
          </table:table-cell>
          <table:table-cell table:formula="of:=[.D32]-[.$D$42]" office:value-type="float" office:value="3.42857142857143">
            <text:p>3,43</text:p>
          </table:table-cell>
          <table:table-cell table:formula="of:=[.M32]*[.Q32]" office:value-type="float" office:value="-26.3166023166023">
            <text:p>-26,32</text:p>
          </table:table-cell>
          <table:table-cell table:formula="of:=[.E32]-[.$E$42]" office:value-type="float" office:value="9.52941176470588">
            <text:p>9,53</text:p>
          </table:table-cell>
          <table:table-cell table:formula="of:=[.M32]*[.S32]" office:value-type="float" office:value="-73.1446740858506">
            <text:p>-73,14</text:p>
          </table:table-cell>
          <table:table-cell table:formula="of:=[.F32]-[.$E$42]" office:value-type="float" office:value="10.5294117647059">
            <text:p>10,53</text:p>
          </table:table-cell>
          <table:table-cell table:formula="of:=[.M32]*[.U32]" office:value-type="float" office:value="-80.8203497615263">
            <text:p>-80,82</text:p>
          </table:table-cell>
          <table:table-cell table:formula="of:=[.G32]-[.$G$42]" office:value-type="float" office:value="10.53125">
            <text:p>10,53</text:p>
          </table:table-cell>
          <table:table-cell table:formula="of:=[.M32]*[.W32]" office:value-type="float" office:value="-80.8344594594595">
            <text:p>-80,83</text:p>
          </table:table-cell>
          <table:table-cell table:formula="of:=[.H32]-[.$H$42]" office:value-type="float" office:value="5.16129032258064">
            <text:p>5,16</text:p>
          </table:table-cell>
          <table:table-cell table:formula="of:=[.M32]*[.Y32]" office:value-type="float" office:value="-39.6163905841325">
            <text:p>-39,62</text:p>
          </table:table-cell>
          <table:table-cell table:formula="of:=[.I32]-[.$I$42]" office:value-type="float" office:value="0.833333333333332">
            <text:p>0,83</text:p>
          </table:table-cell>
          <table:table-cell table:style-name="ce1" table:formula="of:=[.M32]*[.AA32]" office:value-type="float" office:value="-6.39639639639639">
            <text:p>-6,4</text:p>
          </table:table-cell>
          <table:table-cell table:style-name="ce1" table:formula="of:=[.J32]-[.$J$42]" office:value-type="float" office:value="-4.44827586206896">
            <text:p>-4,45</text:p>
          </table:table-cell>
          <table:table-cell table:style-name="ce1" table:formula="of:=[.M32]*[.AC32]" office:value-type="float" office:value="34.143522833178">
            <text:p>34,14</text:p>
          </table:table-cell>
          <table:table-cell table:style-name="ce1" table:formula="of:=[.K32]-[.$K$42]" office:value-type="float" office:value="-8.5">
            <text:p>-8,5</text:p>
          </table:table-cell>
          <table:table-cell table:style-name="ce1" table:formula="of:=[.M32]*[.AE32]" office:value-type="float" office:value="65.2432432432433">
            <text:p>65,24</text:p>
          </table:table-cell>
          <table:table-cell table:style-name="ce1" table:formula="of:=[.L32]-[.$L$42]" office:value-type="float" office:value="-8.40740740740741">
            <text:p>-8,41</text:p>
          </table:table-cell>
          <table:table-cell table:style-name="ce1" table:formula="of:=[.M32]*[.AG32]" office:value-type="float" office:value="64.5325325325326">
            <text:p>64,53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1" table:formula="of:=[.B33]-[.$B$42]" office:value-type="float" office:value="-9.67567567567568">
            <text:p>-9,68</text:p>
          </table:table-cell>
          <table:table-cell table:formula="of:=[.M33]^2" office:value-type="float" office:value="93.618699780862">
            <text:p>93,62</text:p>
          </table:table-cell>
          <table:table-cell table:formula="of:=[.C33]-[.$C$42]" office:value-type="float" office:value="-7.63888888888889">
            <text:p>-7,64</text:p>
          </table:table-cell>
          <table:table-cell table:formula="of:=[.M33]*[.O33]" office:value-type="float" office:value="73.9114114114114">
            <text:p>73,91</text:p>
          </table:table-cell>
          <table:table-cell table:formula="of:=[.D33]-[.$D$42]" office:value-type="float" office:value="-0.571428571428573">
            <text:p>-0,57</text:p>
          </table:table-cell>
          <table:table-cell table:formula="of:=[.M33]*[.Q33]" office:value-type="float" office:value="5.52895752895754">
            <text:p>5,53</text:p>
          </table:table-cell>
          <table:table-cell table:formula="of:=[.E33]-[.$E$42]" office:value-type="float" office:value="3.52941176470588">
            <text:p>3,53</text:p>
          </table:table-cell>
          <table:table-cell table:formula="of:=[.M33]*[.S33]" office:value-type="float" office:value="-34.1494435612083">
            <text:p>-34,15</text:p>
          </table:table-cell>
          <table:table-cell table:formula="of:=[.F33]-[.$E$42]" office:value-type="float" office:value="9.52941176470588">
            <text:p>9,53</text:p>
          </table:table-cell>
          <table:table-cell table:formula="of:=[.M33]*[.U33]" office:value-type="float" office:value="-92.2034976152623">
            <text:p>-92,2</text:p>
          </table:table-cell>
          <table:table-cell table:formula="of:=[.G33]-[.$G$42]" office:value-type="float" office:value="10.53125">
            <text:p>10,53</text:p>
          </table:table-cell>
          <table:table-cell table:formula="of:=[.M33]*[.W33]" office:value-type="float" office:value="-101.89695945946">
            <text:p>-101,9</text:p>
          </table:table-cell>
          <table:table-cell table:formula="of:=[.H33]-[.$H$42]" office:value-type="float" office:value="10.1612903225806">
            <text:p>10,16</text:p>
          </table:table-cell>
          <table:table-cell table:formula="of:=[.M33]*[.Y33]" office:value-type="float" office:value="-98.3173496076722">
            <text:p>-98,32</text:p>
          </table:table-cell>
          <table:table-cell table:formula="of:=[.I33]-[.$I$42]" office:value-type="float" office:value="4.83333333333333">
            <text:p>4,83</text:p>
          </table:table-cell>
          <table:table-cell table:style-name="ce1" table:formula="of:=[.M33]*[.AA33]" office:value-type="float" office:value="-46.7657657657658">
            <text:p>-46,77</text:p>
          </table:table-cell>
          <table:table-cell table:style-name="ce1" table:formula="of:=[.J33]-[.$J$42]" office:value-type="float" office:value="0.551724137931036">
            <text:p>0,55</text:p>
          </table:table-cell>
          <table:table-cell table:style-name="ce1" table:formula="of:=[.M33]*[.AC33]" office:value-type="float" office:value="-5.33830382106245">
            <text:p>-5,34</text:p>
          </table:table-cell>
          <table:table-cell table:style-name="ce1" table:formula="of:=[.K33]-[.$K$42]" office:value-type="float" office:value="-4.5">
            <text:p>-4,5</text:p>
          </table:table-cell>
          <table:table-cell table:style-name="ce1" table:formula="of:=[.M33]*[.AE33]" office:value-type="float" office:value="43.5405405405406">
            <text:p>43,54</text:p>
          </table:table-cell>
          <table:table-cell table:style-name="ce1" table:formula="of:=[.L33]-[.$L$42]" office:value-type="float" office:value="-8.40740740740741">
            <text:p>-8,41</text:p>
          </table:table-cell>
          <table:table-cell table:style-name="ce1" table:formula="of:=[.M33]*[.AG33]" office:value-type="float" office:value="81.3473473473474">
            <text:p>81,35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1" table:formula="of:=[.B34]-[.$B$42]" office:value-type="float" office:value="-11.6756756756757">
            <text:p>-11,68</text:p>
          </table:table-cell>
          <table:table-cell table:formula="of:=[.M34]^2" office:value-type="float" office:value="136.321402483565">
            <text:p>136,32</text:p>
          </table:table-cell>
          <table:table-cell table:formula="of:=[.C34]-[.$C$42]" office:value-type="float" office:value="-9.63888888888889">
            <text:p>-9,64</text:p>
          </table:table-cell>
          <table:table-cell table:formula="of:=[.M34]*[.O34]" office:value-type="float" office:value="112.540540540541">
            <text:p>112,54</text:p>
          </table:table-cell>
          <table:table-cell table:formula="of:=[.D34]-[.$D$42]" office:value-type="float" office:value="-7.57142857142857">
            <text:p>-7,57</text:p>
          </table:table-cell>
          <table:table-cell table:formula="of:=[.M34]*[.Q34]" office:value-type="float" office:value="88.4015444015444">
            <text:p>88,4</text:p>
          </table:table-cell>
          <table:table-cell table:formula="of:=[.E34]-[.$E$42]" office:value-type="float" office:value="-0.470588235294116">
            <text:p>-0,47</text:p>
          </table:table-cell>
          <table:table-cell table:formula="of:=[.M34]*[.S34]" office:value-type="float" office:value="5.49443561208265">
            <text:p>5,49</text:p>
          </table:table-cell>
          <table:table-cell table:formula="of:=[.F34]-[.$E$42]" office:value-type="float" office:value="3.52941176470588">
            <text:p>3,53</text:p>
          </table:table-cell>
          <table:table-cell table:formula="of:=[.M34]*[.U34]" office:value-type="float" office:value="-41.2082670906201">
            <text:p>-41,21</text:p>
          </table:table-cell>
          <table:table-cell table:formula="of:=[.G34]-[.$G$42]" office:value-type="float" office:value="9.53125">
            <text:p>9,53</text:p>
          </table:table-cell>
          <table:table-cell table:formula="of:=[.M34]*[.W34]" office:value-type="float" office:value="-111.283783783784">
            <text:p>-111,28</text:p>
          </table:table-cell>
          <table:table-cell table:formula="of:=[.H34]-[.$H$42]" office:value-type="float" office:value="10.1612903225806">
            <text:p>10,16</text:p>
          </table:table-cell>
          <table:table-cell table:formula="of:=[.M34]*[.Y34]" office:value-type="float" office:value="-118.639930252833">
            <text:p>-118,64</text:p>
          </table:table-cell>
          <table:table-cell table:formula="of:=[.I34]-[.$I$42]" office:value-type="float" office:value="9.83333333333333">
            <text:p>9,83</text:p>
          </table:table-cell>
          <table:table-cell table:style-name="ce1" table:formula="of:=[.M34]*[.AA34]" office:value-type="float" office:value="-114.810810810811">
            <text:p>-114,81</text:p>
          </table:table-cell>
          <table:table-cell table:style-name="ce1" table:formula="of:=[.J34]-[.$J$42]" office:value-type="float" office:value="4.55172413793104">
            <text:p>4,55</text:p>
          </table:table-cell>
          <table:table-cell table:style-name="ce1" table:formula="of:=[.M34]*[.AC34]" office:value-type="float" office:value="-53.1444547996272">
            <text:p>-53,14</text:p>
          </table:table-cell>
          <table:table-cell table:style-name="ce1" table:formula="of:=[.K34]-[.$K$42]" office:value-type="float" office:value="0.5">
            <text:p>0,5</text:p>
          </table:table-cell>
          <table:table-cell table:style-name="ce1" table:formula="of:=[.M34]*[.AE34]" office:value-type="float" office:value="-5.83783783783784">
            <text:p>-5,84</text:p>
          </table:table-cell>
          <table:table-cell table:style-name="ce1" table:formula="of:=[.L34]-[.$L$42]" office:value-type="float" office:value="-4.40740740740741">
            <text:p>-4,41</text:p>
          </table:table-cell>
          <table:table-cell table:style-name="ce1" table:formula="of:=[.M34]*[.AG34]" office:value-type="float" office:value="51.4594594594595">
            <text:p>51,46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1" table:formula="of:=[.B35]-[.$B$42]" office:value-type="float" office:value="-0.675675675675677">
            <text:p>-0,68</text:p>
          </table:table-cell>
          <table:table-cell table:formula="of:=[.M35]^2" office:value-type="float" office:value="0.456537618699783">
            <text:p>0,46</text:p>
          </table:table-cell>
          <table:table-cell table:formula="of:=[.C35]-[.$C$42]" office:value-type="float" office:value="-11.6388888888889">
            <text:p>-11,64</text:p>
          </table:table-cell>
          <table:table-cell table:formula="of:=[.M35]*[.O35]" office:value-type="float" office:value="7.86411411411413">
            <text:p>7,86</text:p>
          </table:table-cell>
          <table:table-cell table:formula="of:=[.D35]-[.$D$42]" office:value-type="float" office:value="-9.57142857142857">
            <text:p>-9,57</text:p>
          </table:table-cell>
          <table:table-cell table:formula="of:=[.M35]*[.Q35]" office:value-type="float" office:value="6.46718146718148">
            <text:p>6,47</text:p>
          </table:table-cell>
          <table:table-cell table:formula="of:=[.E35]-[.$E$42]" office:value-type="float" office:value="-7.47058823529412">
            <text:p>-7,47</text:p>
          </table:table-cell>
          <table:table-cell table:formula="of:=[.M35]*[.S35]" office:value-type="float" office:value="5.04769475357712">
            <text:p>5,05</text:p>
          </table:table-cell>
          <table:table-cell table:formula="of:=[.F35]-[.$E$42]" office:value-type="float" office:value="-0.470588235294116">
            <text:p>-0,47</text:p>
          </table:table-cell>
          <table:table-cell table:formula="of:=[.M35]*[.U35]" office:value-type="float" office:value="0.317965023847376">
            <text:p>0,32</text:p>
          </table:table-cell>
          <table:table-cell table:formula="of:=[.G35]-[.$G$42]" office:value-type="float" office:value="3.53125">
            <text:p>3,53</text:p>
          </table:table-cell>
          <table:table-cell table:formula="of:=[.M35]*[.W35]" office:value-type="float" office:value="-2.38597972972974">
            <text:p>-2,39</text:p>
          </table:table-cell>
          <table:table-cell table:formula="of:=[.H35]-[.$H$42]" office:value-type="float" office:value="9.16129032258064">
            <text:p>9,16</text:p>
          </table:table-cell>
          <table:table-cell table:formula="of:=[.M35]*[.Y35]" office:value-type="float" office:value="-6.19006102877072">
            <text:p>-6,19</text:p>
          </table:table-cell>
          <table:table-cell table:formula="of:=[.I35]-[.$I$42]" office:value-type="float" office:value="9.83333333333333">
            <text:p>9,83</text:p>
          </table:table-cell>
          <table:table-cell table:style-name="ce1" table:formula="of:=[.M35]*[.AA35]" office:value-type="float" office:value="-6.64414414414416">
            <text:p>-6,64</text:p>
          </table:table-cell>
          <table:table-cell table:style-name="ce1" table:formula="of:=[.J35]-[.$J$42]" office:value-type="float" office:value="9.55172413793104">
            <text:p>9,55</text:p>
          </table:table-cell>
          <table:table-cell table:style-name="ce1" table:formula="of:=[.M35]*[.AC35]" office:value-type="float" office:value="-6.45386766076423">
            <text:p>-6,45</text:p>
          </table:table-cell>
          <table:table-cell table:style-name="ce1" table:formula="of:=[.K35]-[.$K$42]" office:value-type="float" office:value="4.5">
            <text:p>4,5</text:p>
          </table:table-cell>
          <table:table-cell table:style-name="ce1" table:formula="of:=[.M35]*[.AE35]" office:value-type="float" office:value="-3.04054054054055">
            <text:p>-3,04</text:p>
          </table:table-cell>
          <table:table-cell table:style-name="ce1" table:formula="of:=[.L35]-[.$L$42]" office:value-type="float" office:value="0.592592592592592">
            <text:p>0,59</text:p>
          </table:table-cell>
          <table:table-cell table:style-name="ce1" table:formula="of:=[.M35]*[.AG35]" office:value-type="float" office:value="-0.400400400400401">
            <text:p>-0,4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1" table:formula="of:=[.B36]-[.$B$42]" office:value-type="float" office:value="0.324324324324323">
            <text:p>0,32</text:p>
          </table:table-cell>
          <table:table-cell table:formula="of:=[.M36]^2" office:value-type="float" office:value="0.105186267348429">
            <text:p>0,11</text:p>
          </table:table-cell>
          <table:table-cell table:formula="of:=[.C36]-[.$C$42]" office:value-type="float" office:value="-0.638888888888889">
            <text:p>-0,64</text:p>
          </table:table-cell>
          <table:table-cell table:formula="of:=[.M36]*[.O36]" office:value-type="float" office:value="-0.207207207207206">
            <text:p>-0,21</text:p>
          </table:table-cell>
          <table:table-cell table:formula="of:=[.D36]-[.$D$42]" office:value-type="float" office:value="-11.5714285714286">
            <text:p>-11,57</text:p>
          </table:table-cell>
          <table:table-cell table:formula="of:=[.M36]*[.Q36]" office:value-type="float" office:value="-3.75289575289574">
            <text:p>-3,75</text:p>
          </table:table-cell>
          <table:table-cell table:formula="of:=[.E36]-[.$E$42]" office:value-type="float" office:value="-9.47058823529412">
            <text:p>-9,47</text:p>
          </table:table-cell>
          <table:table-cell table:formula="of:=[.M36]*[.S36]" office:value-type="float" office:value="-3.07154213036564">
            <text:p>-3,07</text:p>
          </table:table-cell>
          <table:table-cell table:formula="of:=[.F36]-[.$E$42]" office:value-type="float" office:value="-7.47058823529412">
            <text:p>-7,47</text:p>
          </table:table-cell>
          <table:table-cell table:formula="of:=[.M36]*[.U36]" office:value-type="float" office:value="-2.422893481717">
            <text:p>-2,42</text:p>
          </table:table-cell>
          <table:table-cell table:formula="of:=[.G36]-[.$G$42]" office:value-type="float" office:value="-0.46875">
            <text:p>-0,47</text:p>
          </table:table-cell>
          <table:table-cell table:formula="of:=[.M36]*[.W36]" office:value-type="float" office:value="-0.152027027027026">
            <text:p>-0,15</text:p>
          </table:table-cell>
          <table:table-cell table:formula="of:=[.H36]-[.$H$42]" office:value-type="float" office:value="3.16129032258064">
            <text:p>3,16</text:p>
          </table:table-cell>
          <table:table-cell table:formula="of:=[.M36]*[.Y36]" office:value-type="float" office:value="1.02528334786399">
            <text:p>1,03</text:p>
          </table:table-cell>
          <table:table-cell table:formula="of:=[.I36]-[.$I$42]" office:value-type="float" office:value="8.83333333333333">
            <text:p>8,83</text:p>
          </table:table-cell>
          <table:table-cell table:style-name="ce1" table:formula="of:=[.M36]*[.AA36]" office:value-type="float" office:value="2.86486486486485">
            <text:p>2,86</text:p>
          </table:table-cell>
          <table:table-cell table:style-name="ce1" table:formula="of:=[.J36]-[.$J$42]" office:value-type="float" office:value="9.55172413793104">
            <text:p>9,55</text:p>
          </table:table-cell>
          <table:table-cell table:style-name="ce1" table:formula="of:=[.M36]*[.AC36]" office:value-type="float" office:value="3.09785647716681">
            <text:p>3,1</text:p>
          </table:table-cell>
          <table:table-cell table:style-name="ce1" table:formula="of:=[.K36]-[.$K$42]" office:value-type="float" office:value="9.5">
            <text:p>9,5</text:p>
          </table:table-cell>
          <table:table-cell table:style-name="ce1" table:formula="of:=[.M36]*[.AE36]" office:value-type="float" office:value="3.08108108108107">
            <text:p>3,08</text:p>
          </table:table-cell>
          <table:table-cell table:style-name="ce1" table:formula="of:=[.L36]-[.$L$42]" office:value-type="float" office:value="4.59259259259259">
            <text:p>4,59</text:p>
          </table:table-cell>
          <table:table-cell table:style-name="ce1" table:formula="of:=[.M36]*[.AG36]" office:value-type="float" office:value="1.48948948948948">
            <text:p>1,49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28">
            <text:p>28</text:p>
          </table:table-cell>
          <table:table-cell table:style-name="ce1" table:formula="of:=[.B37]-[.$B$42]" office:value-type="float" office:value="3.32432432432432">
            <text:p>3,32</text:p>
          </table:table-cell>
          <table:table-cell table:formula="of:=[.M37]^2" office:value-type="float" office:value="11.0511322132944">
            <text:p>11,05</text:p>
          </table:table-cell>
          <table:table-cell table:formula="of:=[.C37]-[.$C$42]" office:value-type="float" office:value="0.361111111111111">
            <text:p>0,36</text:p>
          </table:table-cell>
          <table:table-cell table:formula="of:=[.M37]*[.O37]" office:value-type="float" office:value="1.20045045045045">
            <text:p>1,2</text:p>
          </table:table-cell>
          <table:table-cell table:formula="of:=[.D37]-[.$D$42]" office:value-type="float" office:value="-0.571428571428573">
            <text:p>-0,57</text:p>
          </table:table-cell>
          <table:table-cell table:formula="of:=[.M37]*[.Q37]" office:value-type="float" office:value="-1.8996138996139">
            <text:p>-1,9</text:p>
          </table:table-cell>
          <table:table-cell table:formula="of:=[.E37]-[.$E$42]" office:value-type="float" office:value="-11.4705882352941">
            <text:p>-11,47</text:p>
          </table:table-cell>
          <table:table-cell table:formula="of:=[.M37]*[.S37]" office:value-type="float" office:value="-38.1319554848966">
            <text:p>-38,13</text:p>
          </table:table-cell>
          <table:table-cell table:formula="of:=[.F37]-[.$E$42]" office:value-type="float" office:value="-9.47058823529412">
            <text:p>-9,47</text:p>
          </table:table-cell>
          <table:table-cell table:formula="of:=[.M37]*[.U37]" office:value-type="float" office:value="-31.483306836248">
            <text:p>-31,48</text:p>
          </table:table-cell>
          <table:table-cell table:formula="of:=[.G37]-[.$G$42]" office:value-type="float" office:value="-7.46875">
            <text:p>-7,47</text:p>
          </table:table-cell>
          <table:table-cell table:formula="of:=[.M37]*[.W37]" office:value-type="float" office:value="-24.8285472972973">
            <text:p>-24,83</text:p>
          </table:table-cell>
          <table:table-cell table:formula="of:=[.H37]-[.$H$42]" office:value-type="float" office:value="-0.838709677419356">
            <text:p>-0,84</text:p>
          </table:table-cell>
          <table:table-cell table:formula="of:=[.M37]*[.Y37]" office:value-type="float" office:value="-2.78814298169137">
            <text:p>-2,79</text:p>
          </table:table-cell>
          <table:table-cell table:formula="of:=[.I37]-[.$I$42]" office:value-type="float" office:value="2.83333333333333">
            <text:p>2,83</text:p>
          </table:table-cell>
          <table:table-cell table:style-name="ce1" table:formula="of:=[.M37]*[.AA37]" office:value-type="float" office:value="9.41891891891891">
            <text:p>9,42</text:p>
          </table:table-cell>
          <table:table-cell table:style-name="ce1" table:formula="of:=[.J37]-[.$J$42]" office:value-type="float" office:value="8.55172413793104">
            <text:p>8,55</text:p>
          </table:table-cell>
          <table:table-cell table:style-name="ce1" table:formula="of:=[.M37]*[.AC37]" office:value-type="float" office:value="28.4287045666356">
            <text:p>28,43</text:p>
          </table:table-cell>
          <table:table-cell table:style-name="ce1" table:formula="of:=[.K37]-[.$K$42]" office:value-type="float" office:value="9.5">
            <text:p>9,5</text:p>
          </table:table-cell>
          <table:table-cell table:style-name="ce1" table:formula="of:=[.M37]*[.AE37]" office:value-type="float" office:value="31.5810810810811">
            <text:p>31,58</text:p>
          </table:table-cell>
          <table:table-cell table:style-name="ce1" table:formula="of:=[.L37]-[.$L$42]" office:value-type="float" office:value="9.59259259259259">
            <text:p>9,59</text:p>
          </table:table-cell>
          <table:table-cell table:style-name="ce1" table:formula="of:=[.M37]*[.AG37]" office:value-type="float" office:value="31.8888888888889">
            <text:p>31,89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1" table:formula="of:=[.B38]-[.$B$42]" office:value-type="float" office:value="2.32432432432432">
            <text:p>2,32</text:p>
          </table:table-cell>
          <table:table-cell table:formula="of:=[.M38]^2" office:value-type="float" office:value="5.40248356464572">
            <text:p>5,4</text:p>
          </table:table-cell>
          <table:table-cell table:formula="of:=[.C38]-[.$C$42]" office:value-type="float" office:value="3.36111111111111">
            <text:p>3,36</text:p>
          </table:table-cell>
          <table:table-cell table:formula="of:=[.M38]*[.O38]" office:value-type="float" office:value="7.81231231231231">
            <text:p>7,81</text:p>
          </table:table-cell>
          <table:table-cell table:formula="of:=[.D38]-[.$D$42]" office:value-type="float" office:value="0.428571428571427">
            <text:p>0,43</text:p>
          </table:table-cell>
          <table:table-cell table:formula="of:=[.M38]*[.Q38]" office:value-type="float" office:value="0.996138996138992">
            <text:p>1</text:p>
          </table:table-cell>
          <table:table-cell table:formula="of:=[.E38]-[.$E$42]" office:value-type="float" office:value="-0.470588235294116">
            <text:p>-0,47</text:p>
          </table:table-cell>
          <table:table-cell table:formula="of:=[.M38]*[.S38]" office:value-type="float" office:value="-1.09379968203497">
            <text:p>-1,09</text:p>
          </table:table-cell>
          <table:table-cell table:formula="of:=[.F38]-[.$E$42]" office:value-type="float" office:value="-11.4705882352941">
            <text:p>-11,47</text:p>
          </table:table-cell>
          <table:table-cell table:formula="of:=[.M38]*[.U38]" office:value-type="float" office:value="-26.6613672496025">
            <text:p>-26,66</text:p>
          </table:table-cell>
          <table:table-cell table:formula="of:=[.G38]-[.$G$42]" office:value-type="float" office:value="-9.46875">
            <text:p>-9,47</text:p>
          </table:table-cell>
          <table:table-cell table:formula="of:=[.M38]*[.W38]" office:value-type="float" office:value="-22.0084459459459">
            <text:p>-22,01</text:p>
          </table:table-cell>
          <table:table-cell table:formula="of:=[.H38]-[.$H$42]" office:value-type="float" office:value="-7.83870967741936">
            <text:p>-7,84</text:p>
          </table:table-cell>
          <table:table-cell table:formula="of:=[.M38]*[.Y38]" office:value-type="float" office:value="-18.2197035745423">
            <text:p>-18,22</text:p>
          </table:table-cell>
          <table:table-cell table:formula="of:=[.I38]-[.$I$42]" office:value-type="float" office:value="-1.16666666666667">
            <text:p>-1,17</text:p>
          </table:table-cell>
          <table:table-cell table:style-name="ce1" table:formula="of:=[.M38]*[.AA38]" office:value-type="float" office:value="-2.71171171171171">
            <text:p>-2,71</text:p>
          </table:table-cell>
          <table:table-cell table:style-name="ce1" table:formula="of:=[.J38]-[.$J$42]" office:value-type="float" office:value="2.55172413793104">
            <text:p>2,55</text:p>
          </table:table-cell>
          <table:table-cell table:style-name="ce1" table:formula="of:=[.M38]*[.AC38]" office:value-type="float" office:value="5.93103448275862">
            <text:p>5,93</text:p>
          </table:table-cell>
          <table:table-cell table:style-name="ce1" table:formula="of:=[.K38]-[.$K$42]" office:value-type="float" office:value="8.5">
            <text:p>8,5</text:p>
          </table:table-cell>
          <table:table-cell table:style-name="ce1" table:formula="of:=[.M38]*[.AE38]" office:value-type="float" office:value="19.7567567567567">
            <text:p>19,76</text:p>
          </table:table-cell>
          <table:table-cell table:style-name="ce1" table:formula="of:=[.L38]-[.$L$42]" office:value-type="float" office:value="9.59259259259259">
            <text:p>9,59</text:p>
          </table:table-cell>
          <table:table-cell table:style-name="ce1" table:formula="of:=[.M38]*[.AG38]" office:value-type="float" office:value="22.2962962962963">
            <text:p>22,3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style-name="ce1" table:formula="of:=[.B39]-[.$B$42]" office:value-type="float" office:value="1.32432432432432">
            <text:p>1,32</text:p>
          </table:table-cell>
          <table:table-cell table:formula="of:=[.M39]^2" office:value-type="float" office:value="1.75383491599707">
            <text:p>1,75</text:p>
          </table:table-cell>
          <table:table-cell table:formula="of:=[.C39]-[.$C$42]" office:value-type="float" office:value="2.36111111111111">
            <text:p>2,36</text:p>
          </table:table-cell>
          <table:table-cell table:formula="of:=[.M39]*[.O39]" office:value-type="float" office:value="3.12687687687687">
            <text:p>3,13</text:p>
          </table:table-cell>
          <table:table-cell table:formula="of:=[.D39]-[.$D$42]" office:value-type="float" office:value="3.42857142857143">
            <text:p>3,43</text:p>
          </table:table-cell>
          <table:table-cell table:formula="of:=[.M39]*[.Q39]" office:value-type="float" office:value="4.54054054054053">
            <text:p>4,54</text:p>
          </table:table-cell>
          <table:table-cell table:formula="of:=[.E39]-[.$E$42]" office:value-type="float" office:value="0.529411764705884">
            <text:p>0,53</text:p>
          </table:table-cell>
          <table:table-cell table:formula="of:=[.M39]*[.S39]" office:value-type="float" office:value="0.701112877583467">
            <text:p>0,7</text:p>
          </table:table-cell>
          <table:table-cell table:formula="of:=[.F39]-[.$E$42]" office:value-type="float" office:value="-0.470588235294116">
            <text:p>-0,47</text:p>
          </table:table-cell>
          <table:table-cell table:formula="of:=[.M39]*[.U39]" office:value-type="float" office:value="-0.623211446740856">
            <text:p>-0,62</text:p>
          </table:table-cell>
          <table:table-cell table:formula="of:=[.G39]-[.$G$42]" office:value-type="float" office:value="-11.46875">
            <text:p>-11,47</text:p>
          </table:table-cell>
          <table:table-cell table:formula="of:=[.M39]*[.W39]" office:value-type="float" office:value="-15.1883445945946">
            <text:p>-15,19</text:p>
          </table:table-cell>
          <table:table-cell table:formula="of:=[.H39]-[.$H$42]" office:value-type="float" office:value="-9.83870967741936">
            <text:p>-9,84</text:p>
          </table:table-cell>
          <table:table-cell table:formula="of:=[.M39]*[.Y39]" office:value-type="float" office:value="-13.0296425457716">
            <text:p>-13,03</text:p>
          </table:table-cell>
          <table:table-cell table:formula="of:=[.I39]-[.$I$42]" office:value-type="float" office:value="-8.16666666666667">
            <text:p>-8,17</text:p>
          </table:table-cell>
          <table:table-cell table:style-name="ce1" table:formula="of:=[.M39]*[.AA39]" office:value-type="float" office:value="-10.8153153153153">
            <text:p>-10,82</text:p>
          </table:table-cell>
          <table:table-cell table:style-name="ce1" table:formula="of:=[.J39]-[.$J$42]" office:value-type="float" office:value="-1.44827586206896">
            <text:p>-1,45</text:p>
          </table:table-cell>
          <table:table-cell table:style-name="ce1" table:formula="of:=[.M39]*[.AC39]" office:value-type="float" office:value="-1.91798695246971">
            <text:p>-1,92</text:p>
          </table:table-cell>
          <table:table-cell table:style-name="ce1" table:formula="of:=[.K39]-[.$K$42]" office:value-type="float" office:value="2.5">
            <text:p>2,5</text:p>
          </table:table-cell>
          <table:table-cell table:style-name="ce1" table:formula="of:=[.M39]*[.AE39]" office:value-type="float" office:value="3.31081081081081">
            <text:p>3,31</text:p>
          </table:table-cell>
          <table:table-cell table:style-name="ce1" table:formula="of:=[.L39]-[.$L$42]" office:value-type="float" office:value="8.59259259259259">
            <text:p>8,59</text:p>
          </table:table-cell>
          <table:table-cell table:style-name="ce1" table:formula="of:=[.M39]*[.AG39]" office:value-type="float" office:value="11.3793793793794">
            <text:p>11,38</text:p>
          </table:table-cell>
        </table:table-row>
        <table:table-row table:style-name="ro1">
          <table:table-cell table:number-columns-repeated="12"/>
          <table:table-cell table:style-name="ce1"/>
          <table:table-cell table:number-columns-repeated="14"/>
          <table:table-cell table:style-name="ce1" table:number-columns-repeated="7"/>
        </table:table-row>
        <table:table-row table:style-name="ro1">
          <table:table-cell table:style-name="ce1" office:value-type="string">
            <text:p>suma</text:p>
          </table:table-cell>
          <table:table-cell table:style-name="ce1" table:formula="of:=SUM([.B3:.B39])" office:value-type="float" office:value="654">
            <text:p>654</text:p>
          </table:table-cell>
          <table:table-cell table:style-name="ce1" table:formula="of:=SUM([.C3:.C39])" office:value-type="float" office:value="635">
            <text:p>635</text:p>
          </table:table-cell>
          <table:table-cell table:style-name="ce1" table:formula="of:=SUM([.D3:.D39])" office:value-type="float" office:value="615">
            <text:p>615</text:p>
          </table:table-cell>
          <table:table-cell table:style-name="ce1" table:formula="of:=SUM([.E3:.E39])" office:value-type="float" office:value="594">
            <text:p>594</text:p>
          </table:table-cell>
          <table:table-cell table:style-name="ce1" table:formula="of:=SUM([.F3:.F39])" office:value-type="float" office:value="576">
            <text:p>576</text:p>
          </table:table-cell>
          <table:table-cell table:style-name="ce1" table:formula="of:=SUM([.G3:.G39])" office:value-type="float" office:value="559">
            <text:p>559</text:p>
          </table:table-cell>
          <table:table-cell table:style-name="ce1" table:formula="of:=SUM([.H3:.H39])" office:value-type="float" office:value="553">
            <text:p>553</text:p>
          </table:table-cell>
          <table:table-cell table:style-name="ce1" table:formula="of:=SUM([.I3:.I39])" office:value-type="float" office:value="545">
            <text:p>545</text:p>
          </table:table-cell>
          <table:table-cell table:style-name="ce1" table:formula="of:=SUM([.J3:.J39])" office:value-type="float" office:value="535">
            <text:p>535</text:p>
          </table:table-cell>
          <table:table-cell table:style-name="ce1" table:formula="of:=SUM([.K3:.K39])" office:value-type="float" office:value="518">
            <text:p>518</text:p>
          </table:table-cell>
          <table:table-cell table:style-name="ce1" table:formula="of:=SUM([.L3:.L39])" office:value-type="float" office:value="497">
            <text:p>497</text:p>
          </table:table-cell>
          <table:table-cell table:style-name="ce1"/>
          <table:table-cell table:formula="of:=SUM([.N3:.N39])" office:value-type="float" office:value="1994.10810810811">
            <text:p>1994,11</text:p>
          </table:table-cell>
          <table:table-cell/>
          <table:table-cell table:formula="of:=SUM([.P3:.P39])" office:value-type="float" office:value="1412.22222222222">
            <text:p>1412,22</text:p>
          </table:table-cell>
          <table:table-cell/>
          <table:table-cell table:formula="of:=SUM([.R3:.R39])" office:value-type="float" office:value="665.142857142857">
            <text:p>665,14</text:p>
          </table:table-cell>
          <table:table-cell/>
          <table:table-cell table:formula="of:=SUM([.T3:.T39])" office:value-type="float" office:value="-172">
            <text:p>-172</text:p>
          </table:table-cell>
          <table:table-cell/>
          <table:table-cell table:formula="of:=SUM([.V3:.V39])" office:value-type="float" office:value="-886.171701112878">
            <text:p>-886,17</text:p>
          </table:table-cell>
          <table:table-cell/>
          <table:table-cell table:formula="of:=SUM([.X3:.X39])" office:value-type="float" office:value="-1294.8125">
            <text:p>-1294,81</text:p>
          </table:table-cell>
          <table:table-cell/>
          <table:table-cell table:formula="of:=SUM([.Z3:.Z39])" office:value-type="float" office:value="-1348.90322580645">
            <text:p>-1348,9</text:p>
          </table:table-cell>
          <table:table-cell/>
          <table:table-cell table:style-name="ce1" table:formula="of:=SUM([.AB3:.AB39])" office:value-type="float" office:value="-1022.5">
            <text:p>-1022,5</text:p>
          </table:table-cell>
          <table:table-cell table:style-name="ce1"/>
          <table:table-cell table:style-name="ce1" table:formula="of:=SUM([.AD3:.AD39])" office:value-type="float" office:value="-523.448275862069">
            <text:p>-523,45</text:p>
          </table:table-cell>
          <table:table-cell table:style-name="ce1"/>
          <table:table-cell table:style-name="ce1" table:formula="of:=SUM([.AF3:.AF39])" office:value-type="float" office:value="84.5000000000001">
            <text:p>84,5</text:p>
          </table:table-cell>
          <table:table-cell table:style-name="ce1"/>
          <table:table-cell table:style-name="ce1" table:formula="of:=SUM([.AH3:.AH39])" office:value-type="float" office:value="442.740740740741">
            <text:p>442,74</text:p>
          </table:table-cell>
        </table:table-row>
        <table:table-row table:style-name="ro1">
          <table:table-cell table:style-name="ce1" office:value-type="string">
            <text:p>średnia</text:p>
          </table:table-cell>
          <table:table-cell table:style-name="ce1" table:formula="of:=[.B41]/[.A39]" office:value-type="float" office:value="17.6756756756757">
            <text:p>17,68</text:p>
          </table:table-cell>
          <table:table-cell table:style-name="ce1" table:formula="of:=[.C41]/[.A38]" office:value-type="float" office:value="17.6388888888889">
            <text:p>17,64</text:p>
          </table:table-cell>
          <table:table-cell table:style-name="ce1" table:formula="of:=[.D41]/[.A37]" office:value-type="float" office:value="17.5714285714286">
            <text:p>17,57</text:p>
          </table:table-cell>
          <table:table-cell table:style-name="ce1" table:formula="of:=[.E41]/[.A36]" office:value-type="float" office:value="17.4705882352941">
            <text:p>17,47</text:p>
          </table:table-cell>
          <table:table-cell table:style-name="ce1" table:formula="of:=[.F41]/[.A35]" office:value-type="float" office:value="17.4545454545455">
            <text:p>17,45</text:p>
          </table:table-cell>
          <table:table-cell table:style-name="ce1" table:formula="of:=[.G41]/[.A34]" office:value-type="float" office:value="17.46875">
            <text:p>17,47</text:p>
          </table:table-cell>
          <table:table-cell table:style-name="ce1" table:formula="of:=[.H41]/[.A33]" office:value-type="float" office:value="17.8387096774194">
            <text:p>17,84</text:p>
          </table:table-cell>
          <table:table-cell table:style-name="ce1" table:formula="of:=[.I41]/[.A32]" office:value-type="float" office:value="18.1666666666667">
            <text:p>18,17</text:p>
          </table:table-cell>
          <table:table-cell table:style-name="ce1" table:formula="of:=[.J41]/[.A31]" office:value-type="float" office:value="18.448275862069">
            <text:p>18,45</text:p>
          </table:table-cell>
          <table:table-cell table:style-name="ce1" table:formula="of:=[.K41]/[.A30]" office:value-type="float" office:value="18.5">
            <text:p>18,5</text:p>
          </table:table-cell>
          <table:table-cell table:style-name="ce1" table:formula="of:=[.L41]/[.A29]" office:value-type="float" office:value="18.4074074074074">
            <text:p>18,41</text:p>
          </table:table-cell>
          <table:table-cell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Wartość autokorelacji dla przesunięcia m=</text:p>
          </table:table-cell>
          <table:covered-table-cell table:number-columns-repeated="2" table:style-name="ce3"/>
          <table:covered-table-cell/>
          <table:table-cell table:number-columns-repeated="2"/>
          <table:table-cell table:style-name="ce1" office:value-type="string">
            <text:p>R^2</text:p>
          </table:table-cell>
          <table:table-cell table:number-columns-repeated="6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formula="of:=[.P41]/[.N41]" office:value-type="float" office:value="0.708197422436668" table:number-columns-spanned="3" table:number-rows-spanned="1">
            <text:p>0,71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4]^2" office:value-type="float" office:value="0.50154358914594">
            <text:p>0,502</text:p>
          </table:table-cell>
          <table:table-cell table:style-name="ce8" table:formula="of:=[.G44]" office:value-type="float" office:value="0.50154358914594">
            <text:p>0,501544</text:p>
          </table:table-cell>
          <table:table-cell table:style-name="ce9" table:formula="of:=SQRT((1+2*[.H44])/[.$A$39])" office:value-type="float" office:value="0.23267464688957">
            <text:p>0,2327</text:p>
          </table:table-cell>
          <table:table-cell table:style-name="ce9" table:formula="of:=-SQRT((1+2*[.H44])/[.$A$39])" office:value-type="float" office:value="-0.23267464688957">
            <text:p>-0,2327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formula="of:=[.R41]/[.N41]" office:value-type="float" office:value="0.33355406080461" table:number-columns-spanned="3" table:number-rows-spanned="1">
            <text:p>0,33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5]^2" office:value-type="float" office:value="0.111258311479245">
            <text:p>0,111</text:p>
          </table:table-cell>
          <table:table-cell table:style-name="ce8" table:formula="of:=SUM([.G44:.G45])" office:value-type="float" office:value="0.612801900625186">
            <text:p>0,612802</text:p>
          </table:table-cell>
          <table:table-cell table:style-name="ce9" table:formula="of:=SQRT((1+2*[.H45])/[.$A$39])" office:value-type="float" office:value="0.245257933791851">
            <text:p>0,2453</text:p>
          </table:table-cell>
          <table:table-cell table:style-name="ce9" table:formula="of:=-SQRT((1+2*[.H45])/[.$A$39])" office:value-type="float" office:value="-0.245257933791851">
            <text:p>-0,2453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table:formula="of:=[.T41]/[.N41]" office:value-type="float" office:value="-0.0862540999159687" table:number-columns-spanned="3" table:number-rows-spanned="1">
            <text:p>-0,09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6]^2" office:value-type="float" office:value="0.00743976975231392">
            <text:p>0,007</text:p>
          </table:table-cell>
          <table:table-cell table:style-name="ce8" table:formula="of:=SUM([.G44:.G46])" office:value-type="float" office:value="0.6202416703775">
            <text:p>0,620242</text:p>
          </table:table-cell>
          <table:table-cell table:style-name="ce9" table:formula="of:=SQRT((1+2*[.H46])/[.$A$39])" office:value-type="float" office:value="0.246076418626794">
            <text:p>0,2461</text:p>
          </table:table-cell>
          <table:table-cell table:style-name="ce9" table:formula="of:=-SQRT((1+2*[.H46])/[.$A$39])" office:value-type="float" office:value="-0.246076418626794">
            <text:p>-0,2461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table:formula="of:=[.V41]/[.N41]" office:value-type="float" office:value="-0.444395014247059" table:number-columns-spanned="3" table:number-rows-spanned="1">
            <text:p>-0,44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7]^2" office:value-type="float" office:value="0.197486928687643">
            <text:p>0,197</text:p>
          </table:table-cell>
          <table:table-cell table:style-name="ce8" table:formula="of:=SUM([.G44:.G47])" office:value-type="float" office:value="0.817728599065143">
            <text:p>0,817729</text:p>
          </table:table-cell>
          <table:table-cell table:style-name="ce9" table:formula="of:=SQRT((1+2*[.H47])/[.$A$39])" office:value-type="float" office:value="0.266886816689098">
            <text:p>0,2669</text:p>
          </table:table-cell>
          <table:table-cell table:style-name="ce9" table:formula="of:=-SQRT((1+2*[.H47])/[.$A$39])" office:value-type="float" office:value="-0.266886816689098">
            <text:p>-0,2669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table:formula="of:=[.X41]/[.N41]" office:value-type="float" office:value="-0.649319108996774" table:number-columns-spanned="3" table:number-rows-spanned="1">
            <text:p>-0,65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8]^2" office:value-type="float" office:value="0.421615305308365">
            <text:p>0,422</text:p>
          </table:table-cell>
          <table:table-cell table:style-name="ce8" table:formula="of:=SUM([.G44:.G48])" office:value-type="float" office:value="1.23934390437351">
            <text:p>1,239344</text:p>
          </table:table-cell>
          <table:table-cell table:style-name="ce9" table:formula="of:=SQRT((1+2*[.H48])/[.$A$39])" office:value-type="float" office:value="0.306624508846888">
            <text:p>0,3066</text:p>
          </table:table-cell>
          <table:table-cell table:style-name="ce9" table:formula="of:=-SQRT((1+2*[.H48])/[.$A$39])" office:value-type="float" office:value="-0.306624508846888">
            <text:p>-0,3066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table:formula="of:=[.Z41]/[.N41]" office:value-type="float" office:value="-0.676444381486524" table:number-columns-spanned="3" table:number-rows-spanned="1">
            <text:p>-0,68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49]^2" office:value-type="float" office:value="0.457577001244686">
            <text:p>0,458</text:p>
          </table:table-cell>
          <table:table-cell table:style-name="ce8" table:formula="of:=SUM([.G44:.G49])" office:value-type="float" office:value="1.69692090561819">
            <text:p>1,696921</text:p>
          </table:table-cell>
          <table:table-cell table:style-name="ce9" table:formula="of:=SQRT((1+2*[.H49])/[.$A$39])" office:value-type="float" office:value="0.344604819154879">
            <text:p>0,3446</text:p>
          </table:table-cell>
          <table:table-cell table:style-name="ce9" table:formula="of:=-SQRT((1+2*[.H49])/[.$A$39])" office:value-type="float" office:value="-0.344604819154879">
            <text:p>-0,3446</text:p>
          </table:table-cell>
          <table:table-cell table:number-columns-repeated="3"/>
          <table:table-cell table:style-name="Default" table:number-columns-repeated="14"/>
          <table:table-cell table:number-columns-repeated="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table:formula="of:=[.AB41]/[.N41]" office:value-type="float" office:value="-0.51276056490743" table:number-columns-spanned="3" table:number-rows-spanned="1">
            <text:p>-0,51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0]^2" office:value-type="float" office:value="0.262923396924187">
            <text:p>0,263</text:p>
          </table:table-cell>
          <table:table-cell table:style-name="ce8" table:formula="of:=SUM([.G44:.G50])" office:value-type="float" office:value="1.95984430254238">
            <text:p>1,959844</text:p>
          </table:table-cell>
          <table:table-cell table:style-name="ce9" table:formula="of:=SQRT((1+2*[.H50])/[.$A$39])" office:value-type="float" office:value="0.364643054087395">
            <text:p>0,3646</text:p>
          </table:table-cell>
          <table:table-cell table:style-name="ce9" table:formula="of:=-SQRT((1+2*[.H50])/[.$A$39])" office:value-type="float" office:value="-0.364643054087395">
            <text:p>-0,3646</text:p>
          </table:table-cell>
          <table:table-cell table:number-columns-repeated="3"/>
          <table:table-cell table:style-name="ce10" office:value-type="string" table:number-columns-spanned="14" table:number-rows-spanned="2">
            <text:p>Tworzymy macierze według wzoru na blogu</text:p>
          </table:table-cell>
          <table:covered-table-cell table:number-columns-repeated="13" table:style-name="Default"/>
          <table:table-cell table:number-columns-repeated="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table:formula="of:=[.AD41]/[.N41]" office:value-type="float" office:value="-0.26249744120377" table:number-columns-spanned="3" table:number-rows-spanned="1">
            <text:p>-0,26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1]^2" office:value-type="float" office:value="0.0689049066385267">
            <text:p>0,069</text:p>
          </table:table-cell>
          <table:table-cell table:style-name="ce8" table:formula="of:=SUM([.G44:.G51])" office:value-type="float" office:value="2.02874920918091">
            <text:p>2,028749</text:p>
          </table:table-cell>
          <table:table-cell table:style-name="ce9" table:formula="of:=SQRT((1+2*[.H51])/[.$A$39])" office:value-type="float" office:value="0.369714952959995">
            <text:p>0,3697</text:p>
          </table:table-cell>
          <table:table-cell table:style-name="ce9" table:formula="of:=-SQRT((1+2*[.H51])/[.$A$39])" office:value-type="float" office:value="-0.369714952959995">
            <text:p>-0,3697</text:p>
          </table:table-cell>
          <table:table-cell table:number-columns-repeated="3"/>
          <table:covered-table-cell table:number-columns-repeated="14" table:style-name="Default"/>
          <table:table-cell table:number-columns-repeated="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table:formula="of:=[.AF41]/[.N41]" office:value-type="float" office:value="0.0423748339703451" table:number-columns-spanned="3" table:number-rows-spanned="1">
            <text:p>0,04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2]^2" office:value-type="float" office:value="0.00179562655401431">
            <text:p>0,002</text:p>
          </table:table-cell>
          <table:table-cell table:style-name="ce8" table:formula="of:=SUM([.G44:.G52])" office:value-type="float" office:value="2.03054483573492">
            <text:p>2,030545</text:p>
          </table:table-cell>
          <table:table-cell table:style-name="ce9" table:formula="of:=SQRT((1+2*[.H52])/[.$A$39])" office:value-type="float" office:value="0.369846194163226">
            <text:p>0,3698</text:p>
          </table:table-cell>
          <table:table-cell table:style-name="ce9" table:formula="of:=-SQRT((1+2*[.H52])/[.$A$39])" office:value-type="float" office:value="-0.369846194163226">
            <text:p>-0,3698</text:p>
          </table:table-cell>
          <table:table-cell table:number-columns-repeated="3"/>
          <table:table-cell table:style-name="ce11" office:value-type="string" table:number-columns-spanned="10" table:number-rows-spanned="1">
            <text:p>Macierz A</text:p>
          </table:table-cell>
          <table:covered-table-cell table:number-columns-repeated="9" table:style-name="Default"/>
          <table:table-cell table:style-name="Default"/>
          <table:table-cell office:value-type="string">
            <text:p>B</text:p>
          </table:table-cell>
          <table:table-cell table:style-name="Default"/>
          <table:table-cell office:value-type="string">
            <text:p>C</text:p>
          </table:table-cell>
          <table:table-cell table:number-columns-repeated="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table:formula="of:=[.AH41]/[.N41]" office:value-type="float" office:value="0.22202444237629" table:number-columns-spanned="3" table:number-rows-spanned="1">
            <text:p>0,22</text:p>
          </table:table-cell>
          <table:covered-table-cell table:style-name="ce3"/>
          <table:covered-table-cell/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B53]^2" office:value-type="float" office:value="0.0492948530125024">
            <text:p>0,049</text:p>
          </table:table-cell>
          <table:table-cell table:style-name="ce8" table:formula="of:=SUM([.G44:.G53])" office:value-type="float" office:value="2.07983968874742">
            <text:p>2,079840</text:p>
          </table:table-cell>
          <table:table-cell table:style-name="ce9" table:formula="of:=SQRT((1+2*[.H53])/[.$A$39])" office:value-type="float" office:value="0.373431110094415">
            <text:p>0,3734</text:p>
          </table:table-cell>
          <table:table-cell table:style-name="ce9" table:formula="of:=-SQRT((1+2*[.H53])/[.$A$39])" office:value-type="float" office:value="-0.373431110094415">
            <text:p>-0,3734</text:p>
          </table:table-cell>
          <table:table-cell table:number-columns-repeated="3"/>
          <table:table-cell table:style-name="ce12"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office:value-type="float" office:value="-0.44">
            <text:p>-0,44</text:p>
          </table:table-cell>
          <table:table-cell office:value-type="float" office:value="-0.65">
            <text:p>-0,65</text:p>
          </table:table-cell>
          <table:table-cell office:value-type="float" office:value="-0.68">
            <text:p>-0,68</text:p>
          </table:table-cell>
          <table:table-cell office:value-type="float" office:value="-0.51">
            <text:p>-0,51</text:p>
          </table:table-cell>
          <table:table-cell office:value-type="float" office:value="-0.26">
            <text:p>-0,26</text:p>
          </table:table-cell>
          <table:table-cell table:style-name="ce17" office:value-type="float" office:value="0.04">
            <text:p>0,04</text:p>
          </table:table-cell>
          <table:table-cell table:style-name="Default"/>
          <table:table-cell table:style-name="ce13" office:value-type="string">
            <text:p>Φ11</text:p>
          </table:table-cell>
          <table:table-cell table:style-name="Default"/>
          <table:table-cell table:style-name="ce15" table:formula="of:=[.B44]" office:value-type="float" office:value="0.708197422436668">
            <text:p>0,71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office:value-type="float" office:value="-0.44">
            <text:p>-0,44</text:p>
          </table:table-cell>
          <table:table-cell office:value-type="float" office:value="-0.65">
            <text:p>-0,65</text:p>
          </table:table-cell>
          <table:table-cell office:value-type="float" office:value="-0.68">
            <text:p>-0,68</text:p>
          </table:table-cell>
          <table:table-cell office:value-type="float" office:value="-0.51">
            <text:p>-0,51</text:p>
          </table:table-cell>
          <table:table-cell table:style-name="ce17" office:value-type="float" office:value="-0.26">
            <text:p>-0,26</text:p>
          </table:table-cell>
          <table:table-cell table:style-name="Default"/>
          <table:table-cell table:style-name="ce13" office:value-type="string">
            <text:p>Φ22</text:p>
          </table:table-cell>
          <table:table-cell table:style-name="Default"/>
          <table:table-cell table:style-name="ce15" table:formula="of:=[.B45]" office:value-type="float" office:value="0.33355406080461">
            <text:p>0,33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office:value-type="float" office:value="-0.44">
            <text:p>-0,44</text:p>
          </table:table-cell>
          <table:table-cell office:value-type="float" office:value="-0.65">
            <text:p>-0,65</text:p>
          </table:table-cell>
          <table:table-cell office:value-type="float" office:value="-0.68">
            <text:p>-0,68</text:p>
          </table:table-cell>
          <table:table-cell table:style-name="ce17" office:value-type="float" office:value="-0.51">
            <text:p>-0,51</text:p>
          </table:table-cell>
          <table:table-cell table:style-name="Default"/>
          <table:table-cell table:style-name="ce13" office:value-type="string">
            <text:p>Φ33</text:p>
          </table:table-cell>
          <table:table-cell table:style-name="Default"/>
          <table:table-cell table:style-name="ce15" table:formula="of:=[.B46]" office:value-type="float" office:value="-0.0862540999159687">
            <text:p>-0,09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office:value-type="float" office:value="-0.44">
            <text:p>-0,44</text:p>
          </table:table-cell>
          <table:table-cell office:value-type="float" office:value="-0.65">
            <text:p>-0,65</text:p>
          </table:table-cell>
          <table:table-cell table:style-name="ce17" office:value-type="float" office:value="-0.68">
            <text:p>-0,68</text:p>
          </table:table-cell>
          <table:table-cell table:style-name="Default"/>
          <table:table-cell table:style-name="ce13" office:value-type="string">
            <text:p>Φ44</text:p>
          </table:table-cell>
          <table:table-cell table:style-name="Default"/>
          <table:table-cell table:style-name="ce15" table:formula="of:=[.B47]" office:value-type="float" office:value="-0.444395014247059">
            <text:p>-0,44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office:value-type="float" office:value="-0.44">
            <text:p>-0,44</text:p>
          </table:table-cell>
          <table:table-cell table:style-name="ce17" office:value-type="float" office:value="-0.65">
            <text:p>-0,65</text:p>
          </table:table-cell>
          <table:table-cell office:value-type="string">
            <text:p>*</text:p>
          </table:table-cell>
          <table:table-cell table:style-name="ce13" office:value-type="string">
            <text:p>Φ55</text:p>
          </table:table-cell>
          <table:table-cell office:value-type="string">
            <text:p>=</text:p>
          </table:table-cell>
          <table:table-cell table:style-name="ce15" table:formula="of:=[.B48]" office:value-type="float" office:value="-0.649319108996774">
            <text:p>-0,65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65">
            <text:p>-0,65</text:p>
          </table:table-cell>
          <table:table-cell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office:value-type="float" office:value="-0.09">
            <text:p>-0,09</text:p>
          </table:table-cell>
          <table:table-cell table:style-name="ce17" office:value-type="float" office:value="-0.44">
            <text:p>-0,44</text:p>
          </table:table-cell>
          <table:table-cell table:style-name="Default"/>
          <table:table-cell table:style-name="ce13" office:value-type="string">
            <text:p>Φ66</text:p>
          </table:table-cell>
          <table:table-cell table:style-name="Default"/>
          <table:table-cell table:style-name="ce15" table:formula="of:=[.B49]" office:value-type="float" office:value="-0.676444381486524">
            <text:p>-0,68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68">
            <text:p>-0,68</text:p>
          </table:table-cell>
          <table:table-cell office:value-type="float" office:value="-0.65">
            <text:p>-0,65</text:p>
          </table:table-cell>
          <table:table-cell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office:value-type="float" office:value="0.33">
            <text:p>0,33</text:p>
          </table:table-cell>
          <table:table-cell table:style-name="ce17" office:value-type="float" office:value="-0.09">
            <text:p>-0,09</text:p>
          </table:table-cell>
          <table:table-cell table:style-name="Default"/>
          <table:table-cell table:style-name="ce13" office:value-type="string">
            <text:p>Φ77</text:p>
          </table:table-cell>
          <table:table-cell table:style-name="Default"/>
          <table:table-cell table:style-name="ce15" table:formula="of:=[.B50]" office:value-type="float" office:value="-0.51276056490743">
            <text:p>-0,51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51">
            <text:p>-0,51</text:p>
          </table:table-cell>
          <table:table-cell office:value-type="float" office:value="-0.68">
            <text:p>-0,68</text:p>
          </table:table-cell>
          <table:table-cell office:value-type="float" office:value="-0.65">
            <text:p>-0,65</text:p>
          </table:table-cell>
          <table:table-cell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formula="of:=0.71" office:value-type="float" office:value="0.71">
            <text:p>0,71</text:p>
          </table:table-cell>
          <table:table-cell table:style-name="ce17" office:value-type="float" office:value="0.33">
            <text:p>0,33</text:p>
          </table:table-cell>
          <table:table-cell table:style-name="Default"/>
          <table:table-cell table:style-name="ce13" office:value-type="string">
            <text:p>Φ88</text:p>
          </table:table-cell>
          <table:table-cell table:style-name="Default"/>
          <table:table-cell table:style-name="ce15" table:formula="of:=[.B51]" office:value-type="float" office:value="-0.26249744120377">
            <text:p>-0,26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-0.26">
            <text:p>-0,26</text:p>
          </table:table-cell>
          <table:table-cell office:value-type="float" office:value="-0.51">
            <text:p>-0,51</text:p>
          </table:table-cell>
          <table:table-cell office:value-type="float" office:value="-0.68">
            <text:p>-0,68</text:p>
          </table:table-cell>
          <table:table-cell office:value-type="float" office:value="-0.65">
            <text:p>-0,65</text:p>
          </table:table-cell>
          <table:table-cell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office:value-type="float" office:value="1">
            <text:p>1</text:p>
          </table:table-cell>
          <table:table-cell table:style-name="ce17" table:formula="of:=0.71" office:value-type="float" office:value="0.71">
            <text:p>0,71</text:p>
          </table:table-cell>
          <table:table-cell table:style-name="Default"/>
          <table:table-cell table:style-name="ce13" office:value-type="string">
            <text:p>Φ99</text:p>
          </table:table-cell>
          <table:table-cell table:style-name="Default"/>
          <table:table-cell table:style-name="ce15" table:formula="of:=[.B52]" office:value-type="float" office:value="0.0423748339703451">
            <text:p>0,04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2" office:value-type="float" office:value="0.04">
            <text:p>0,04</text:p>
          </table:table-cell>
          <table:table-cell office:value-type="float" office:value="-0.26">
            <text:p>-0,26</text:p>
          </table:table-cell>
          <table:table-cell office:value-type="float" office:value="-0.51">
            <text:p>-0,51</text:p>
          </table:table-cell>
          <table:table-cell office:value-type="float" office:value="-0.68">
            <text:p>-0,68</text:p>
          </table:table-cell>
          <table:table-cell office:value-type="float" office:value="-0.65">
            <text:p>-0,65</text:p>
          </table:table-cell>
          <table:table-cell office:value-type="float" office:value="-0.44">
            <text:p>-0,44</text:p>
          </table:table-cell>
          <table:table-cell office:value-type="float" office:value="-0.09">
            <text:p>-0,09</text:p>
          </table:table-cell>
          <table:table-cell office:value-type="float" office:value="0.33">
            <text:p>0,33</text:p>
          </table:table-cell>
          <table:table-cell table:style-name="ce14" table:formula="of:=0.71" office:value-type="float" office:value="0.71">
            <text:p>0,71</text:p>
          </table:table-cell>
          <table:table-cell table:style-name="ce17" office:value-type="float" office:value="1">
            <text:p>1</text:p>
          </table:table-cell>
          <table:table-cell table:style-name="Default"/>
          <table:table-cell table:style-name="ce13" office:value-type="string">
            <text:p>Φ20</text:p>
          </table:table-cell>
          <table:table-cell table:style-name="Default"/>
          <table:table-cell table:style-name="ce15" table:formula="of:=[.B53]" office:value-type="float" office:value="0.22202444237629">
            <text:p>0,22</text:p>
          </table:table-cell>
          <table:table-cell table:number-columns-repeated="7"/>
        </table:table-row>
        <table:table-row table:style-name="ro1">
          <table:table-cell table:number-columns-repeated="22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0" office:value-type="string" table:number-columns-spanned="14" table:number-rows-spanned="2">
            <text:p>Aby obliczyć macierz odwrotną należy wybrać "Wstaw -&gt; Funcje -&gt; macierz.odw"</text:p>
          </table:table-cell>
          <table:covered-table-cell table:number-columns-repeated="9"/>
          <table:covered-table-cell table:number-columns-repeated="4" table:style-name="Default"/>
          <table:table-cell table:number-columns-repeated="7"/>
        </table:table-row>
        <table:table-row table:style-name="ro1">
          <table:table-cell table:number-columns-repeated="13"/>
          <table:covered-table-cell table:number-columns-repeated="14" table:style-name="Default"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B</text:p>
          </table:table-cell>
          <table:table-cell table:style-name="Default"/>
          <table:table-cell office:value-type="string">
            <text:p>C </text:p>
          </table:table-cell>
          <table:table-cell table:style-name="Default"/>
          <table:table-cell table:style-name="ce16" office:value-type="string" table:number-columns-spanned="10" table:number-rows-spanned="1">
            <text:p>Macierz A^-1</text:p>
          </table:table-cell>
          <table:covered-table-cell table:number-columns-repeated="9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11</text:p>
          </table:table-cell>
          <table:table-cell table:style-name="Default"/>
          <table:table-cell table:style-name="ce15" table:formula="of:=[.B44]" office:value-type="float" office:value="0.708197422436668">
            <text:p>0,71</text:p>
          </table:table-cell>
          <table:table-cell table:style-name="Default"/>
          <table:table-cell table:style-name="ce12" table:number-matrix-columns-spanned="10" table:number-matrix-rows-spanned="10" table:formula="of:=MINVERSE([.N53:.W62])" office:value-type="float" office:value="3.41499201837837">
            <text:p>3,41</text:p>
          </table:table-cell>
          <table:table-cell office:value-type="float" office:value="-1.87390778155491">
            <text:p>-1,87</text:p>
          </table:table-cell>
          <table:table-cell office:value-type="float" office:value="0.327509407932743">
            <text:p>0,33</text:p>
          </table:table-cell>
          <table:table-cell office:value-type="float" office:value="0.704762726420316">
            <text:p>0,7</text:p>
          </table:table-cell>
          <table:table-cell office:value-type="float" office:value="0.556526297767688">
            <text:p>0,56</text:p>
          </table:table-cell>
          <table:table-cell office:value-type="float" office:value="0.564088471548128">
            <text:p>0,56</text:p>
          </table:table-cell>
          <table:table-cell office:value-type="float" office:value="0.658921411594959">
            <text:p>0,66</text:p>
          </table:table-cell>
          <table:table-cell office:value-type="float" office:value="-0.0775977582537422">
            <text:p>-0,08</text:p>
          </table:table-cell>
          <table:table-cell office:value-type="float" office:value="0.477941505790263">
            <text:p>0,48</text:p>
          </table:table-cell>
          <table:table-cell table:style-name="ce17" office:value-type="float" office:value="0.377965487258471">
            <text:p>0,38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22</text:p>
          </table:table-cell>
          <table:table-cell table:style-name="Default"/>
          <table:table-cell table:style-name="ce15" table:formula="of:=[.B45]" office:value-type="float" office:value="0.33355406080461">
            <text:p>0,33</text:p>
          </table:table-cell>
          <table:table-cell table:style-name="Default"/>
          <table:table-cell table:style-name="ce12" office:value-type="float" office:value="-1.87390778155491">
            <text:p>-1,87</text:p>
          </table:table-cell>
          <table:table-cell office:value-type="float" office:value="4.40142842762455">
            <text:p>4,4</text:p>
          </table:table-cell>
          <table:table-cell office:value-type="float" office:value="-2.1065196933543">
            <text:p>-2,11</text:p>
          </table:table-cell>
          <table:table-cell office:value-type="float" office:value="-0.050626492746037">
            <text:p>-0,05</text:p>
          </table:table-cell>
          <table:table-cell office:value-type="float" office:value="0.32645188250835">
            <text:p>0,33</text:p>
          </table:table-cell>
          <table:table-cell office:value-type="float" office:value="0.184561811909765">
            <text:p>0,18</text:p>
          </table:table-cell>
          <table:table-cell office:value-type="float" office:value="0.140923296885414">
            <text:p>0,14</text:p>
          </table:table-cell>
          <table:table-cell office:value-type="float" office:value="0.623499676018663">
            <text:p>0,62</text:p>
          </table:table-cell>
          <table:table-cell office:value-type="float" office:value="-0.376106672562581">
            <text:p>-0,38</text:p>
          </table:table-cell>
          <table:table-cell table:style-name="ce17" office:value-type="float" office:value="0.477941505790263">
            <text:p>0,48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33</text:p>
          </table:table-cell>
          <table:table-cell table:style-name="Default"/>
          <table:table-cell table:style-name="ce15" table:formula="of:=[.B46]" office:value-type="float" office:value="-0.0862540999159687">
            <text:p>-0,09</text:p>
          </table:table-cell>
          <table:table-cell table:style-name="Default"/>
          <table:table-cell table:style-name="ce12" office:value-type="float" office:value="0.327509407932743">
            <text:p>0,33</text:p>
          </table:table-cell>
          <table:table-cell office:value-type="float" office:value="-2.1065196933543">
            <text:p>-2,11</text:p>
          </table:table-cell>
          <table:table-cell office:value-type="float" office:value="4.36594791404778">
            <text:p>4,37</text:p>
          </table:table-cell>
          <table:table-cell office:value-type="float" office:value="-2.02807042868635">
            <text:p>-2,03</text:p>
          </table:table-cell>
          <table:table-cell office:value-type="float" office:value="-0.0894723502649742">
            <text:p>-0,09</text:p>
          </table:table-cell>
          <table:table-cell office:value-type="float" office:value="0.301603504621797">
            <text:p>0,3</text:p>
          </table:table-cell>
          <table:table-cell office:value-type="float" office:value="0.169866592971851">
            <text:p>0,17</text:p>
          </table:table-cell>
          <table:table-cell office:value-type="float" office:value="0.0348471032652653">
            <text:p>0,03</text:p>
          </table:table-cell>
          <table:table-cell office:value-type="float" office:value="0.623499676018663">
            <text:p>0,62</text:p>
          </table:table-cell>
          <table:table-cell table:style-name="ce17" office:value-type="float" office:value="-0.0775977582537414">
            <text:p>-0,08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44</text:p>
          </table:table-cell>
          <table:table-cell table:style-name="Default"/>
          <table:table-cell table:style-name="ce15" table:formula="of:=[.B47]" office:value-type="float" office:value="-0.444395014247059">
            <text:p>-0,44</text:p>
          </table:table-cell>
          <table:table-cell table:style-name="Default"/>
          <table:table-cell table:style-name="ce12" office:value-type="float" office:value="0.704762726420315">
            <text:p>0,7</text:p>
          </table:table-cell>
          <table:table-cell office:value-type="float" office:value="-0.0506264927460361">
            <text:p>-0,05</text:p>
          </table:table-cell>
          <table:table-cell office:value-type="float" office:value="-2.02807042868635">
            <text:p>-2,03</text:p>
          </table:table-cell>
          <table:table-cell office:value-type="float" office:value="4.5096288028536">
            <text:p>4,51</text:p>
          </table:table-cell>
          <table:table-cell office:value-type="float" office:value="-1.89824587479031">
            <text:p>-1,9</text:p>
          </table:table-cell>
          <table:table-cell office:value-type="float" office:value="0.0397579752012044">
            <text:p>0,04</text:p>
          </table:table-cell>
          <table:table-cell office:value-type="float" office:value="0.450232971665015">
            <text:p>0,45</text:p>
          </table:table-cell>
          <table:table-cell office:value-type="float" office:value="0.16986659297185">
            <text:p>0,17</text:p>
          </table:table-cell>
          <table:table-cell office:value-type="float" office:value="0.140923296885413">
            <text:p>0,14</text:p>
          </table:table-cell>
          <table:table-cell table:style-name="ce17" office:value-type="float" office:value="0.658921411594959">
            <text:p>0,66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55</text:p>
          </table:table-cell>
          <table:table-cell office:value-type="string">
            <text:p>=</text:p>
          </table:table-cell>
          <table:table-cell table:style-name="ce15" table:formula="of:=[.B48]" office:value-type="float" office:value="-0.649319108996774">
            <text:p>-0,65</text:p>
          </table:table-cell>
          <table:table-cell office:value-type="string">
            <text:p>*</text:p>
          </table:table-cell>
          <table:table-cell table:style-name="ce12" office:value-type="float" office:value="0.556526297767689">
            <text:p>0,56</text:p>
          </table:table-cell>
          <table:table-cell office:value-type="float" office:value="0.32645188250835">
            <text:p>0,33</text:p>
          </table:table-cell>
          <table:table-cell office:value-type="float" office:value="-0.0894723502649752">
            <text:p>-0,09</text:p>
          </table:table-cell>
          <table:table-cell office:value-type="float" office:value="-1.89824587479031">
            <text:p>-1,9</text:p>
          </table:table-cell>
          <table:table-cell office:value-type="float" office:value="4.47318482117473">
            <text:p>4,47</text:p>
          </table:table-cell>
          <table:table-cell office:value-type="float" office:value="-1.91515950238943">
            <text:p>-1,92</text:p>
          </table:table-cell>
          <table:table-cell office:value-type="float" office:value="0.039757975201204">
            <text:p>0,04</text:p>
          </table:table-cell>
          <table:table-cell office:value-type="float" office:value="0.301603504621798">
            <text:p>0,3</text:p>
          </table:table-cell>
          <table:table-cell office:value-type="float" office:value="0.184561811909764">
            <text:p>0,18</text:p>
          </table:table-cell>
          <table:table-cell table:style-name="ce17" office:value-type="float" office:value="0.564088471548128">
            <text:p>0,56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66</text:p>
          </table:table-cell>
          <table:table-cell table:style-name="Default"/>
          <table:table-cell table:style-name="ce15" table:formula="of:=[.B49]" office:value-type="float" office:value="-0.676444381486524">
            <text:p>-0,68</text:p>
          </table:table-cell>
          <table:table-cell table:style-name="Default"/>
          <table:table-cell table:style-name="ce12" office:value-type="float" office:value="0.564088471548128">
            <text:p>0,56</text:p>
          </table:table-cell>
          <table:table-cell office:value-type="float" office:value="0.184561811909766">
            <text:p>0,18</text:p>
          </table:table-cell>
          <table:table-cell office:value-type="float" office:value="0.301603504621797">
            <text:p>0,3</text:p>
          </table:table-cell>
          <table:table-cell office:value-type="float" office:value="0.0397579752012037">
            <text:p>0,04</text:p>
          </table:table-cell>
          <table:table-cell office:value-type="float" office:value="-1.91515950238943">
            <text:p>-1,92</text:p>
          </table:table-cell>
          <table:table-cell office:value-type="float" office:value="4.47318482117473">
            <text:p>4,47</text:p>
          </table:table-cell>
          <table:table-cell office:value-type="float" office:value="-1.8982458747903">
            <text:p>-1,9</text:p>
          </table:table-cell>
          <table:table-cell office:value-type="float" office:value="-0.0894723502649759">
            <text:p>-0,09</text:p>
          </table:table-cell>
          <table:table-cell office:value-type="float" office:value="0.326451882508351">
            <text:p>0,33</text:p>
          </table:table-cell>
          <table:table-cell table:style-name="ce17" office:value-type="float" office:value="0.55652629776769">
            <text:p>0,56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77</text:p>
          </table:table-cell>
          <table:table-cell table:style-name="Default"/>
          <table:table-cell table:style-name="ce15" table:formula="of:=[.B50]" office:value-type="float" office:value="-0.51276056490743">
            <text:p>-0,51</text:p>
          </table:table-cell>
          <table:table-cell table:style-name="Default"/>
          <table:table-cell table:style-name="ce12" office:value-type="float" office:value="0.65892141159496">
            <text:p>0,66</text:p>
          </table:table-cell>
          <table:table-cell office:value-type="float" office:value="0.140923296885413">
            <text:p>0,14</text:p>
          </table:table-cell>
          <table:table-cell office:value-type="float" office:value="0.169866592971851">
            <text:p>0,17</text:p>
          </table:table-cell>
          <table:table-cell office:value-type="float" office:value="0.450232971665014">
            <text:p>0,45</text:p>
          </table:table-cell>
          <table:table-cell office:value-type="float" office:value="0.0397579752012039">
            <text:p>0,04</text:p>
          </table:table-cell>
          <table:table-cell office:value-type="float" office:value="-1.8982458747903">
            <text:p>-1,9</text:p>
          </table:table-cell>
          <table:table-cell office:value-type="float" office:value="4.5096288028536">
            <text:p>4,51</text:p>
          </table:table-cell>
          <table:table-cell office:value-type="float" office:value="-2.02807042868635">
            <text:p>-2,03</text:p>
          </table:table-cell>
          <table:table-cell office:value-type="float" office:value="-0.0506264927460368">
            <text:p>-0,05</text:p>
          </table:table-cell>
          <table:table-cell table:style-name="ce17" office:value-type="float" office:value="0.704762726420316">
            <text:p>0,7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88</text:p>
          </table:table-cell>
          <table:table-cell table:style-name="Default"/>
          <table:table-cell table:style-name="ce15" table:formula="of:=[.B51]" office:value-type="float" office:value="-0.26249744120377">
            <text:p>-0,26</text:p>
          </table:table-cell>
          <table:table-cell table:style-name="Default"/>
          <table:table-cell table:style-name="ce12" office:value-type="float" office:value="-0.0775977582537426">
            <text:p>-0,08</text:p>
          </table:table-cell>
          <table:table-cell office:value-type="float" office:value="0.623499676018663">
            <text:p>0,62</text:p>
          </table:table-cell>
          <table:table-cell office:value-type="float" office:value="0.0348471032652647">
            <text:p>0,03</text:p>
          </table:table-cell>
          <table:table-cell office:value-type="float" office:value="0.16986659297185">
            <text:p>0,17</text:p>
          </table:table-cell>
          <table:table-cell office:value-type="float" office:value="0.301603504621798">
            <text:p>0,3</text:p>
          </table:table-cell>
          <table:table-cell office:value-type="float" office:value="-0.0894723502649767">
            <text:p>-0,09</text:p>
          </table:table-cell>
          <table:table-cell office:value-type="float" office:value="-2.02807042868635">
            <text:p>-2,03</text:p>
          </table:table-cell>
          <table:table-cell office:value-type="float" office:value="4.36594791404778">
            <text:p>4,37</text:p>
          </table:table-cell>
          <table:table-cell office:value-type="float" office:value="-2.1065196933543">
            <text:p>-2,11</text:p>
          </table:table-cell>
          <table:table-cell table:style-name="ce17" office:value-type="float" office:value="0.327509407932741">
            <text:p>0,33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99</text:p>
          </table:table-cell>
          <table:table-cell table:style-name="Default"/>
          <table:table-cell table:style-name="ce15" table:formula="of:=[.B52]" office:value-type="float" office:value="0.0423748339703451">
            <text:p>0,04</text:p>
          </table:table-cell>
          <table:table-cell table:style-name="Default"/>
          <table:table-cell table:style-name="ce12" office:value-type="float" office:value="0.477941505790263">
            <text:p>0,48</text:p>
          </table:table-cell>
          <table:table-cell office:value-type="float" office:value="-0.37610667256258">
            <text:p>-0,38</text:p>
          </table:table-cell>
          <table:table-cell office:value-type="float" office:value="0.623499676018663">
            <text:p>0,62</text:p>
          </table:table-cell>
          <table:table-cell office:value-type="float" office:value="0.140923296885414">
            <text:p>0,14</text:p>
          </table:table-cell>
          <table:table-cell office:value-type="float" office:value="0.184561811909764">
            <text:p>0,18</text:p>
          </table:table-cell>
          <table:table-cell office:value-type="float" office:value="0.326451882508352">
            <text:p>0,33</text:p>
          </table:table-cell>
          <table:table-cell office:value-type="float" office:value="-0.0506264927460371">
            <text:p>-0,05</text:p>
          </table:table-cell>
          <table:table-cell office:value-type="float" office:value="-2.1065196933543">
            <text:p>-2,11</text:p>
          </table:table-cell>
          <table:table-cell office:value-type="float" office:value="4.40142842762454">
            <text:p>4,4</text:p>
          </table:table-cell>
          <table:table-cell table:style-name="ce17" office:value-type="float" office:value="-1.87390778155491">
            <text:p>-1,87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20</text:p>
          </table:table-cell>
          <table:table-cell table:style-name="Default"/>
          <table:table-cell table:style-name="ce15" table:formula="of:=[.B53]" office:value-type="float" office:value="0.22202444237629">
            <text:p>0,22</text:p>
          </table:table-cell>
          <table:table-cell table:style-name="Default"/>
          <table:table-cell table:style-name="ce12" office:value-type="float" office:value="0.377965487258471">
            <text:p>0,38</text:p>
          </table:table-cell>
          <table:table-cell office:value-type="float" office:value="0.477941505790263">
            <text:p>0,48</text:p>
          </table:table-cell>
          <table:table-cell office:value-type="float" office:value="-0.0775977582537419">
            <text:p>-0,08</text:p>
          </table:table-cell>
          <table:table-cell office:value-type="float" office:value="0.658921411594959">
            <text:p>0,66</text:p>
          </table:table-cell>
          <table:table-cell office:value-type="float" office:value="0.564088471548128">
            <text:p>0,56</text:p>
          </table:table-cell>
          <table:table-cell office:value-type="float" office:value="0.556526297767689">
            <text:p>0,56</text:p>
          </table:table-cell>
          <table:table-cell office:value-type="float" office:value="0.704762726420317">
            <text:p>0,7</text:p>
          </table:table-cell>
          <table:table-cell office:value-type="float" office:value="0.327509407932741">
            <text:p>0,33</text:p>
          </table:table-cell>
          <table:table-cell office:value-type="float" office:value="-1.87390778155491">
            <text:p>-1,87</text:p>
          </table:table-cell>
          <table:table-cell table:style-name="ce17" office:value-type="float" office:value="3.41499201837837">
            <text:p>3,41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Default" table:number-columns-repeated="14"/>
          <table:table-cell table:number-columns-repeated="7"/>
        </table:table-row>
        <table:table-row table:style-name="ro1">
          <table:table-cell table:number-columns-repeated="13"/>
          <table:table-cell table:style-name="ce10" office:value-type="string" table:number-columns-spanned="14" table:number-rows-spanned="2">
            <text:p>Mnożymy teraz dwie macierze <text:s/>"Wstaw -&gt; Funcje -&gt; macierz.iloczyn" (zaznaczając najpierw większą puźniej mniejszą)</text:p>
          </table:table-cell>
          <table:covered-table-cell table:number-columns-repeated="13" table:style-name="Default"/>
          <table:table-cell table:number-columns-repeated="7"/>
        </table:table-row>
        <table:table-row table:style-name="ro1">
          <table:table-cell table:number-columns-repeated="13"/>
          <table:covered-table-cell table:number-columns-repeated="14" table:style-name="Default"/>
          <table:table-cell table:number-columns-repeated="7"/>
        </table:table-row>
        <table:table-row table:style-name="ro1">
          <table:table-cell table:number-columns-repeated="13"/>
          <table:table-cell table:style-name="Default" table:number-columns-repeated="14"/>
          <table:table-cell table:number-columns-repeated="7"/>
        </table:table-row>
        <table:table-row table:style-name="ro1">
          <table:table-cell table:number-columns-repeated="13"/>
          <table:table-cell office:value-type="string">
            <text:p>B</text:p>
          </table:table-cell>
          <table:table-cell table:style-name="Default" table:number-columns-repeated="4"/>
          <table:table-cell office:value-type="string">
            <text:p>R^2</text:p>
          </table:table-cell>
          <table:table-cell table:style-name="Default" table:number-columns-repeated="8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11</text:p>
          </table:table-cell>
          <table:table-cell table:style-name="Default"/>
          <table:table-cell table:style-name="ce15" table:number-matrix-columns-spanned="1" table:number-matrix-rows-spanned="10" table:formula="of:=MMULT([.R67:.AA76];[.P67:.P76])" office:value-type="float" office:value="0.49572985311008">
            <text:p>0,5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2]^2" office:value-type="float" office:value="0.245748087264542">
            <text:p>0,246</text:p>
          </table:table-cell>
          <table:table-cell table:style-name="ce8" table:formula="of:=[.S82]" office:value-type="float" office:value="0.245748087264542">
            <text:p>0,245748</text:p>
          </table:table-cell>
          <table:table-cell table:style-name="ce9" table:formula="of:=SQRT((1+2*[.T82])/[.$A$39])" office:value-type="float" office:value="0.200775265956006">
            <text:p>0,2008</text:p>
          </table:table-cell>
          <table:table-cell table:style-name="ce9" table:formula="of:=-SQRT((1+2*[.T82])/[.$A$39])" office:value-type="float" office:value="-0.200775265956006">
            <text:p>-0,2008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22</text:p>
          </table:table-cell>
          <table:table-cell table:style-name="Default"/>
          <table:table-cell table:style-name="ce15" office:value-type="float" office:value="-0.137355200878741">
            <text:p>-0,14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3]^2" office:value-type="float" office:value="0.0188664512084393">
            <text:p>0,019</text:p>
          </table:table-cell>
          <table:table-cell table:style-name="ce8" table:formula="of:=SUM([.S82:.S83])" office:value-type="float" office:value="0.264614538472981">
            <text:p>0,264615</text:p>
          </table:table-cell>
          <table:table-cell table:style-name="ce9" table:formula="of:=SQRT((1+2*[.T83])/[.$A$39])" office:value-type="float" office:value="0.203299079174339">
            <text:p>0,2033</text:p>
          </table:table-cell>
          <table:table-cell table:style-name="ce9" table:formula="of:=-SQRT((1+2*[.T83])/[.$A$39])" office:value-type="float" office:value="-0.203299079174339">
            <text:p>-0,2033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33</text:p>
          </table:table-cell>
          <table:table-cell table:style-name="Default"/>
          <table:table-cell table:style-name="ce15" office:value-type="float" office:value="-0.17899135866745">
            <text:p>-0,18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4]^2" office:value-type="float" office:value="0.0320379064776198">
            <text:p>0,032</text:p>
          </table:table-cell>
          <table:table-cell table:style-name="ce8" table:formula="of:=SUM([.S82:.S84])" office:value-type="float" office:value="0.296652444950601">
            <text:p>0,296652</text:p>
          </table:table-cell>
          <table:table-cell table:style-name="ce9" table:formula="of:=SQRT((1+2*[.T84])/[.$A$39])" office:value-type="float" office:value="0.207514564119375">
            <text:p>0,2075</text:p>
          </table:table-cell>
          <table:table-cell table:style-name="ce9" table:formula="of:=-SQRT((1+2*[.T84])/[.$A$39])" office:value-type="float" office:value="-0.207514564119375">
            <text:p>-0,2075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44</text:p>
          </table:table-cell>
          <table:table-cell table:style-name="Default"/>
          <table:table-cell table:style-name="ce15" office:value-type="float" office:value="-0.264412430133236">
            <text:p>-0,26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5]^2" office:value-type="float" office:value="0.0699139332089633">
            <text:p>0,070</text:p>
          </table:table-cell>
          <table:table-cell table:style-name="ce8" table:formula="of:=SUM([.S82:.S85])" office:value-type="float" office:value="0.366566378159564">
            <text:p>0,366566</text:p>
          </table:table-cell>
          <table:table-cell table:style-name="ce9" table:formula="of:=SQRT((1+2*[.T85])/[.$A$39])" office:value-type="float" office:value="0.216428800871009">
            <text:p>0,2164</text:p>
          </table:table-cell>
          <table:table-cell table:style-name="ce9" table:formula="of:=-SQRT((1+2*[.T85])/[.$A$39])" office:value-type="float" office:value="-0.216428800871009">
            <text:p>-0,2164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55</text:p>
          </table:table-cell>
          <table:table-cell office:value-type="string">
            <text:p>=</text:p>
          </table:table-cell>
          <table:table-cell table:style-name="ce15" office:value-type="float" office:value="-0.221211562706365">
            <text:p>-0,22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6]^2" office:value-type="float" office:value="0.048934555474992">
            <text:p>0,049</text:p>
          </table:table-cell>
          <table:table-cell table:style-name="ce8" table:formula="of:=SUM([.S82:.S86])" office:value-type="float" office:value="0.415500933634556">
            <text:p>0,415501</text:p>
          </table:table-cell>
          <table:table-cell table:style-name="ce9" table:formula="of:=SQRT((1+2*[.T86])/[.$A$39])" office:value-type="float" office:value="0.222455696607705">
            <text:p>0,2225</text:p>
          </table:table-cell>
          <table:table-cell table:style-name="ce9" table:formula="of:=-SQRT((1+2*[.T86])/[.$A$39])" office:value-type="float" office:value="-0.222455696607705">
            <text:p>-0,2225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66</text:p>
          </table:table-cell>
          <table:table-cell table:style-name="Default"/>
          <table:table-cell table:style-name="ce15" office:value-type="float" office:value="-0.230718843982357">
            <text:p>-0,23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7]^2" office:value-type="float" office:value="0.0532311849685553">
            <text:p>0,053</text:p>
          </table:table-cell>
          <table:table-cell table:style-name="ce8" table:formula="of:=SUM([.S82:.S87])" office:value-type="float" office:value="0.468732118603111">
            <text:p>0,468732</text:p>
          </table:table-cell>
          <table:table-cell table:style-name="ce9" table:formula="of:=SQRT((1+2*[.T87])/[.$A$39])" office:value-type="float" office:value="0.228831593760282">
            <text:p>0,2288</text:p>
          </table:table-cell>
          <table:table-cell table:style-name="ce9" table:formula="of:=-SQRT((1+2*[.T87])/[.$A$39])" office:value-type="float" office:value="-0.228831593760282">
            <text:p>-0,2288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77</text:p>
          </table:table-cell>
          <table:table-cell table:style-name="Default"/>
          <table:table-cell table:style-name="ce15" office:value-type="float" office:value="-0.0685061033198339">
            <text:p>-0,07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8]^2" office:value-type="float" office:value="0.00469308619206776">
            <text:p>0,005</text:p>
          </table:table-cell>
          <table:table-cell table:style-name="ce8" table:formula="of:=SUM([.S82:.S88])" office:value-type="float" office:value="0.473425204795179">
            <text:p>0,473425</text:p>
          </table:table-cell>
          <table:table-cell table:style-name="ce9" table:formula="of:=SQRT((1+2*[.T88])/[.$A$39])" office:value-type="float" office:value="0.229385218873356">
            <text:p>0,2294</text:p>
          </table:table-cell>
          <table:table-cell table:style-name="ce9" table:formula="of:=-SQRT((1+2*[.T88])/[.$A$39])" office:value-type="float" office:value="-0.229385218873356">
            <text:p>-0,2294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88</text:p>
          </table:table-cell>
          <table:table-cell table:style-name="Default"/>
          <table:table-cell table:style-name="ce15" office:value-type="float" office:value="-0.183475052095732">
            <text:p>-0,18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89]^2" office:value-type="float" office:value="0.0336630947415314">
            <text:p>0,034</text:p>
          </table:table-cell>
          <table:table-cell table:style-name="ce8" table:formula="of:=SUM([.S82:.S89])" office:value-type="float" office:value="0.507088299536711">
            <text:p>0,507088</text:p>
          </table:table-cell>
          <table:table-cell table:style-name="ce9" table:formula="of:=SQRT((1+2*[.T89])/[.$A$39])" office:value-type="float" office:value="0.233317820537486">
            <text:p>0,2333</text:p>
          </table:table-cell>
          <table:table-cell table:style-name="ce9" table:formula="of:=-SQRT((1+2*[.T89])/[.$A$39])" office:value-type="float" office:value="-0.233317820537486">
            <text:p>-0,2333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99</text:p>
          </table:table-cell>
          <table:table-cell table:style-name="Default"/>
          <table:table-cell table:style-name="ce15" office:value-type="float" office:value="0.105325734613853">
            <text:p>0,11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90]^2" office:value-type="float" office:value="0.0110935103719479">
            <text:p>0,011</text:p>
          </table:table-cell>
          <table:table-cell table:style-name="ce8" table:formula="of:=SUM([.S82:.S90])" office:value-type="float" office:value="0.518181809908658">
            <text:p>0,518182</text:p>
          </table:table-cell>
          <table:table-cell table:style-name="ce9" table:formula="of:=SQRT((1+2*[.T90])/[.$A$39])" office:value-type="float" office:value="0.234599349081913">
            <text:p>0,2346</text:p>
          </table:table-cell>
          <table:table-cell table:style-name="ce9" table:formula="of:=-SQRT((1+2*[.T90])/[.$A$39])" office:value-type="float" office:value="-0.234599349081913">
            <text:p>-0,2346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3"/>
          <table:table-cell table:style-name="ce13" office:value-type="string">
            <text:p>Φ20</text:p>
          </table:table-cell>
          <table:table-cell table:style-name="Default"/>
          <table:table-cell table:style-name="ce15" office:value-type="float" office:value="-0.37030701018199">
            <text:p>-0,37</text:p>
          </table:table-cell>
          <table:table-cell table:style-name="ce6" table:formula="of:=1.96/SQRT([.$A$39])" office:value-type="float" office:value="0.3222220151185">
            <text:p>0,322</text:p>
          </table:table-cell>
          <table:table-cell table:style-name="ce6" table:formula="of:=-1.96/SQRT([.$A$39])" office:value-type="float" office:value="-0.3222220151185">
            <text:p>-0,322</text:p>
          </table:table-cell>
          <table:table-cell table:style-name="ce7" table:formula="of:=[.P91]^2" office:value-type="float" office:value="0.137127281789924">
            <text:p>0,137</text:p>
          </table:table-cell>
          <table:table-cell table:style-name="ce8" table:formula="of:=SUM([.S82:.S91])" office:value-type="float" office:value="0.655309091698583">
            <text:p>0,655309</text:p>
          </table:table-cell>
          <table:table-cell table:style-name="ce9" table:formula="of:=SQRT((1+2*[.T91])/[.$A$39])" office:value-type="float" office:value="0.249898259481364">
            <text:p>0,2499</text:p>
          </table:table-cell>
          <table:table-cell table:style-name="ce9" table:formula="of:=-SQRT((1+2*[.T91])/[.$A$39])" office:value-type="float" office:value="-0.249898259481364">
            <text:p>-0,2499</text:p>
          </table:table-cell>
          <table:table-cell table:style-name="Default" table:number-columns-repeated="5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26.05.2015</text:date>, <text:time>12:0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37S</meta:editing-duration>
    <meta:editing-cycles>9</meta:editing-cycles>
    <meta:generator>LibreOffice/3.4$Win32 LibreOffice_project/340m1$Build-502</meta:generator>
    <dc:date>2015-05-26T12:03:39.35</dc:date>
    <meta:document-statistic meta:table-count="3" meta:cell-count="158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2 1" chart:style-name="ch1">
        <chart:title svg:x="7.48cm" svg:y="0.316cm" chart:style-name="ch2">
          <text:p>ACF</text:p>
        </chart:title>
        <chart:legend chart:legend-position="end" svg:x="12.963cm" svg:y="3.14cm" style:legend-expansion="high" chart:style-name="ch3"/>
        <chart:plot-area chart:style-name="ch4" table:cell-range-address="Sheet1.B44:Sheet1.B53 Sheet1.I44:Sheet1.J53 Sheet1.E44:Sheet1.F53" svg:x="0.77cm" svg:y="1.635cm" svg:width="11.553cm" svg:height="6.765cm">
          <chartooo:coordinate-region svg:x="1.974cm" svg:y="1.847cm" svg:width="10.349cm" svg:height="6.34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44:Sheet1.B53" chart:class="chart:bar">
            <chart:data-point chart:repeated="10"/>
          </chart:series>
          <chart:series chart:style-name="ch9" chart:values-cell-range-address="Sheet1.I44:Sheet1.I53" chart:class="chart:line">
            <chart:data-point chart:repeated="10"/>
          </chart:series>
          <chart:series chart:style-name="ch10" chart:values-cell-range-address="Sheet1.J44:Sheet1.J53" chart:class="chart:line">
            <chart:data-point chart:repeated="10"/>
          </chart:series>
          <chart:series chart:style-name="ch11" chart:values-cell-range-address="Sheet1.F44:Sheet1.F53" chart:class="chart:line">
            <chart:data-point chart:repeated="10"/>
          </chart:series>
          <chart:series chart:style-name="ch12" chart:values-cell-range-address="Sheet1.E44:Sheet1.E5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I</text:p>
              </table:table-cell>
              <table:table-cell office:value-type="string">
                <text:p>Kolumna J</text:p>
              </table:table-cell>
              <table:table-cell office:value-type="string">
                <text:p>Kolumna F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08197422436668">
                <text:p>0.708197422436668</text:p>
                <draw:g>
                  <svg:desc>Sheet1.B44:Sheet1.B53</svg:desc>
                </draw:g>
              </table:table-cell>
              <table:table-cell office:value-type="float" office:value="0.23267464688957">
                <text:p>0.23267464688957</text:p>
                <draw:g>
                  <svg:desc>Sheet1.I44:Sheet1.I53</svg:desc>
                </draw:g>
              </table:table-cell>
              <table:table-cell office:value-type="float" office:value="-0.23267464688957">
                <text:p>-0.23267464688957</text:p>
                <draw:g>
                  <svg:desc>Sheet1.J44:Sheet1.J53</svg:desc>
                </draw:g>
              </table:table-cell>
              <table:table-cell office:value-type="float" office:value="-0.3222220151185">
                <text:p>-0.3222220151185</text:p>
                <draw:g>
                  <svg:desc>Sheet1.F44:Sheet1.F53</svg:desc>
                </draw:g>
              </table:table-cell>
              <table:table-cell office:value-type="float" office:value="0.3222220151185">
                <text:p>0.3222220151185</text:p>
                <draw:g>
                  <svg:desc>Sheet1.E44:Sheet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55406080461">
                <text:p>0.33355406080461</text:p>
              </table:table-cell>
              <table:table-cell office:value-type="float" office:value="0.245257933791851">
                <text:p>0.245257933791851</text:p>
              </table:table-cell>
              <table:table-cell office:value-type="float" office:value="-0.245257933791851">
                <text:p>-0.245257933791851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862540999159687">
                <text:p>-0.0862540999159687</text:p>
              </table:table-cell>
              <table:table-cell office:value-type="float" office:value="0.246076418626794">
                <text:p>0.246076418626794</text:p>
              </table:table-cell>
              <table:table-cell office:value-type="float" office:value="-0.246076418626794">
                <text:p>-0.246076418626794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44395014247059">
                <text:p>-0.444395014247059</text:p>
              </table:table-cell>
              <table:table-cell office:value-type="float" office:value="0.266886816689098">
                <text:p>0.266886816689098</text:p>
              </table:table-cell>
              <table:table-cell office:value-type="float" office:value="-0.266886816689098">
                <text:p>-0.266886816689098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49319108996774">
                <text:p>-0.649319108996774</text:p>
              </table:table-cell>
              <table:table-cell office:value-type="float" office:value="0.306624508846888">
                <text:p>0.306624508846888</text:p>
              </table:table-cell>
              <table:table-cell office:value-type="float" office:value="-0.306624508846888">
                <text:p>-0.306624508846888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676444381486524">
                <text:p>-0.676444381486524</text:p>
              </table:table-cell>
              <table:table-cell office:value-type="float" office:value="0.344604819154879">
                <text:p>0.344604819154879</text:p>
              </table:table-cell>
              <table:table-cell office:value-type="float" office:value="-0.344604819154879">
                <text:p>-0.344604819154879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1276056490743">
                <text:p>-0.51276056490743</text:p>
              </table:table-cell>
              <table:table-cell office:value-type="float" office:value="0.364643054087395">
                <text:p>0.364643054087395</text:p>
              </table:table-cell>
              <table:table-cell office:value-type="float" office:value="-0.364643054087395">
                <text:p>-0.36464305408739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249744120377">
                <text:p>-0.26249744120377</text:p>
              </table:table-cell>
              <table:table-cell office:value-type="float" office:value="0.369714952959995">
                <text:p>0.369714952959995</text:p>
              </table:table-cell>
              <table:table-cell office:value-type="float" office:value="-0.369714952959995">
                <text:p>-0.36971495295999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23748339703451">
                <text:p>0.0423748339703451</text:p>
              </table:table-cell>
              <table:table-cell office:value-type="float" office:value="0.369846194163226">
                <text:p>0.369846194163226</text:p>
              </table:table-cell>
              <table:table-cell office:value-type="float" office:value="-0.369846194163226">
                <text:p>-0.369846194163226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202444237629">
                <text:p>0.22202444237629</text:p>
              </table:table-cell>
              <table:table-cell office:value-type="float" office:value="0.373431110094415">
                <text:p>0.373431110094415</text:p>
              </table:table-cell>
              <table:table-cell office:value-type="float" office:value="-0.373431110094415">
                <text:p>-0.37343111009441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112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2 1" chart:style-name="ch1">
        <chart:title svg:x="7.335cm" svg:y="0.316cm" chart:style-name="ch2">
          <text:p>PACF</text:p>
        </chart:title>
        <chart:legend chart:legend-position="end" svg:x="12.936cm" svg:y="3.14cm" style:legend-expansion="high" chart:style-name="ch3"/>
        <chart:plot-area chart:style-name="ch4" table:cell-range-address="Sheet1.P82:Sheet1.R91 Sheet1.U82:Sheet1.V91" svg:x="0.77cm" svg:y="1.635cm" svg:width="11.526cm" svg:height="6.765cm">
          <chartooo:coordinate-region svg:x="1.974cm" svg:y="1.847cm" svg:width="10.322cm" svg:height="6.34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P82:Sheet1.P91" chart:class="chart:bar">
            <chart:data-point chart:repeated="10"/>
          </chart:series>
          <chart:series chart:style-name="ch9" chart:values-cell-range-address="Sheet1.U82:Sheet1.U91" chart:class="chart:line">
            <chart:data-point chart:repeated="10"/>
          </chart:series>
          <chart:series chart:style-name="ch10" chart:values-cell-range-address="Sheet1.V82:Sheet1.V91" chart:class="chart:line">
            <chart:data-point chart:repeated="10"/>
          </chart:series>
          <chart:series chart:style-name="ch11" chart:values-cell-range-address="Sheet1.R82:Sheet1.R91" chart:class="chart:line">
            <chart:data-point chart:repeated="10"/>
          </chart:series>
          <chart:series chart:style-name="ch12" chart:values-cell-range-address="Sheet1.Q82:Sheet1.Q9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P</text:p>
              </table:table-cell>
              <table:table-cell office:value-type="string">
                <text:p>Kolumna U</text:p>
              </table:table-cell>
              <table:table-cell office:value-type="string">
                <text:p>Kolumna V</text:p>
              </table:table-cell>
              <table:table-cell office:value-type="string">
                <text:p>Kolumna R</text:p>
              </table:table-cell>
              <table:table-cell office:value-type="string">
                <text:p>Kolumna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9572985311008">
                <text:p>0.49572985311008</text:p>
                <draw:g>
                  <svg:desc>Sheet1.P82:Sheet1.P91</svg:desc>
                </draw:g>
              </table:table-cell>
              <table:table-cell office:value-type="float" office:value="0.200775265956006">
                <text:p>0.200775265956006</text:p>
                <draw:g>
                  <svg:desc>Sheet1.U82:Sheet1.U91</svg:desc>
                </draw:g>
              </table:table-cell>
              <table:table-cell office:value-type="float" office:value="-0.200775265956006">
                <text:p>-0.200775265956006</text:p>
                <draw:g>
                  <svg:desc>Sheet1.V82:Sheet1.V91</svg:desc>
                </draw:g>
              </table:table-cell>
              <table:table-cell office:value-type="float" office:value="-0.3222220151185">
                <text:p>-0.3222220151185</text:p>
                <draw:g>
                  <svg:desc>Sheet1.R82:Sheet1.R91</svg:desc>
                </draw:g>
              </table:table-cell>
              <table:table-cell office:value-type="float" office:value="0.3222220151185">
                <text:p>0.3222220151185</text:p>
                <draw:g>
                  <svg:desc>Sheet1.Q82:Sheet1.Q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137355200878741">
                <text:p>-0.137355200878741</text:p>
              </table:table-cell>
              <table:table-cell office:value-type="float" office:value="0.203299079174339">
                <text:p>0.203299079174339</text:p>
              </table:table-cell>
              <table:table-cell office:value-type="float" office:value="-0.203299079174339">
                <text:p>-0.203299079174339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7899135866745">
                <text:p>-0.17899135866745</text:p>
              </table:table-cell>
              <table:table-cell office:value-type="float" office:value="0.207514564119375">
                <text:p>0.207514564119375</text:p>
              </table:table-cell>
              <table:table-cell office:value-type="float" office:value="-0.207514564119375">
                <text:p>-0.20751456411937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64412430133236">
                <text:p>-0.264412430133236</text:p>
              </table:table-cell>
              <table:table-cell office:value-type="float" office:value="0.216428800871009">
                <text:p>0.216428800871009</text:p>
              </table:table-cell>
              <table:table-cell office:value-type="float" office:value="-0.216428800871009">
                <text:p>-0.216428800871009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221211562706365">
                <text:p>-0.221211562706365</text:p>
              </table:table-cell>
              <table:table-cell office:value-type="float" office:value="0.222455696607705">
                <text:p>0.222455696607705</text:p>
              </table:table-cell>
              <table:table-cell office:value-type="float" office:value="-0.222455696607705">
                <text:p>-0.222455696607705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30718843982357">
                <text:p>-0.230718843982357</text:p>
              </table:table-cell>
              <table:table-cell office:value-type="float" office:value="0.228831593760282">
                <text:p>0.228831593760282</text:p>
              </table:table-cell>
              <table:table-cell office:value-type="float" office:value="-0.228831593760282">
                <text:p>-0.228831593760282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685061033198339">
                <text:p>-0.0685061033198339</text:p>
              </table:table-cell>
              <table:table-cell office:value-type="float" office:value="0.229385218873356">
                <text:p>0.229385218873356</text:p>
              </table:table-cell>
              <table:table-cell office:value-type="float" office:value="-0.229385218873356">
                <text:p>-0.229385218873356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83475052095732">
                <text:p>-0.183475052095732</text:p>
              </table:table-cell>
              <table:table-cell office:value-type="float" office:value="0.233317820537486">
                <text:p>0.233317820537486</text:p>
              </table:table-cell>
              <table:table-cell office:value-type="float" office:value="-0.233317820537486">
                <text:p>-0.233317820537486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5325734613853">
                <text:p>0.105325734613853</text:p>
              </table:table-cell>
              <table:table-cell office:value-type="float" office:value="0.234599349081913">
                <text:p>0.234599349081913</text:p>
              </table:table-cell>
              <table:table-cell office:value-type="float" office:value="-0.234599349081913">
                <text:p>-0.234599349081913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7030701018199">
                <text:p>-0.37030701018199</text:p>
              </table:table-cell>
              <table:table-cell office:value-type="float" office:value="0.249898259481364">
                <text:p>0.249898259481364</text:p>
              </table:table-cell>
              <table:table-cell office:value-type="float" office:value="-0.249898259481364">
                <text:p>-0.249898259481364</text:p>
              </table:table-cell>
              <table:table-cell office:value-type="float" office:value="-0.3222220151185">
                <text:p>-0.3222220151185</text:p>
              </table:table-cell>
              <table:table-cell office:value-type="float" office:value="0.3222220151185">
                <text:p>0.3222220151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