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41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829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119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9" style:family="table-cell" style:parent-style-name="Default">
      <style:table-cell-properties fo:border="0.06pt solid #000000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shapes>
          <draw:frame draw:z-index="0" draw:style-name="gr1" svg:width="15.999cm" svg:height="8.999cm" svg:x="19.559cm" svg:y="0.231cm">
            <draw:object draw:notify-on-update-of-ranges="Sheet1.B3:Sheet1.B35 Sheet1.C3:Sheet1.C3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row table:style-name="ro1">
          <table:table-cell table:number-columns-repeated="11"/>
        </table:table-row>
        <table:table-row table:style-name="ro1">
          <table:table-cell office:value-type="string">
            <text:p>t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(xi-średnia(x))</text:p>
          </table:table-cell>
          <table:table-cell office:value-type="string">
            <text:p>(yi-średnia(y))</text:p>
          </table:table-cell>
          <table:table-cell table:style-name="ce1" office:value-type="string">
            <text:p>cov(X,Y)</text:p>
          </table:table-cell>
          <table:table-cell office:value-type="string">
            <text:p>(xi-średnia(x))^2</text:p>
          </table:table-cell>
          <table:table-cell office:value-type="string">
            <text:p>(yi-średnia(y))^2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float" office:value="14.37561">
            <text:p>14,38</text:p>
          </table:table-cell>
          <table:table-cell table:style-name="ce2" office:value-type="float" office:value="37.26561">
            <text:p>37,27</text:p>
          </table:table-cell>
          <table:table-cell table:style-name="ce1" table:formula="of:=[.B3]-[.$B$37]" office:value-type="float" office:value="-18.4869696969697">
            <text:p>-18,49</text:p>
          </table:table-cell>
          <table:table-cell table:style-name="ce1" table:formula="of:=[.C3]-[.$C$37]" office:value-type="float" office:value="5.69575757575758">
            <text:p>5,7</text:p>
          </table:table-cell>
          <table:table-cell table:style-name="ce5" table:formula="of:=[.D3]*[.E3]" office:value-type="float" office:value="-105.297297704316">
            <text:p>-105,3</text:p>
          </table:table-cell>
          <table:table-cell table:style-name="ce6" table:formula="of:=[.D3]^2" office:value-type="float" office:value="341.768048576676">
            <text:p>341,77</text:p>
          </table:table-cell>
          <table:table-cell table:style-name="ce6" table:formula="of:=[.E3]^2" office:value-type="float" office:value="32.4416543617999">
            <text:p>32,44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float" office:value="23.95561">
            <text:p>23,96</text:p>
          </table:table-cell>
          <table:table-cell table:style-name="ce2" office:value-type="float" office:value="26.39561">
            <text:p>26,4</text:p>
          </table:table-cell>
          <table:table-cell table:style-name="ce1" table:formula="of:=[.B4]-[.$B$37]" office:value-type="float" office:value="-8.90696969696971">
            <text:p>-8,91</text:p>
          </table:table-cell>
          <table:table-cell table:style-name="ce1" table:formula="of:=[.C4]-[.$C$37]" office:value-type="float" office:value="-5.17424242424242">
            <text:p>-5,17</text:p>
          </table:table-cell>
          <table:table-cell table:style-name="ce5" table:formula="of:=[.D4]*[.E4]" office:value-type="float" office:value="46.0868204775024">
            <text:p>46,09</text:p>
          </table:table-cell>
          <table:table-cell table:style-name="ce6" table:formula="of:=[.D4]^2" office:value-type="float" office:value="79.3341091827367">
            <text:p>79,33</text:p>
          </table:table-cell>
          <table:table-cell table:style-name="ce6" table:formula="of:=[.E4]^2" office:value-type="float" office:value="26.7727846648301">
            <text:p>26,77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float" office:value="25.41561">
            <text:p>25,42</text:p>
          </table:table-cell>
          <table:table-cell table:style-name="ce2" office:value-type="float" office:value="31.13561">
            <text:p>31,14</text:p>
          </table:table-cell>
          <table:table-cell table:style-name="ce1" table:formula="of:=[.B5]-[.$B$37]" office:value-type="float" office:value="-7.44696969696971">
            <text:p>-7,45</text:p>
          </table:table-cell>
          <table:table-cell table:style-name="ce1" table:formula="of:=[.C5]-[.$C$37]" office:value-type="float" office:value="-0.434242424242424">
            <text:p>-0,43</text:p>
          </table:table-cell>
          <table:table-cell table:style-name="ce5" table:formula="of:=[.D5]*[.E5]" office:value-type="float" office:value="3.23379017447199">
            <text:p>3,23</text:p>
          </table:table-cell>
          <table:table-cell table:style-name="ce6" table:formula="of:=[.D5]^2" office:value-type="float" office:value="55.4573576675851">
            <text:p>55,46</text:p>
          </table:table-cell>
          <table:table-cell table:style-name="ce6" table:formula="of:=[.E5]^2" office:value-type="float" office:value="0.188566483011937">
            <text:p>0,19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float" office:value="13.88561">
            <text:p>13,89</text:p>
          </table:table-cell>
          <table:table-cell table:style-name="ce2" office:value-type="float" office:value="35.90561">
            <text:p>35,91</text:p>
          </table:table-cell>
          <table:table-cell table:style-name="ce1" table:formula="of:=[.B6]-[.$B$37]" office:value-type="float" office:value="-18.9769696969697">
            <text:p>-18,98</text:p>
          </table:table-cell>
          <table:table-cell table:style-name="ce1" table:formula="of:=[.C6]-[.$C$37]" office:value-type="float" office:value="4.33575757575758">
            <text:p>4,34</text:p>
          </table:table-cell>
          <table:table-cell table:style-name="ce5" table:formula="of:=[.D6]*[.E6]" office:value-type="float" office:value="-82.2795401285584">
            <text:p>-82,28</text:p>
          </table:table-cell>
          <table:table-cell table:style-name="ce6" table:formula="of:=[.D6]^2" office:value-type="float" office:value="360.125378879707">
            <text:p>360,13</text:p>
          </table:table-cell>
          <table:table-cell table:style-name="ce6" table:formula="of:=[.E6]^2" office:value-type="float" office:value="18.7987937557392">
            <text:p>18,8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float" office:value="23.31561">
            <text:p>23,32</text:p>
          </table:table-cell>
          <table:table-cell table:style-name="ce2" office:value-type="float" office:value="38.41561">
            <text:p>38,42</text:p>
          </table:table-cell>
          <table:table-cell table:style-name="ce1" table:formula="of:=[.B7]-[.$B$37]" office:value-type="float" office:value="-9.54696969696971">
            <text:p>-9,55</text:p>
          </table:table-cell>
          <table:table-cell table:style-name="ce1" table:formula="of:=[.C7]-[.$C$37]" office:value-type="float" office:value="6.84575757575758">
            <text:p>6,85</text:p>
          </table:table-cell>
          <table:table-cell table:style-name="ce5" table:formula="of:=[.D7]*[.E7]" office:value-type="float" office:value="-65.3562401285584">
            <text:p>-65,36</text:p>
          </table:table-cell>
          <table:table-cell table:style-name="ce6" table:formula="of:=[.D7]^2" office:value-type="float" office:value="91.144630394858">
            <text:p>91,14</text:p>
          </table:table-cell>
          <table:table-cell table:style-name="ce6" table:formula="of:=[.E7]^2" office:value-type="float" office:value="46.8643967860423">
            <text:p>46,86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float" office:value="33.12561">
            <text:p>33,13</text:p>
          </table:table-cell>
          <table:table-cell table:style-name="ce2" office:value-type="float" office:value="33.66561">
            <text:p>33,67</text:p>
          </table:table-cell>
          <table:table-cell table:style-name="ce1" table:formula="of:=[.B8]-[.$B$37]" office:value-type="float" office:value="0.263030303030291">
            <text:p>0,26</text:p>
          </table:table-cell>
          <table:table-cell table:style-name="ce1" table:formula="of:=[.C8]-[.$C$37]" office:value-type="float" office:value="2.09575757575758">
            <text:p>2,1</text:p>
          </table:table-cell>
          <table:table-cell table:style-name="ce5" table:formula="of:=[.D8]*[.E8]" office:value-type="float" office:value="0.551247750229544">
            <text:p>0,55</text:p>
          </table:table-cell>
          <table:table-cell table:style-name="ce6" table:formula="of:=[.D8]^2" office:value-type="float" office:value="0.0691849403122068">
            <text:p>0,07</text:p>
          </table:table-cell>
          <table:table-cell table:style-name="ce6" table:formula="of:=[.E8]^2" office:value-type="float" office:value="4.39219981634528">
            <text:p>4,39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float" office:value="35.30561">
            <text:p>35,31</text:p>
          </table:table-cell>
          <table:table-cell table:style-name="ce2" office:value-type="float" office:value="33.16561">
            <text:p>33,17</text:p>
          </table:table-cell>
          <table:table-cell table:style-name="ce1" table:formula="of:=[.B9]-[.$B$37]" office:value-type="float" office:value="2.44303030303029">
            <text:p>2,44</text:p>
          </table:table-cell>
          <table:table-cell table:style-name="ce1" table:formula="of:=[.C9]-[.$C$37]" office:value-type="float" office:value="1.59575757575758">
            <text:p>1,6</text:p>
          </table:table-cell>
          <table:table-cell table:style-name="ce5" table:formula="of:=[.D9]*[.E9]" office:value-type="float" office:value="3.89848411386592">
            <text:p>3,9</text:p>
          </table:table-cell>
          <table:table-cell table:style-name="ce6" table:formula="of:=[.D9]^2" office:value-type="float" office:value="5.96839706152428">
            <text:p>5,97</text:p>
          </table:table-cell>
          <table:table-cell table:style-name="ce6" table:formula="of:=[.E9]^2" office:value-type="float" office:value="2.5464422405877">
            <text:p>2,55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float" office:value="35.78561">
            <text:p>35,79</text:p>
          </table:table-cell>
          <table:table-cell table:style-name="ce2" office:value-type="float" office:value="31.96561">
            <text:p>31,97</text:p>
          </table:table-cell>
          <table:table-cell table:style-name="ce1" table:formula="of:=[.B10]-[.$B$37]" office:value-type="float" office:value="2.92303030303029">
            <text:p>2,92</text:p>
          </table:table-cell>
          <table:table-cell table:style-name="ce1" table:formula="of:=[.C10]-[.$C$37]" office:value-type="float" office:value="0.395757575757578">
            <text:p>0,4</text:p>
          </table:table-cell>
          <table:table-cell table:style-name="ce5" table:formula="of:=[.D10]*[.E10]" office:value-type="float" office:value="1.15681138659321">
            <text:p>1,16</text:p>
          </table:table-cell>
          <table:table-cell table:style-name="ce6" table:formula="of:=[.D10]^2" office:value-type="float" office:value="8.54410615243334">
            <text:p>8,54</text:p>
          </table:table-cell>
          <table:table-cell table:style-name="ce6" table:formula="of:=[.E10]^2" office:value-type="float" office:value="0.156624058769515">
            <text:p>0,16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float" office:value="37.21561">
            <text:p>37,22</text:p>
          </table:table-cell>
          <table:table-cell table:style-name="ce2" office:value-type="float" office:value="30.34561">
            <text:p>30,35</text:p>
          </table:table-cell>
          <table:table-cell table:style-name="ce1" table:formula="of:=[.B11]-[.$B$37]" office:value-type="float" office:value="4.35303030303029">
            <text:p>4,35</text:p>
          </table:table-cell>
          <table:table-cell table:style-name="ce1" table:formula="of:=[.C11]-[.$C$37]" office:value-type="float" office:value="-1.22424242424242">
            <text:p>-1,22</text:p>
          </table:table-cell>
          <table:table-cell table:style-name="ce5" table:formula="of:=[.D11]*[.E11]" office:value-type="float" office:value="-5.32916437098253">
            <text:p>-5,33</text:p>
          </table:table-cell>
          <table:table-cell table:style-name="ce6" table:formula="of:=[.D11]^2" office:value-type="float" office:value="18.9488728191">
            <text:p>18,95</text:p>
          </table:table-cell>
          <table:table-cell table:style-name="ce6" table:formula="of:=[.E11]^2" office:value-type="float" office:value="1.49876951331496">
            <text:p>1,5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float" office:value="35.23561">
            <text:p>35,24</text:p>
          </table:table-cell>
          <table:table-cell table:style-name="ce2" office:value-type="float" office:value="37.77561">
            <text:p>37,78</text:p>
          </table:table-cell>
          <table:table-cell table:style-name="ce1" table:formula="of:=[.B12]-[.$B$37]" office:value-type="float" office:value="2.37303030303029">
            <text:p>2,37</text:p>
          </table:table-cell>
          <table:table-cell table:style-name="ce1" table:formula="of:=[.C12]-[.$C$37]" office:value-type="float" office:value="6.20575757575758">
            <text:p>6,21</text:p>
          </table:table-cell>
          <table:table-cell table:style-name="ce5" table:formula="of:=[.D12]*[.E12]" office:value-type="float" office:value="14.7264507805325">
            <text:p>14,73</text:p>
          </table:table-cell>
          <table:table-cell table:style-name="ce6" table:formula="of:=[.D12]^2" office:value-type="float" office:value="5.63127281910003">
            <text:p>5,63</text:p>
          </table:table-cell>
          <table:table-cell table:style-name="ce6" table:formula="of:=[.E12]^2" office:value-type="float" office:value="38.5114270890726">
            <text:p>38,51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float" office:value="37.34561">
            <text:p>37,35</text:p>
          </table:table-cell>
          <table:table-cell table:style-name="ce2" office:value-type="float" office:value="32.25561">
            <text:p>32,26</text:p>
          </table:table-cell>
          <table:table-cell table:style-name="ce1" table:formula="of:=[.B13]-[.$B$37]" office:value-type="float" office:value="4.48303030303029">
            <text:p>4,48</text:p>
          </table:table-cell>
          <table:table-cell table:style-name="ce1" table:formula="of:=[.C13]-[.$C$37]" office:value-type="float" office:value="0.685757575757574">
            <text:p>0,69</text:p>
          </table:table-cell>
          <table:table-cell table:style-name="ce5" table:formula="of:=[.D13]*[.E13]" office:value-type="float" office:value="3.07427199265379">
            <text:p>3,07</text:p>
          </table:table-cell>
          <table:table-cell table:style-name="ce6" table:formula="of:=[.D13]^2" office:value-type="float" office:value="20.0975606978879">
            <text:p>20,1</text:p>
          </table:table-cell>
          <table:table-cell table:style-name="ce6" table:formula="of:=[.E13]^2" office:value-type="float" office:value="0.470263452708905">
            <text:p>0,47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float" office:value="38.28561">
            <text:p>38,29</text:p>
          </table:table-cell>
          <table:table-cell table:style-name="ce2" office:value-type="float" office:value="33.21561">
            <text:p>33,22</text:p>
          </table:table-cell>
          <table:table-cell table:style-name="ce1" table:formula="of:=[.B14]-[.$B$37]" office:value-type="float" office:value="5.42303030303029">
            <text:p>5,42</text:p>
          </table:table-cell>
          <table:table-cell table:style-name="ce1" table:formula="of:=[.C14]-[.$C$37]" office:value-type="float" office:value="1.64575757575757">
            <text:p>1,65</text:p>
          </table:table-cell>
          <table:table-cell table:style-name="ce5" table:formula="of:=[.D14]*[.E14]" office:value-type="float" office:value="8.92499320477499">
            <text:p>8,92</text:p>
          </table:table-cell>
          <table:table-cell table:style-name="ce6" table:formula="of:=[.D14]^2" office:value-type="float" office:value="29.4092576675848">
            <text:p>29,41</text:p>
          </table:table-cell>
          <table:table-cell table:style-name="ce6" table:formula="of:=[.E14]^2" office:value-type="float" office:value="2.70851799816345">
            <text:p>2,71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float" office:value="39.03561">
            <text:p>39,04</text:p>
          </table:table-cell>
          <table:table-cell table:style-name="ce2" office:value-type="float" office:value="38.37561">
            <text:p>38,38</text:p>
          </table:table-cell>
          <table:table-cell table:style-name="ce1" table:formula="of:=[.B15]-[.$B$37]" office:value-type="float" office:value="6.17303030303029">
            <text:p>6,17</text:p>
          </table:table-cell>
          <table:table-cell table:style-name="ce1" table:formula="of:=[.C15]-[.$C$37]" office:value-type="float" office:value="6.80575757575758">
            <text:p>6,81</text:p>
          </table:table-cell>
          <table:table-cell table:style-name="ce5" table:formula="of:=[.D15]*[.E15]" office:value-type="float" office:value="42.0121477502295">
            <text:p>42,01</text:p>
          </table:table-cell>
          <table:table-cell table:style-name="ce6" table:formula="of:=[.D15]^2" office:value-type="float" office:value="38.1063031221302">
            <text:p>38,11</text:p>
          </table:table-cell>
          <table:table-cell table:style-name="ce6" table:formula="of:=[.E15]^2" office:value-type="float" office:value="46.3183361799817">
            <text:p>46,32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float" office:value="36.34561">
            <text:p>36,35</text:p>
          </table:table-cell>
          <table:table-cell table:style-name="ce2" office:value-type="float" office:value="36.63561">
            <text:p>36,64</text:p>
          </table:table-cell>
          <table:table-cell table:style-name="ce1" table:formula="of:=[.B16]-[.$B$37]" office:value-type="float" office:value="3.48303030303029">
            <text:p>3,48</text:p>
          </table:table-cell>
          <table:table-cell table:style-name="ce1" table:formula="of:=[.C16]-[.$C$37]" office:value-type="float" office:value="5.06575757575758">
            <text:p>5,07</text:p>
          </table:table-cell>
          <table:table-cell table:style-name="ce5" table:formula="of:=[.D16]*[.E16]" office:value-type="float" office:value="17.6441871441689">
            <text:p>17,64</text:p>
          </table:table-cell>
          <table:table-cell table:style-name="ce6" table:formula="of:=[.D16]^2" office:value-type="float" office:value="12.1315000918273">
            <text:p>12,13</text:p>
          </table:table-cell>
          <table:table-cell table:style-name="ce6" table:formula="of:=[.E16]^2" office:value-type="float" office:value="25.6618998163453">
            <text:p>25,66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float" office:value="39.08561">
            <text:p>39,09</text:p>
          </table:table-cell>
          <table:table-cell table:style-name="ce2" office:value-type="float" office:value="40.78561">
            <text:p>40,79</text:p>
          </table:table-cell>
          <table:table-cell table:style-name="ce1" table:formula="of:=[.B17]-[.$B$37]" office:value-type="float" office:value="6.22303030303029">
            <text:p>6,22</text:p>
          </table:table-cell>
          <table:table-cell table:style-name="ce1" table:formula="of:=[.C17]-[.$C$37]" office:value-type="float" office:value="9.21575757575758">
            <text:p>9,22</text:p>
          </table:table-cell>
          <table:table-cell table:style-name="ce5" table:formula="of:=[.D17]*[.E17]" office:value-type="float" office:value="57.3499386593204">
            <text:p>57,35</text:p>
          </table:table-cell>
          <table:table-cell table:style-name="ce6" table:formula="of:=[.D17]^2" office:value-type="float" office:value="38.7261061524333">
            <text:p>38,73</text:p>
          </table:table-cell>
          <table:table-cell table:style-name="ce6" table:formula="of:=[.E17]^2" office:value-type="float" office:value="84.9301876951331">
            <text:p>84,93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float" office:value="39.34561">
            <text:p>39,35</text:p>
          </table:table-cell>
          <table:table-cell table:style-name="ce2" office:value-type="float" office:value="35.60561">
            <text:p>35,61</text:p>
          </table:table-cell>
          <table:table-cell table:style-name="ce1" table:formula="of:=[.B18]-[.$B$37]" office:value-type="float" office:value="6.48303030303029">
            <text:p>6,48</text:p>
          </table:table-cell>
          <table:table-cell table:style-name="ce1" table:formula="of:=[.C18]-[.$C$37]" office:value-type="float" office:value="4.03575757575758">
            <text:p>4,04</text:p>
          </table:table-cell>
          <table:table-cell table:style-name="ce5" table:formula="of:=[.D18]*[.E18]" office:value-type="float" office:value="26.1639386593204">
            <text:p>26,16</text:p>
          </table:table-cell>
          <table:table-cell table:style-name="ce6" table:formula="of:=[.D18]^2" office:value-type="float" office:value="42.029681910009">
            <text:p>42,03</text:p>
          </table:table-cell>
          <table:table-cell table:style-name="ce6" table:formula="of:=[.E18]^2" office:value-type="float" office:value="16.2873392102847">
            <text:p>16,29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float" office:value="38.80561">
            <text:p>38,81</text:p>
          </table:table-cell>
          <table:table-cell table:style-name="ce2" office:value-type="float" office:value="36.37561">
            <text:p>36,38</text:p>
          </table:table-cell>
          <table:table-cell table:style-name="ce1" table:formula="of:=[.B19]-[.$B$37]" office:value-type="float" office:value="5.94303030303029">
            <text:p>5,94</text:p>
          </table:table-cell>
          <table:table-cell table:style-name="ce1" table:formula="of:=[.C19]-[.$C$37]" office:value-type="float" office:value="4.80575757575758">
            <text:p>4,81</text:p>
          </table:table-cell>
          <table:table-cell table:style-name="ce5" table:formula="of:=[.D19]*[.E19]" office:value-type="float" office:value="28.5607629017447">
            <text:p>28,56</text:p>
          </table:table-cell>
          <table:table-cell table:style-name="ce6" table:formula="of:=[.D19]^2" office:value-type="float" office:value="35.3196091827363">
            <text:p>35,32</text:p>
          </table:table-cell>
          <table:table-cell table:style-name="ce6" table:formula="of:=[.E19]^2" office:value-type="float" office:value="23.0953058769514">
            <text:p>23,1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float" office:value="40.10561">
            <text:p>40,11</text:p>
          </table:table-cell>
          <table:table-cell table:style-name="ce2" office:value-type="float" office:value="34.42561">
            <text:p>34,43</text:p>
          </table:table-cell>
          <table:table-cell table:style-name="ce1" table:formula="of:=[.B20]-[.$B$37]" office:value-type="float" office:value="7.24303030303029">
            <text:p>7,24</text:p>
          </table:table-cell>
          <table:table-cell table:style-name="ce1" table:formula="of:=[.C20]-[.$C$37]" office:value-type="float" office:value="2.85575757575758">
            <text:p>2,86</text:p>
          </table:table-cell>
          <table:table-cell table:style-name="ce5" table:formula="of:=[.D20]*[.E20]" office:value-type="float" office:value="20.6843386593204">
            <text:p>20,68</text:p>
          </table:table-cell>
          <table:table-cell table:style-name="ce6" table:formula="of:=[.D20]^2" office:value-type="float" office:value="52.461487970615">
            <text:p>52,46</text:p>
          </table:table-cell>
          <table:table-cell table:style-name="ce6" table:formula="of:=[.E20]^2" office:value-type="float" office:value="8.15535133149679">
            <text:p>8,16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float" office:value="34.13561">
            <text:p>34,14</text:p>
          </table:table-cell>
          <table:table-cell table:style-name="ce2" office:value-type="float" office:value="42.67561">
            <text:p>42,68</text:p>
          </table:table-cell>
          <table:table-cell table:style-name="ce1" table:formula="of:=[.B21]-[.$B$37]" office:value-type="float" office:value="1.27303030303029">
            <text:p>1,27</text:p>
          </table:table-cell>
          <table:table-cell table:style-name="ce1" table:formula="of:=[.C21]-[.$C$37]" office:value-type="float" office:value="11.1057575757576">
            <text:p>11,11</text:p>
          </table:table-cell>
          <table:table-cell table:style-name="ce5" table:formula="of:=[.D21]*[.E21]" office:value-type="float" office:value="14.1379659320476">
            <text:p>14,14</text:p>
          </table:table-cell>
          <table:table-cell table:style-name="ce6" table:formula="of:=[.D21]^2" office:value-type="float" office:value="1.62060615243339">
            <text:p>1,62</text:p>
          </table:table-cell>
          <table:table-cell table:style-name="ce6" table:formula="of:=[.E21]^2" office:value-type="float" office:value="123.337851331497">
            <text:p>123,34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float" office:value="35.42561">
            <text:p>35,43</text:p>
          </table:table-cell>
          <table:table-cell table:style-name="ce2" office:value-type="float" office:value="33.40561">
            <text:p>33,41</text:p>
          </table:table-cell>
          <table:table-cell table:style-name="ce1" table:formula="of:=[.B22]-[.$B$37]" office:value-type="float" office:value="2.56303030303029">
            <text:p>2,56</text:p>
          </table:table-cell>
          <table:table-cell table:style-name="ce1" table:formula="of:=[.C22]-[.$C$37]" office:value-type="float" office:value="1.83575757575758">
            <text:p>1,84</text:p>
          </table:table-cell>
          <table:table-cell table:style-name="ce5" table:formula="of:=[.D22]*[.E22]" office:value-type="float" office:value="4.7051022956841">
            <text:p>4,71</text:p>
          </table:table-cell>
          <table:table-cell table:style-name="ce6" table:formula="of:=[.D22]^2" office:value-type="float" office:value="6.56912433425153">
            <text:p>6,57</text:p>
          </table:table-cell>
          <table:table-cell table:style-name="ce6" table:formula="of:=[.E22]^2" office:value-type="float" office:value="3.37000587695135">
            <text:p>3,37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float" office:value="27.29561">
            <text:p>27,3</text:p>
          </table:table-cell>
          <table:table-cell table:style-name="ce2" office:value-type="float" office:value="31.49561">
            <text:p>31,5</text:p>
          </table:table-cell>
          <table:table-cell table:style-name="ce1" table:formula="of:=[.B23]-[.$B$37]" office:value-type="float" office:value="-5.56696969696971">
            <text:p>-5,57</text:p>
          </table:table-cell>
          <table:table-cell table:style-name="ce1" table:formula="of:=[.C23]-[.$C$37]" office:value-type="float" office:value="-0.0742424242424242">
            <text:p>-0,07</text:p>
          </table:table-cell>
          <table:table-cell table:style-name="ce5" table:formula="of:=[.D23]*[.E23]" office:value-type="float" office:value="0.413305325987145">
            <text:p>0,41</text:p>
          </table:table-cell>
          <table:table-cell table:style-name="ce6" table:formula="of:=[.D23]^2" office:value-type="float" office:value="30.991151606979">
            <text:p>30,99</text:p>
          </table:table-cell>
          <table:table-cell table:style-name="ce6" table:formula="of:=[.E23]^2" office:value-type="float" office:value="0.0055119375573921">
            <text:p>0,01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float" office:value="34.13561">
            <text:p>34,14</text:p>
          </table:table-cell>
          <table:table-cell table:style-name="ce2" office:value-type="float" office:value="24.81561">
            <text:p>24,82</text:p>
          </table:table-cell>
          <table:table-cell table:style-name="ce1" table:formula="of:=[.B24]-[.$B$37]" office:value-type="float" office:value="1.27303030303029">
            <text:p>1,27</text:p>
          </table:table-cell>
          <table:table-cell table:style-name="ce1" table:formula="of:=[.C24]-[.$C$37]" office:value-type="float" office:value="-6.75424242424242">
            <text:p>-6,75</text:p>
          </table:table-cell>
          <table:table-cell table:style-name="ce5" table:formula="of:=[.D24]*[.E24]" office:value-type="float" office:value="-8.59835528007337">
            <text:p>-8,6</text:p>
          </table:table-cell>
          <table:table-cell table:style-name="ce6" table:formula="of:=[.D24]^2" office:value-type="float" office:value="1.62060615243339">
            <text:p>1,62</text:p>
          </table:table-cell>
          <table:table-cell table:style-name="ce6" table:formula="of:=[.E24]^2" office:value-type="float" office:value="45.6197907254362">
            <text:p>45,62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float" office:value="39.89561">
            <text:p>39,9</text:p>
          </table:table-cell>
          <table:table-cell table:style-name="ce2" office:value-type="float" office:value="23.82561">
            <text:p>23,83</text:p>
          </table:table-cell>
          <table:table-cell table:style-name="ce1" table:formula="of:=[.B25]-[.$B$37]" office:value-type="float" office:value="7.03303030303029">
            <text:p>7,03</text:p>
          </table:table-cell>
          <table:table-cell table:style-name="ce1" table:formula="of:=[.C25]-[.$C$37]" office:value-type="float" office:value="-7.74424242424242">
            <text:p>-7,74</text:p>
          </table:table-cell>
          <table:table-cell table:style-name="ce5" table:formula="of:=[.D25]*[.E25]" office:value-type="float" office:value="-54.4654916437097">
            <text:p>-54,47</text:p>
          </table:table-cell>
          <table:table-cell table:style-name="ce6" table:formula="of:=[.D25]^2" office:value-type="float" office:value="49.4635152433423">
            <text:p>49,46</text:p>
          </table:table-cell>
          <table:table-cell table:style-name="ce6" table:formula="of:=[.E25]^2" office:value-type="float" office:value="59.9732907254362">
            <text:p>59,97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float" office:value="47.77561">
            <text:p>47,78</text:p>
          </table:table-cell>
          <table:table-cell table:style-name="ce2" office:value-type="float" office:value="37.34561">
            <text:p>37,35</text:p>
          </table:table-cell>
          <table:table-cell table:style-name="ce1" table:formula="of:=[.B26]-[.$B$37]" office:value-type="float" office:value="14.9130303030303">
            <text:p>14,91</text:p>
          </table:table-cell>
          <table:table-cell table:style-name="ce1" table:formula="of:=[.C26]-[.$C$37]" office:value-type="float" office:value="5.77575757575758">
            <text:p>5,78</text:p>
          </table:table-cell>
          <table:table-cell table:style-name="ce5" table:formula="of:=[.D26]*[.E26]" office:value-type="float" office:value="86.1340477502295">
            <text:p>86,13</text:p>
          </table:table-cell>
          <table:table-cell table:style-name="ce6" table:formula="of:=[.D26]^2" office:value-type="float" office:value="222.3984728191">
            <text:p>222,4</text:p>
          </table:table-cell>
          <table:table-cell table:style-name="ce6" table:formula="of:=[.E26]^2" office:value-type="float" office:value="33.359375573921">
            <text:p>33,36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float" office:value="40.57561">
            <text:p>40,58</text:p>
          </table:table-cell>
          <table:table-cell table:style-name="ce2" office:value-type="float" office:value="30.73561">
            <text:p>30,74</text:p>
          </table:table-cell>
          <table:table-cell table:style-name="ce1" table:formula="of:=[.B27]-[.$B$37]" office:value-type="float" office:value="7.71303030303029">
            <text:p>7,71</text:p>
          </table:table-cell>
          <table:table-cell table:style-name="ce1" table:formula="of:=[.C27]-[.$C$37]" office:value-type="float" office:value="-0.834242424242422">
            <text:p>-0,83</text:p>
          </table:table-cell>
          <table:table-cell table:style-name="ce5" table:formula="of:=[.D27]*[.E27]" office:value-type="float" office:value="-6.43453709825525">
            <text:p>-6,43</text:p>
          </table:table-cell>
          <table:table-cell table:style-name="ce6" table:formula="of:=[.D27]^2" office:value-type="float" office:value="59.4908364554635">
            <text:p>59,49</text:p>
          </table:table-cell>
          <table:table-cell table:style-name="ce6" table:formula="of:=[.E27]^2" office:value-type="float" office:value="0.695960422405874">
            <text:p>0,7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float" office:value="36.15561">
            <text:p>36,16</text:p>
          </table:table-cell>
          <table:table-cell table:style-name="ce2" office:value-type="float" office:value="21.04561">
            <text:p>21,05</text:p>
          </table:table-cell>
          <table:table-cell table:style-name="ce1" table:formula="of:=[.B28]-[.$B$37]" office:value-type="float" office:value="3.29303030303029">
            <text:p>3,29</text:p>
          </table:table-cell>
          <table:table-cell table:style-name="ce1" table:formula="of:=[.C28]-[.$C$37]" office:value-type="float" office:value="-10.5242424242424">
            <text:p>-10,52</text:p>
          </table:table-cell>
          <table:table-cell table:style-name="ce5" table:formula="of:=[.D28]*[.E28]" office:value-type="float" office:value="-34.6566492194673">
            <text:p>-34,66</text:p>
          </table:table-cell>
          <table:table-cell table:style-name="ce6" table:formula="of:=[.D28]^2" office:value-type="float" office:value="10.8440485766758">
            <text:p>10,84</text:p>
          </table:table-cell>
          <table:table-cell table:style-name="ce6" table:formula="of:=[.E28]^2" office:value-type="float" office:value="110.759678604224">
            <text:p>110,76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float" office:value="33.66561">
            <text:p>33,67</text:p>
          </table:table-cell>
          <table:table-cell table:style-name="ce2" office:value-type="float" office:value="18.20561">
            <text:p>18,21</text:p>
          </table:table-cell>
          <table:table-cell table:style-name="ce1" table:formula="of:=[.B29]-[.$B$37]" office:value-type="float" office:value="0.80303030303029">
            <text:p>0,8</text:p>
          </table:table-cell>
          <table:table-cell table:style-name="ce1" table:formula="of:=[.C29]-[.$C$37]" office:value-type="float" office:value="-13.3642424242424">
            <text:p>-13,36</text:p>
          </table:table-cell>
          <table:table-cell table:style-name="ce5" table:formula="of:=[.D29]*[.E29]" office:value-type="float" office:value="-10.7318916437097">
            <text:p>-10,73</text:p>
          </table:table-cell>
          <table:table-cell table:style-name="ce6" table:formula="of:=[.D29]^2" office:value-type="float" office:value="0.64485766758492">
            <text:p>0,64</text:p>
          </table:table-cell>
          <table:table-cell table:style-name="ce6" table:formula="of:=[.E29]^2" office:value-type="float" office:value="178.602975573921">
            <text:p>178,6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float" office:value="30.97561">
            <text:p>30,98</text:p>
          </table:table-cell>
          <table:table-cell table:style-name="ce2" office:value-type="float" office:value="27.36561">
            <text:p>27,37</text:p>
          </table:table-cell>
          <table:table-cell table:style-name="ce1" table:formula="of:=[.B30]-[.$B$37]" office:value-type="float" office:value="-1.88696969696971">
            <text:p>-1,89</text:p>
          </table:table-cell>
          <table:table-cell table:style-name="ce1" table:formula="of:=[.C30]-[.$C$37]" office:value-type="float" office:value="-4.20424242424242">
            <text:p>-4,2</text:p>
          </table:table-cell>
          <table:table-cell table:style-name="ce5" table:formula="of:=[.D30]*[.E30]" office:value-type="float" office:value="7.93327805325993">
            <text:p>7,93</text:p>
          </table:table-cell>
          <table:table-cell table:style-name="ce6" table:formula="of:=[.D30]^2" office:value-type="float" office:value="3.56065463728196">
            <text:p>3,56</text:p>
          </table:table-cell>
          <table:table-cell table:style-name="ce6" table:formula="of:=[.E30]^2" office:value-type="float" office:value="17.6756543617998">
            <text:p>17,68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float" office:value="24.90561">
            <text:p>24,91</text:p>
          </table:table-cell>
          <table:table-cell table:style-name="ce2" office:value-type="float" office:value="18.49561">
            <text:p>18,5</text:p>
          </table:table-cell>
          <table:table-cell table:style-name="ce1" table:formula="of:=[.B31]-[.$B$37]" office:value-type="float" office:value="-7.95696969696971">
            <text:p>-7,96</text:p>
          </table:table-cell>
          <table:table-cell table:style-name="ce1" table:formula="of:=[.C31]-[.$C$37]" office:value-type="float" office:value="-13.0742424242424">
            <text:p>-13,07</text:p>
          </table:table-cell>
          <table:table-cell table:style-name="ce5" table:formula="of:=[.D31]*[.E31]" office:value-type="float" office:value="104.031350780533">
            <text:p>104,03</text:p>
          </table:table-cell>
          <table:table-cell table:style-name="ce6" table:formula="of:=[.D31]^2" office:value-type="float" office:value="63.3133667584943">
            <text:p>63,31</text:p>
          </table:table-cell>
          <table:table-cell table:style-name="ce6" table:formula="of:=[.E31]^2" office:value-type="float" office:value="170.93581496786">
            <text:p>170,94</text:p>
          </table:table-cell>
          <table:table-cell/>
          <table:table-cell table:style-name="ce7" office:value-type="string" table:number-columns-spanned="2" table:number-rows-spanned="1">
            <text:p>Korelacja wynosi :</text:p>
          </table:table-cell>
          <table:covered-table-cell table:style-name="ce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float" office:value="23.41561">
            <text:p>23,42</text:p>
          </table:table-cell>
          <table:table-cell table:style-name="ce2" office:value-type="float" office:value="25.41561">
            <text:p>25,42</text:p>
          </table:table-cell>
          <table:table-cell table:style-name="ce1" table:formula="of:=[.B32]-[.$B$37]" office:value-type="float" office:value="-9.44696969696971">
            <text:p>-9,45</text:p>
          </table:table-cell>
          <table:table-cell table:style-name="ce1" table:formula="of:=[.C32]-[.$C$37]" office:value-type="float" office:value="-6.15424242424242">
            <text:p>-6,15</text:p>
          </table:table-cell>
          <table:table-cell table:style-name="ce5" table:formula="of:=[.D32]*[.E32]" office:value-type="float" office:value="58.1389416896236">
            <text:p>58,14</text:p>
          </table:table-cell>
          <table:table-cell table:style-name="ce6" table:formula="of:=[.D32]^2" office:value-type="float" office:value="89.245236455464">
            <text:p>89,25</text:p>
          </table:table-cell>
          <table:table-cell table:style-name="ce6" table:formula="of:=[.E32]^2" office:value-type="float" office:value="37.8746998163452">
            <text:p>37,87</text:p>
          </table:table-cell>
          <table:table-cell/>
          <table:table-cell table:style-name="ce8" table:formula="of:=[.F36]/(SQRT([.G36])*SQRT([.H36]))" office:value-type="float" office:value="0.126641749791837" table:number-columns-spanned="2" table:number-rows-spanned="2">
            <text:p>0,1266</text:p>
          </table:table-cell>
          <table:covered-table-cell table:style-name="ce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float" office:value="24.31561">
            <text:p>24,32</text:p>
          </table:table-cell>
          <table:table-cell table:style-name="ce2" office:value-type="float" office:value="27.92561">
            <text:p>27,93</text:p>
          </table:table-cell>
          <table:table-cell table:style-name="ce1" table:formula="of:=[.B33]-[.$B$37]" office:value-type="float" office:value="-8.54696969696971">
            <text:p>-8,55</text:p>
          </table:table-cell>
          <table:table-cell table:style-name="ce1" table:formula="of:=[.C33]-[.$C$37]" office:value-type="float" office:value="-3.64424242424242">
            <text:p>-3,64</text:p>
          </table:table-cell>
          <table:table-cell table:style-name="ce5" table:formula="of:=[.D33]*[.E33]" office:value-type="float" office:value="31.1472295684114">
            <text:p>31,15</text:p>
          </table:table-cell>
          <table:table-cell table:style-name="ce6" table:formula="of:=[.D33]^2" office:value-type="float" office:value="73.0506910009185">
            <text:p>73,05</text:p>
          </table:table-cell>
          <table:table-cell table:style-name="ce6" table:formula="of:=[.E33]^2" office:value-type="float" office:value="13.2805028466483">
            <text:p>13,28</text:p>
          </table:table-cell>
          <table:table-cell/>
          <table:covered-table-cell table:number-columns-repeated="2" table:style-name="ce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float" office:value="28.45561">
            <text:p>28,46</text:p>
          </table:table-cell>
          <table:table-cell table:style-name="ce2" office:value-type="float" office:value="29.42561">
            <text:p>29,43</text:p>
          </table:table-cell>
          <table:table-cell table:style-name="ce1" table:formula="of:=[.B34]-[.$B$37]" office:value-type="float" office:value="-4.40696969696971">
            <text:p>-4,41</text:p>
          </table:table-cell>
          <table:table-cell table:style-name="ce1" table:formula="of:=[.C34]-[.$C$37]" office:value-type="float" office:value="-2.14424242424242">
            <text:p>-2,14</text:p>
          </table:table-cell>
          <table:table-cell table:style-name="ce5" table:formula="of:=[.D34]*[.E34]" office:value-type="float" office:value="9.44961138659324">
            <text:p>9,45</text:p>
          </table:table-cell>
          <table:table-cell table:style-name="ce6" table:formula="of:=[.D34]^2" office:value-type="float" office:value="19.4213819100093">
            <text:p>19,42</text:p>
          </table:table-cell>
          <table:table-cell table:style-name="ce6" table:formula="of:=[.E34]^2" office:value-type="float" office:value="4.59777557392103">
            <text:p>4,6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float" office:value="37.36561">
            <text:p>37,37</text:p>
          </table:table-cell>
          <table:table-cell table:style-name="ce2" office:value-type="float" office:value="25.91561">
            <text:p>25,92</text:p>
          </table:table-cell>
          <table:table-cell table:style-name="ce1" table:formula="of:=[.B35]-[.$B$37]" office:value-type="float" office:value="4.50303030303029">
            <text:p>4,5</text:p>
          </table:table-cell>
          <table:table-cell table:style-name="ce1" table:formula="of:=[.C35]-[.$C$37]" office:value-type="float" office:value="-5.65424242424242">
            <text:p>-5,65</text:p>
          </table:table-cell>
          <table:table-cell table:style-name="ce5" table:formula="of:=[.D35]*[.E35]" office:value-type="float" office:value="-25.4612249770431">
            <text:p>-25,46</text:p>
          </table:table-cell>
          <table:table-cell table:style-name="ce6" table:formula="of:=[.D35]^2" office:value-type="float" office:value="20.277281910009">
            <text:p>20,28</text:p>
          </table:table-cell>
          <table:table-cell table:style-name="ce6" table:formula="of:=[.E35]^2" office:value-type="float" office:value="31.9704573921028">
            <text:p>31,97</text:p>
          </table:table-cell>
          <table:table-cell table:number-columns-repeated="3"/>
        </table:table-row>
        <table:table-row table:style-name="ro1">
          <table:table-cell office:value-type="string">
            <text:p>Suma</text:p>
          </table:table-cell>
          <table:table-cell table:style-name="ce3" table:formula="of:=SUM([.B3:.B35])" office:value-type="float" office:value="1084.46513">
            <text:p>1084,47</text:p>
          </table:table-cell>
          <table:table-cell table:style-name="ce3" table:formula="of:=SUM([.C3:.C35])" office:value-type="float" office:value="1041.80513">
            <text:p>1041,81</text:p>
          </table:table-cell>
          <table:table-cell table:style-name="ce1"/>
          <table:table-cell table:style-name="ce4"/>
          <table:table-cell table:style-name="ce3" table:formula="of:=SUM([.F3:.F35])" office:value-type="float" office:value="191.548624242424">
            <text:p>191,55</text:p>
          </table:table-cell>
          <table:table-cell table:style-name="ce3" table:formula="of:=SUM([.G3:.G35])" office:value-type="float" office:value="1887.7846969697">
            <text:p>1887,78</text:p>
          </table:table-cell>
          <table:table-cell table:style-name="ce3" table:formula="of:=SUM([.H3:.H35])" office:value-type="float" office:value="1211.85820606061">
            <text:p>1211,86</text:p>
          </table:table-cell>
          <table:table-cell table:number-columns-repeated="3"/>
        </table:table-row>
        <table:table-row table:style-name="ro1">
          <table:table-cell office:value-type="string">
            <text:p>średnia</text:p>
          </table:table-cell>
          <table:table-cell table:style-name="ce3" table:formula="of:=[.B36]/[.A35]" office:value-type="float" office:value="32.8625796969697">
            <text:p>32,86</text:p>
          </table:table-cell>
          <table:table-cell table:style-name="ce3" table:formula="of:=[.C36]/[.A35]" office:value-type="float" office:value="31.5698524242424">
            <text:p>31,57</text:p>
          </table:table-cell>
          <table:table-cell table:number-columns-repeated="8"/>
        </table:table-row>
        <table:table-row table:style-name="ro1" table:number-rows-repeated="1048538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6" number:min-integer-digits="1"/>
    </number:number-style>
    <number:number-style style:name="N116">
      <number:number number:decimal-places="7" number:min-integer-digits="1"/>
    </number:number-style>
    <number:number-style style:name="N117">
      <number:number number:decimal-places="8" number:min-integer-digits="1"/>
    </number:number-style>
    <number:number-style style:name="N118">
      <number:number number:decimal-places="9" number:min-integer-digits="1"/>
    </number:number-style>
    <number:number-style style:name="N119">
      <number:number number:decimal-places="10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21.05.2015</text:date>, <text:time>10:06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0M9S</meta:editing-duration>
    <meta:editing-cycles>4</meta:editing-cycles>
    <meta:generator>LibreOffice/3.4$Win32 LibreOffice_project/340m1$Build-502</meta:generator>
    <dc:date>2015-05-21T10:06:35.36</dc:date>
    <meta:document-statistic meta:table-count="3" meta:cell-count="283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963cm" svg:y="3.926cm" style:legend-expansion="high" chart:style-name="ch2"/>
        <chart:plot-area chart:style-name="ch3" table:cell-range-address="Sheet1.B3:Sheet1.C35" svg:x="0.77cm" svg:y="0.855cm" svg:width="11.553cm" svg:height="7.545cm">
          <chartooo:coordinate-region svg:x="1.391cm" svg:y="1.067cm" svg:width="10.745cm" svg:height="6.23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3:Sheet1.B35" chart:class="chart:line">
            <chart:data-point chart:repeated="33"/>
          </chart:series>
          <chart:series chart:style-name="ch7" chart:values-cell-range-address="Sheet1.C3:Sheet1.C35" chart:class="chart:line">
            <chart:data-point chart:repeated="3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  <table:table-cell office:value-type="string">
                <text:p>Kolum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4.37561">
                <text:p>14.37561</text:p>
                <draw:g>
                  <svg:desc>Sheet1.B3:Sheet1.B35</svg:desc>
                </draw:g>
              </table:table-cell>
              <table:table-cell office:value-type="float" office:value="37.26561">
                <text:p>37.26561</text:p>
                <draw:g>
                  <svg:desc>Sheet1.C3:Sheet1.C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3.95561">
                <text:p>23.95561</text:p>
              </table:table-cell>
              <table:table-cell office:value-type="float" office:value="26.39561">
                <text:p>26.3956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.41561">
                <text:p>25.41561</text:p>
              </table:table-cell>
              <table:table-cell office:value-type="float" office:value="31.13561">
                <text:p>31.135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.88561">
                <text:p>13.88561</text:p>
              </table:table-cell>
              <table:table-cell office:value-type="float" office:value="35.90561">
                <text:p>35.9056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3.31561">
                <text:p>23.31561</text:p>
              </table:table-cell>
              <table:table-cell office:value-type="float" office:value="38.41561">
                <text:p>38.415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3.12561">
                <text:p>33.12561</text:p>
              </table:table-cell>
              <table:table-cell office:value-type="float" office:value="33.66561">
                <text:p>33.6656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.30561">
                <text:p>35.30561</text:p>
              </table:table-cell>
              <table:table-cell office:value-type="float" office:value="33.16561">
                <text:p>33.1656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.78561">
                <text:p>35.78561</text:p>
              </table:table-cell>
              <table:table-cell office:value-type="float" office:value="31.96561">
                <text:p>31.9656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7.21561">
                <text:p>37.21561</text:p>
              </table:table-cell>
              <table:table-cell office:value-type="float" office:value="30.34561">
                <text:p>30.3456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5.23561">
                <text:p>35.23561</text:p>
              </table:table-cell>
              <table:table-cell office:value-type="float" office:value="37.77561">
                <text:p>37.7756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7.34561">
                <text:p>37.34561</text:p>
              </table:table-cell>
              <table:table-cell office:value-type="float" office:value="32.25561">
                <text:p>32.2556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8.28561">
                <text:p>38.28561</text:p>
              </table:table-cell>
              <table:table-cell office:value-type="float" office:value="33.21561">
                <text:p>33.2156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9.03561">
                <text:p>39.03561</text:p>
              </table:table-cell>
              <table:table-cell office:value-type="float" office:value="38.37561">
                <text:p>38.3756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6.34561">
                <text:p>36.34561</text:p>
              </table:table-cell>
              <table:table-cell office:value-type="float" office:value="36.63561">
                <text:p>36.6356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9.08561">
                <text:p>39.08561</text:p>
              </table:table-cell>
              <table:table-cell office:value-type="float" office:value="40.78561">
                <text:p>40.7856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9.34561">
                <text:p>39.34561</text:p>
              </table:table-cell>
              <table:table-cell office:value-type="float" office:value="35.60561">
                <text:p>35.6056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8.80561">
                <text:p>38.80561</text:p>
              </table:table-cell>
              <table:table-cell office:value-type="float" office:value="36.37561">
                <text:p>36.3756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.10561">
                <text:p>40.10561</text:p>
              </table:table-cell>
              <table:table-cell office:value-type="float" office:value="34.42561">
                <text:p>34.4256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4.13561">
                <text:p>34.13561</text:p>
              </table:table-cell>
              <table:table-cell office:value-type="float" office:value="42.67561">
                <text:p>42.6756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5.42561">
                <text:p>35.42561</text:p>
              </table:table-cell>
              <table:table-cell office:value-type="float" office:value="33.40561">
                <text:p>33.4056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7.29561">
                <text:p>27.29561</text:p>
              </table:table-cell>
              <table:table-cell office:value-type="float" office:value="31.49561">
                <text:p>31.4956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4.13561">
                <text:p>34.13561</text:p>
              </table:table-cell>
              <table:table-cell office:value-type="float" office:value="24.81561">
                <text:p>24.8156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9.89561">
                <text:p>39.89561</text:p>
              </table:table-cell>
              <table:table-cell office:value-type="float" office:value="23.82561">
                <text:p>23.8256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7.77561">
                <text:p>47.77561</text:p>
              </table:table-cell>
              <table:table-cell office:value-type="float" office:value="37.34561">
                <text:p>37.3456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.57561">
                <text:p>40.57561</text:p>
              </table:table-cell>
              <table:table-cell office:value-type="float" office:value="30.73561">
                <text:p>30.7356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6.15561">
                <text:p>36.15561</text:p>
              </table:table-cell>
              <table:table-cell office:value-type="float" office:value="21.04561">
                <text:p>21.0456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3.66561">
                <text:p>33.66561</text:p>
              </table:table-cell>
              <table:table-cell office:value-type="float" office:value="18.20561">
                <text:p>18.2056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0.97561">
                <text:p>30.97561</text:p>
              </table:table-cell>
              <table:table-cell office:value-type="float" office:value="27.36561">
                <text:p>27.3656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4.90561">
                <text:p>24.90561</text:p>
              </table:table-cell>
              <table:table-cell office:value-type="float" office:value="18.49561">
                <text:p>18.4956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3.41561">
                <text:p>23.41561</text:p>
              </table:table-cell>
              <table:table-cell office:value-type="float" office:value="25.41561">
                <text:p>25.4156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4.31561">
                <text:p>24.31561</text:p>
              </table:table-cell>
              <table:table-cell office:value-type="float" office:value="27.92561">
                <text:p>27.9256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8.45561">
                <text:p>28.45561</text:p>
              </table:table-cell>
              <table:table-cell office:value-type="float" office:value="29.42561">
                <text:p>29.4256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7.36561">
                <text:p>37.36561</text:p>
              </table:table-cell>
              <table:table-cell office:value-type="float" office:value="25.91561">
                <text:p>25.915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