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Arkusz1" table:style-name="ta1">
        <table:shapes>
          <draw:frame draw:z-index="0" draw:style-name="gr1" draw:text-style-name="P1" svg:width="160.03mm" svg:height="126.04mm" svg:x="91.31mm" svg:y="2.22mm">
            <loext:p draw:notify-on-update-of-ranges="Arkusz1.B6:Arkusz1.B30 Arkusz1.B5:Arkusz1.B3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90.35mm" svg:y="113.71mm">
            <loext:p draw:notify-on-update-of-ranges="Arkusz1.C6:Arkusz1.C3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60.03mm" svg:height="126.04mm" svg:x="90.66mm" svg:y="210.81mm">
            <loext:p draw:notify-on-update-of-ranges="Arkusz1.B6:Arkusz1.B30 Arkusz1.B46:Arkusz1.B7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9.99mm" svg:height="89.99mm" svg:x="1.64mm" svg:y="338.13mm">
            <loext:p draw:notify-on-update-of-ranges="Arkusz1.C47:Arkusz1.C7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66.89mm" svg:height="89.99mm" svg:x="160.7mm" svg:y="339.09mm">
            <loext:p draw:notify-on-update-of-ranges="Arkusz1.D48:Arkusz1.D7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3"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Xi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5" calcext:value-type="float">
            <text:p>0,95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97" calcext:value-type="float">
            <text:p>0,97</text:p>
          </table:table-cell>
          <table:table-cell table:formula="of:=[.B6]-[.B5]" office:value-type="float" office:value="0.0199999999999999" calcext:value-type="float">
            <text:p>0,02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22" calcext:value-type="float">
            <text:p>1,22</text:p>
          </table:table-cell>
          <table:table-cell table:formula="of:=[.B7]-[.B6]" office:value-type="float" office:value="0.25" calcext:value-type="float">
            <text:p>0,25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64" calcext:value-type="float">
            <text:p>1,64</text:p>
          </table:table-cell>
          <table:table-cell table:formula="of:=[.B8]-[.B7]" office:value-type="float" office:value="0.42" calcext:value-type="float">
            <text:p>0,4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4" calcext:value-type="float">
            <text:p>1,04</text:p>
          </table:table-cell>
          <table:table-cell table:formula="of:=[.B9]-[.B8]" office:value-type="float" office:value="-0.6" calcext:value-type="float">
            <text:p>-0,6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table:formula="of:=[.B10]-[.B9]" office:value-type="float" office:value="0.26" calcext:value-type="float">
            <text:p>0,26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  <table:table-cell table:formula="of:=[.B11]-[.B10]" office:value-type="float" office:value="-0.4" calcext:value-type="float">
            <text:p>-0,4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[.B12]-[.B11]" office:value-type="float" office:value="1.1" calcext:value-type="float">
            <text:p>1,1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.2" calcext:value-type="float">
            <text:p>2,2</text:p>
          </table:table-cell>
          <table:table-cell table:formula="of:=[.B13]-[.B12]" office:value-type="float" office:value="0.2" calcext:value-type="float">
            <text:p>0,2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B14]-[.B13]" office:value-type="float" office:value="-1.2" calcext:value-type="float">
            <text:p>-1,2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.1" calcext:value-type="float">
            <text:p>2,1</text:p>
          </table:table-cell>
          <table:table-cell table:formula="of:=[.B15]-[.B14]" office:value-type="float" office:value="1.1" calcext:value-type="float">
            <text:p>1,1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[.B16]-[.B15]" office:value-type="float" office:value="0.9" calcext:value-type="float">
            <text:p>0,9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.58" calcext:value-type="float">
            <text:p>3,58</text:p>
          </table:table-cell>
          <table:table-cell table:formula="of:=[.B17]-[.B16]" office:value-type="float" office:value="0.58" calcext:value-type="float">
            <text:p>0,58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.5" calcext:value-type="float">
            <text:p>2,5</text:p>
          </table:table-cell>
          <table:table-cell table:formula="of:=[.B18]-[.B17]" office:value-type="float" office:value="-1.08" calcext:value-type="float">
            <text:p>-1,08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.3" calcext:value-type="float">
            <text:p>2,3</text:p>
          </table:table-cell>
          <table:table-cell table:formula="of:=[.B19]-[.B18]" office:value-type="float" office:value="-0.2" calcext:value-type="float">
            <text:p>-0,2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.5" calcext:value-type="float">
            <text:p>4,5</text:p>
          </table:table-cell>
          <table:table-cell table:formula="of:=[.B20]-[.B19]" office:value-type="float" office:value="2.2" calcext:value-type="float">
            <text:p>2,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formula="of:=[.B21]-[.B20]" office:value-type="float" office:value="-0.5" calcext:value-type="float">
            <text:p>-0,5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.2" calcext:value-type="float">
            <text:p>3,2</text:p>
          </table:table-cell>
          <table:table-cell table:formula="of:=[.B22]-[.B21]" office:value-type="float" office:value="-0.8" calcext:value-type="float">
            <text:p>-0,8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.8" calcext:value-type="float">
            <text:p>3,8</text:p>
          </table:table-cell>
          <table:table-cell table:formula="of:=[.B23]-[.B22]" office:value-type="float" office:value="0.6" calcext:value-type="float">
            <text:p>0,6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.8" calcext:value-type="float">
            <text:p>5,8</text:p>
          </table:table-cell>
          <table:table-cell table:formula="of:=[.B24]-[.B23]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formula="of:=[.B25]-[.B24]" office:value-type="float" office:value="-0.8" calcext:value-type="float">
            <text:p>-0,8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.2" calcext:value-type="float">
            <text:p>5,2</text:p>
          </table:table-cell>
          <table:table-cell table:formula="of:=[.B26]-[.B25]" office:value-type="float" office:value="0.2" calcext:value-type="float">
            <text:p>0,2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.5" calcext:value-type="float">
            <text:p>4,5</text:p>
          </table:table-cell>
          <table:table-cell table:formula="of:=[.B27]-[.B26]" office:value-type="float" office:value="-0.7" calcext:value-type="float">
            <text:p>-0,7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.5" calcext:value-type="float">
            <text:p>6,5</text:p>
          </table:table-cell>
          <table:table-cell table:formula="of:=[.B28]-[.B27]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formula="of:=[.B29]-[.B28]" office:value-type="float" office:value="-0.5" calcext:value-type="float">
            <text:p>-0,5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.31" calcext:value-type="float">
            <text:p>6,31</text:p>
          </table:table-cell>
          <table:table-cell table:formula="of:=[.B30]-[.B29]" office:value-type="float" office:value="0.31" calcext:value-type="float">
            <text:p>0,31</text:p>
          </table:table-cell>
          <table:table-cell table:number-columns-repeated="5"/>
        </table:table-row>
        <table:table-row table:style-name="ro1" table:number-rows-repeated="14"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Xi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95" calcext:value-type="float">
            <text:p>1,95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.97" calcext:value-type="float">
            <text:p>4,97</text:p>
          </table:table-cell>
          <table:table-cell table:formula="of:=[.B47]-[.B46]" office:value-type="float" office:value="3.02" calcext:value-type="float">
            <text:p>3,02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.22" calcext:value-type="float">
            <text:p>10,22</text:p>
          </table:table-cell>
          <table:table-cell table:formula="of:=[.B48]-[.B47]" office:value-type="float" office:value="5.25" calcext:value-type="float">
            <text:p>5,25</text:p>
          </table:table-cell>
          <table:table-cell table:style-name="ce2" table:formula="of:=[.B48]-2*[.B47]+[.B46]" office:value-type="float" office:value="2.23" calcext:value-type="float">
            <text:p>2,2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.64" calcext:value-type="float">
            <text:p>17,64</text:p>
          </table:table-cell>
          <table:table-cell table:formula="of:=[.B49]-[.B48]" office:value-type="float" office:value="7.42" calcext:value-type="float">
            <text:p>7,42</text:p>
          </table:table-cell>
          <table:table-cell table:style-name="ce2" table:formula="of:=[.B49]-2*[.B48]+[.B47]" office:value-type="float" office:value="2.17" calcext:value-type="float">
            <text:p>2,1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.04" calcext:value-type="float">
            <text:p>26,04</text:p>
          </table:table-cell>
          <table:table-cell table:formula="of:=[.B50]-[.B49]" office:value-type="float" office:value="8.4" calcext:value-type="float">
            <text:p>8,4</text:p>
          </table:table-cell>
          <table:table-cell table:style-name="ce2" table:formula="of:=[.B50]-2*[.B49]+[.B48]" office:value-type="float" office:value="0.979999999999999" calcext:value-type="float">
            <text:p>0,9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7.3" calcext:value-type="float">
            <text:p>37,3</text:p>
          </table:table-cell>
          <table:table-cell table:formula="of:=[.B51]-[.B50]" office:value-type="float" office:value="11.26" calcext:value-type="float">
            <text:p>11,26</text:p>
          </table:table-cell>
          <table:table-cell table:style-name="ce2" table:formula="of:=[.B51]-2*[.B50]+[.B49]" office:value-type="float" office:value="2.86" calcext:value-type="float">
            <text:p>2,86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9.9" calcext:value-type="float">
            <text:p>49,9</text:p>
          </table:table-cell>
          <table:table-cell table:formula="of:=[.B52]-[.B51]" office:value-type="float" office:value="12.6" calcext:value-type="float">
            <text:p>12,6</text:p>
          </table:table-cell>
          <table:table-cell table:style-name="ce2" table:formula="of:=[.B52]-2*[.B51]+[.B50]" office:value-type="float" office:value="1.34" calcext:value-type="float">
            <text:p>1,34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formula="of:=[.B53]-[.B52]" office:value-type="float" office:value="16.1" calcext:value-type="float">
            <text:p>16,1</text:p>
          </table:table-cell>
          <table:table-cell table:style-name="ce2" table:formula="of:=[.B53]-2*[.B52]+[.B51]" office:value-type="float" office:value="3.5" calcext:value-type="float">
            <text:p>3,5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3.2" calcext:value-type="float">
            <text:p>83,2</text:p>
          </table:table-cell>
          <table:table-cell table:formula="of:=[.B54]-[.B53]" office:value-type="float" office:value="17.2" calcext:value-type="float">
            <text:p>17,2</text:p>
          </table:table-cell>
          <table:table-cell table:style-name="ce2" table:formula="of:=[.B54]-2*[.B53]+[.B52]" office:value-type="float" office:value="1.1" calcext:value-type="float">
            <text:p>1,1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table:formula="of:=[.B55]-[.B54]" office:value-type="float" office:value="17.8" calcext:value-type="float">
            <text:p>17,8</text:p>
          </table:table-cell>
          <table:table-cell table:style-name="ce2" table:formula="of:=[.B55]-2*[.B54]+[.B53]" office:value-type="float" office:value="0.599999999999994" calcext:value-type="float">
            <text:p>0,6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3.1" calcext:value-type="float">
            <text:p>123,1</text:p>
          </table:table-cell>
          <table:table-cell table:formula="of:=[.B56]-[.B55]" office:value-type="float" office:value="22.1" calcext:value-type="float">
            <text:p>22,1</text:p>
          </table:table-cell>
          <table:table-cell table:style-name="ce2" table:formula="of:=[.B56]-2*[.B55]+[.B54]" office:value-type="float" office:value="4.3" calcext:value-type="float">
            <text:p>4,3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7" calcext:value-type="float">
            <text:p>147</text:p>
          </table:table-cell>
          <table:table-cell table:formula="of:=[.B57]-[.B56]" office:value-type="float" office:value="23.9" calcext:value-type="float">
            <text:p>23,9</text:p>
          </table:table-cell>
          <table:table-cell table:style-name="ce2" table:formula="of:=[.B57]-2*[.B56]+[.B55]" office:value-type="float" office:value="1.80000000000001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72.58" calcext:value-type="float">
            <text:p>172,58</text:p>
          </table:table-cell>
          <table:table-cell table:formula="of:=[.B58]-[.B57]" office:value-type="float" office:value="25.58" calcext:value-type="float">
            <text:p>25,58</text:p>
          </table:table-cell>
          <table:table-cell table:style-name="ce2" table:formula="of:=[.B58]-2*[.B57]+[.B56]" office:value-type="float" office:value="1.68000000000001" calcext:value-type="float">
            <text:p>1,68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98.5" calcext:value-type="float">
            <text:p>198,5</text:p>
          </table:table-cell>
          <table:table-cell table:formula="of:=[.B59]-[.B58]" office:value-type="float" office:value="25.92" calcext:value-type="float">
            <text:p>25,92</text:p>
          </table:table-cell>
          <table:table-cell table:style-name="ce2" table:formula="of:=[.B59]-2*[.B58]+[.B57]" office:value-type="float" office:value="0.339999999999975" calcext:value-type="float">
            <text:p>0,34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7.3" calcext:value-type="float">
            <text:p>227,3</text:p>
          </table:table-cell>
          <table:table-cell table:formula="of:=[.B60]-[.B59]" office:value-type="float" office:value="28.8" calcext:value-type="float">
            <text:p>28,8</text:p>
          </table:table-cell>
          <table:table-cell table:style-name="ce2" table:formula="of:=[.B60]-2*[.B59]+[.B58]" office:value-type="float" office:value="2.88000000000002" calcext:value-type="float">
            <text:p>2,88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0.5" calcext:value-type="float">
            <text:p>260,5</text:p>
          </table:table-cell>
          <table:table-cell table:formula="of:=[.B61]-[.B60]" office:value-type="float" office:value="33.2" calcext:value-type="float">
            <text:p>33,2</text:p>
          </table:table-cell>
          <table:table-cell table:style-name="ce2" table:formula="of:=[.B61]-2*[.B60]+[.B59]" office:value-type="float" office:value="4.39999999999998" calcext:value-type="float">
            <text:p>4,4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93" calcext:value-type="float">
            <text:p>293</text:p>
          </table:table-cell>
          <table:table-cell table:formula="of:=[.B62]-[.B61]" office:value-type="float" office:value="32.5" calcext:value-type="float">
            <text:p>32,5</text:p>
          </table:table-cell>
          <table:table-cell table:style-name="ce2" table:formula="of:=[.B62]-2*[.B61]+[.B60]" office:value-type="float" office:value="-0.699999999999989" calcext:value-type="float">
            <text:p>-0,7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27.2" calcext:value-type="float">
            <text:p>327,2</text:p>
          </table:table-cell>
          <table:table-cell table:formula="of:=[.B63]-[.B62]" office:value-type="float" office:value="34.2" calcext:value-type="float">
            <text:p>34,2</text:p>
          </table:table-cell>
          <table:table-cell table:style-name="ce2" table:formula="of:=[.B63]-2*[.B62]+[.B61]" office:value-type="float" office:value="1.69999999999999" calcext:value-type="float">
            <text:p>1,7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64.8" calcext:value-type="float">
            <text:p>364,8</text:p>
          </table:table-cell>
          <table:table-cell table:formula="of:=[.B64]-[.B63]" office:value-type="float" office:value="37.6" calcext:value-type="float">
            <text:p>37,6</text:p>
          </table:table-cell>
          <table:table-cell table:style-name="ce2" table:formula="of:=[.B64]-2*[.B63]+[.B62]" office:value-type="float" office:value="3.40000000000003" calcext:value-type="float">
            <text:p>3,4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05.8" calcext:value-type="float">
            <text:p>405,8</text:p>
          </table:table-cell>
          <table:table-cell table:formula="of:=[.B65]-[.B64]" office:value-type="float" office:value="41" calcext:value-type="float">
            <text:p>41</text:p>
          </table:table-cell>
          <table:table-cell table:style-name="ce2" table:formula="of:=[.B65]-2*[.B64]+[.B63]" office:value-type="float" office:value="3.39999999999998" calcext:value-type="float">
            <text:p>3,4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46" calcext:value-type="float">
            <text:p>446</text:p>
          </table:table-cell>
          <table:table-cell table:formula="of:=[.B66]-[.B65]" office:value-type="float" office:value="40.2" calcext:value-type="float">
            <text:p>40,2</text:p>
          </table:table-cell>
          <table:table-cell table:style-name="ce2" table:formula="of:=[.B66]-2*[.B65]+[.B64]" office:value-type="float" office:value="-0.800000000000011" calcext:value-type="float">
            <text:p>-0,8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89.2" calcext:value-type="float">
            <text:p>489,2</text:p>
          </table:table-cell>
          <table:table-cell table:formula="of:=[.B67]-[.B66]" office:value-type="float" office:value="43.2" calcext:value-type="float">
            <text:p>43,2</text:p>
          </table:table-cell>
          <table:table-cell table:style-name="ce2" table:formula="of:=[.B67]-2*[.B66]+[.B65]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33.5" calcext:value-type="float">
            <text:p>533,5</text:p>
          </table:table-cell>
          <table:table-cell table:formula="of:=[.B68]-[.B67]" office:value-type="float" office:value="44.3" calcext:value-type="float">
            <text:p>44,3</text:p>
          </table:table-cell>
          <table:table-cell table:style-name="ce2" table:formula="of:=[.B68]-2*[.B67]+[.B66]" office:value-type="float" office:value="1.10000000000002" calcext:value-type="float">
            <text:p>1,1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82.5" calcext:value-type="float">
            <text:p>582,5</text:p>
          </table:table-cell>
          <table:table-cell table:formula="of:=[.B69]-[.B68]" office:value-type="float" office:value="49" calcext:value-type="float">
            <text:p>49</text:p>
          </table:table-cell>
          <table:table-cell table:style-name="ce2" table:formula="of:=[.B69]-2*[.B68]+[.B67]" office:value-type="float" office:value="4.69999999999999" calcext:value-type="float">
            <text:p>4,7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31" calcext:value-type="float">
            <text:p>631</text:p>
          </table:table-cell>
          <table:table-cell table:formula="of:=[.B70]-[.B69]" office:value-type="float" office:value="48.5" calcext:value-type="float">
            <text:p>48,5</text:p>
          </table:table-cell>
          <table:table-cell table:style-name="ce2" table:formula="of:=[.B70]-2*[.B69]+[.B68]" office:value-type="float" office:value="-0.5" calcext:value-type="float">
            <text:p>-0,5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82.31" calcext:value-type="float">
            <text:p>682,31</text:p>
          </table:table-cell>
          <table:table-cell table:formula="of:=[.B71]-[.B70]" office:value-type="float" office:value="51.31" calcext:value-type="float">
            <text:p>51,31</text:p>
          </table:table-cell>
          <table:table-cell table:style-name="ce2" table:formula="of:=[.B71]-2*[.B70]+[.B69]" office:value-type="float" office:value="2.80999999999995" calcext:value-type="float">
            <text:p>2,81</text:p>
          </table:table-cell>
          <table:table-cell table:number-columns-repeated="4"/>
        </table:table-row>
        <table:table-row table:style-name="ro2" table:number-rows-repeated="22">
          <table:table-cell table:style-name="Default" table:number-columns-repeated="3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3" office:value-type="string" calcext:value-type="string" table:number-columns-spanned="4" table:number-rows-spanned="1">
            <text:p>Różnicowanie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t</text:p>
          </table:table-cell>
          <table:table-cell office:value-type="string" calcext:value-type="string">
            <text:p>Xi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.95" calcext:value-type="float">
            <text:p>1,95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.97" calcext:value-type="float">
            <text:p>4,97</text:p>
          </table:table-cell>
          <table:table-cell table:formula="of:=[.B97]-[.B96]" office:value-type="float" office:value="3.02" calcext:value-type="float">
            <text:p>3,02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0.22" calcext:value-type="float">
            <text:p>10,22</text:p>
          </table:table-cell>
          <table:table-cell table:formula="of:=[.B98]-[.B97]" office:value-type="float" office:value="5.25" calcext:value-type="float">
            <text:p>5,25</text:p>
          </table:table-cell>
          <table:table-cell table:style-name="ce2" table:formula="of:=[.C98]-[.C97]" office:value-type="float" office:value="2.23" calcext:value-type="float">
            <text:p>2,23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7.64" calcext:value-type="float">
            <text:p>17,64</text:p>
          </table:table-cell>
          <table:table-cell table:formula="of:=[.B99]-[.B98]" office:value-type="float" office:value="7.42" calcext:value-type="float">
            <text:p>7,42</text:p>
          </table:table-cell>
          <table:table-cell table:style-name="ce2" table:formula="of:=[.C99]-[.C98]" office:value-type="float" office:value="2.17" calcext:value-type="float">
            <text:p>2,17</text:p>
          </table:table-cell>
          <table:table-cell table:style-name="ce2" table:formula="of:=[.D99]-[.D98]" office:value-type="float" office:value="-0.0600000000000023" calcext:value-type="float">
            <text:p>-0,06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6.04" calcext:value-type="float">
            <text:p>26,04</text:p>
          </table:table-cell>
          <table:table-cell table:formula="of:=[.B100]-[.B99]" office:value-type="float" office:value="8.4" calcext:value-type="float">
            <text:p>8,4</text:p>
          </table:table-cell>
          <table:table-cell table:style-name="ce2" table:formula="of:=[.C100]-[.C99]" office:value-type="float" office:value="0.979999999999999" calcext:value-type="float">
            <text:p>0,98</text:p>
          </table:table-cell>
          <table:table-cell table:style-name="ce2" table:formula="of:=[.D100]-[.D99]" office:value-type="float" office:value="-1.19" calcext:value-type="float">
            <text:p>-1,19</text:p>
          </table:table-cell>
          <table:table-cell table:style-name="ce2" table:formula="of:=[.E100]-[.E99]" office:value-type="float" office:value="-1.13" calcext:value-type="float">
            <text:p>-1,13</text:p>
          </table:table-cell>
          <table:table-cell/>
          <table:table-cell table:style-name="ce4" table:formula="of:=[.B100]-4*[.B99]+6*[.B98]-4*[.B97]+[.B96]" office:value-type="float" office:value="-1.12999999999999" calcext:value-type="float">
            <text:p>-1,1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7.3" calcext:value-type="float">
            <text:p>37,3</text:p>
          </table:table-cell>
          <table:table-cell table:formula="of:=[.B101]-[.B100]" office:value-type="float" office:value="11.26" calcext:value-type="float">
            <text:p>11,26</text:p>
          </table:table-cell>
          <table:table-cell table:style-name="ce2" table:formula="of:=[.C101]-[.C100]" office:value-type="float" office:value="2.86" calcext:value-type="float">
            <text:p>2,86</text:p>
          </table:table-cell>
          <table:table-cell table:style-name="ce2" table:formula="of:=[.D101]-[.D100]" office:value-type="float" office:value="1.88" calcext:value-type="float">
            <text:p>1,88</text:p>
          </table:table-cell>
          <table:table-cell table:style-name="ce2" table:formula="of:=[.E101]-[.E100]" office:value-type="float" office:value="3.07" calcext:value-type="float">
            <text:p>3,07</text:p>
          </table:table-cell>
          <table:table-cell/>
          <table:table-cell table:style-name="ce4" table:formula="of:=[.B101]-4*[.B100]+6*[.B99]-4*[.B98]+[.B97]" office:value-type="float" office:value="3.07" calcext:value-type="float">
            <text:p>3,0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9.9" calcext:value-type="float">
            <text:p>49,9</text:p>
          </table:table-cell>
          <table:table-cell table:formula="of:=[.B102]-[.B101]" office:value-type="float" office:value="12.6" calcext:value-type="float">
            <text:p>12,6</text:p>
          </table:table-cell>
          <table:table-cell table:style-name="ce2" table:formula="of:=[.C102]-[.C101]" office:value-type="float" office:value="1.34" calcext:value-type="float">
            <text:p>1,34</text:p>
          </table:table-cell>
          <table:table-cell table:style-name="ce2" table:formula="of:=[.D102]-[.D101]" office:value-type="float" office:value="-1.52" calcext:value-type="float">
            <text:p>-1,52</text:p>
          </table:table-cell>
          <table:table-cell table:style-name="ce2" table:formula="of:=[.E102]-[.E101]" office:value-type="float" office:value="-3.4" calcext:value-type="float">
            <text:p>-3,4</text:p>
          </table:table-cell>
          <table:table-cell/>
          <table:table-cell table:style-name="ce4" table:formula="of:=[.B102]-4*[.B101]+6*[.B100]-4*[.B99]+[.B98]" office:value-type="float" office:value="-3.39999999999998" calcext:value-type="float">
            <text:p>-3,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formula="of:=[.B103]-[.B102]" office:value-type="float" office:value="16.1" calcext:value-type="float">
            <text:p>16,1</text:p>
          </table:table-cell>
          <table:table-cell table:style-name="ce2" table:formula="of:=[.C103]-[.C102]" office:value-type="float" office:value="3.5" calcext:value-type="float">
            <text:p>3,5</text:p>
          </table:table-cell>
          <table:table-cell table:style-name="ce2" table:formula="of:=[.D103]-[.D102]" office:value-type="float" office:value="2.16" calcext:value-type="float">
            <text:p>2,16</text:p>
          </table:table-cell>
          <table:table-cell table:style-name="ce2" table:formula="of:=[.E103]-[.E102]" office:value-type="float" office:value="3.67999999999999" calcext:value-type="float">
            <text:p>3,68</text:p>
          </table:table-cell>
          <table:table-cell/>
          <table:table-cell table:style-name="ce4" table:formula="of:=[.B103]-4*[.B102]+6*[.B101]-4*[.B100]+[.B99]" office:value-type="float" office:value="3.67999999999999" calcext:value-type="float">
            <text:p>3,6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3.2" calcext:value-type="float">
            <text:p>83,2</text:p>
          </table:table-cell>
          <table:table-cell table:formula="of:=[.B104]-[.B103]" office:value-type="float" office:value="17.2" calcext:value-type="float">
            <text:p>17,2</text:p>
          </table:table-cell>
          <table:table-cell table:style-name="ce2" table:formula="of:=[.C104]-[.C103]" office:value-type="float" office:value="1.1" calcext:value-type="float">
            <text:p>1,1</text:p>
          </table:table-cell>
          <table:table-cell table:style-name="ce2" table:formula="of:=[.D104]-[.D103]" office:value-type="float" office:value="-2.4" calcext:value-type="float">
            <text:p>-2,4</text:p>
          </table:table-cell>
          <table:table-cell table:style-name="ce2" table:formula="of:=[.E104]-[.E103]" office:value-type="float" office:value="-4.56" calcext:value-type="float">
            <text:p>-4,56</text:p>
          </table:table-cell>
          <table:table-cell/>
          <table:table-cell table:style-name="ce4" table:formula="of:=[.B104]-4*[.B103]+6*[.B102]-4*[.B101]+[.B100]" office:value-type="float" office:value="-4.56000000000002" calcext:value-type="float">
            <text:p>-4,56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table:formula="of:=[.B105]-[.B104]" office:value-type="float" office:value="17.8" calcext:value-type="float">
            <text:p>17,8</text:p>
          </table:table-cell>
          <table:table-cell table:style-name="ce2" table:formula="of:=[.C105]-[.C104]" office:value-type="float" office:value="0.599999999999994" calcext:value-type="float">
            <text:p>0,6</text:p>
          </table:table-cell>
          <table:table-cell table:style-name="ce2" table:formula="of:=[.D105]-[.D104]" office:value-type="float" office:value="-0.500000000000007" calcext:value-type="float">
            <text:p>-0,5</text:p>
          </table:table-cell>
          <table:table-cell table:style-name="ce2" table:formula="of:=[.E105]-[.E104]" office:value-type="float" office:value="1.89999999999999" calcext:value-type="float">
            <text:p>1,9</text:p>
          </table:table-cell>
          <table:table-cell/>
          <table:table-cell table:style-name="ce4" table:formula="of:=[.B105]-4*[.B104]+6*[.B103]-4*[.B102]+[.B101]" office:value-type="float" office:value="1.89999999999999" calcext:value-type="float">
            <text:p>1,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23.1" calcext:value-type="float">
            <text:p>123,1</text:p>
          </table:table-cell>
          <table:table-cell table:formula="of:=[.B106]-[.B105]" office:value-type="float" office:value="22.1" calcext:value-type="float">
            <text:p>22,1</text:p>
          </table:table-cell>
          <table:table-cell table:style-name="ce2" table:formula="of:=[.C106]-[.C105]" office:value-type="float" office:value="4.3" calcext:value-type="float">
            <text:p>4,3</text:p>
          </table:table-cell>
          <table:table-cell table:style-name="ce2" table:formula="of:=[.D106]-[.D105]" office:value-type="float" office:value="3.7" calcext:value-type="float">
            <text:p>3,7</text:p>
          </table:table-cell>
          <table:table-cell table:style-name="ce2" table:formula="of:=[.E106]-[.E105]" office:value-type="float" office:value="4.20000000000001" calcext:value-type="float">
            <text:p>4,2</text:p>
          </table:table-cell>
          <table:table-cell/>
          <table:table-cell table:style-name="ce4" table:formula="of:=[.B106]-4*[.B105]+6*[.B104]-4*[.B103]+[.B102]" office:value-type="float" office:value="4.20000000000007" calcext:value-type="float">
            <text:p>4,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47" calcext:value-type="float">
            <text:p>147</text:p>
          </table:table-cell>
          <table:table-cell table:formula="of:=[.B107]-[.B106]" office:value-type="float" office:value="23.9" calcext:value-type="float">
            <text:p>23,9</text:p>
          </table:table-cell>
          <table:table-cell table:style-name="ce2" table:formula="of:=[.C107]-[.C106]" office:value-type="float" office:value="1.80000000000001" calcext:value-type="float">
            <text:p>1,8</text:p>
          </table:table-cell>
          <table:table-cell table:style-name="ce2" table:formula="of:=[.D107]-[.D106]" office:value-type="float" office:value="-2.49999999999999" calcext:value-type="float">
            <text:p>-2,5</text:p>
          </table:table-cell>
          <table:table-cell table:style-name="ce2" table:formula="of:=[.E107]-[.E106]" office:value-type="float" office:value="-6.19999999999999" calcext:value-type="float">
            <text:p>-6,2</text:p>
          </table:table-cell>
          <table:table-cell/>
          <table:table-cell table:style-name="ce4" table:formula="of:=[.B107]-4*[.B106]+6*[.B105]-4*[.B104]+[.B103]" office:value-type="float" office:value="-6.19999999999999" calcext:value-type="float">
            <text:p>-6,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72.58" calcext:value-type="float">
            <text:p>172,58</text:p>
          </table:table-cell>
          <table:table-cell table:formula="of:=[.B108]-[.B107]" office:value-type="float" office:value="25.58" calcext:value-type="float">
            <text:p>25,58</text:p>
          </table:table-cell>
          <table:table-cell table:style-name="ce2" table:formula="of:=[.C108]-[.C107]" office:value-type="float" office:value="1.68000000000001" calcext:value-type="float">
            <text:p>1,68</text:p>
          </table:table-cell>
          <table:table-cell table:style-name="ce2" table:formula="of:=[.D108]-[.D107]" office:value-type="float" office:value="-0.120000000000005" calcext:value-type="float">
            <text:p>-0,12</text:p>
          </table:table-cell>
          <table:table-cell table:style-name="ce2" table:formula="of:=[.E108]-[.E107]" office:value-type="float" office:value="2.37999999999998" calcext:value-type="float">
            <text:p>2,38</text:p>
          </table:table-cell>
          <table:table-cell/>
          <table:table-cell table:style-name="ce4" table:formula="of:=[.B108]-4*[.B107]+6*[.B106]-4*[.B105]+[.B104]" office:value-type="float" office:value="2.37999999999995" calcext:value-type="float">
            <text:p>2,3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98.5" calcext:value-type="float">
            <text:p>198,5</text:p>
          </table:table-cell>
          <table:table-cell table:formula="of:=[.B109]-[.B108]" office:value-type="float" office:value="25.92" calcext:value-type="float">
            <text:p>25,92</text:p>
          </table:table-cell>
          <table:table-cell table:style-name="ce2" table:formula="of:=[.C109]-[.C108]" office:value-type="float" office:value="0.339999999999975" calcext:value-type="float">
            <text:p>0,34</text:p>
          </table:table-cell>
          <table:table-cell table:style-name="ce2" table:formula="of:=[.D109]-[.D108]" office:value-type="float" office:value="-1.34000000000003" calcext:value-type="float">
            <text:p>-1,34</text:p>
          </table:table-cell>
          <table:table-cell table:style-name="ce2" table:formula="of:=[.E109]-[.E108]" office:value-type="float" office:value="-1.22000000000003" calcext:value-type="float">
            <text:p>-1,22</text:p>
          </table:table-cell>
          <table:table-cell/>
          <table:table-cell table:style-name="ce4" table:formula="of:=[.B109]-4*[.B108]+6*[.B107]-4*[.B106]+[.B105]" office:value-type="float" office:value="-1.22000000000003" calcext:value-type="float">
            <text:p>-1,2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27.3" calcext:value-type="float">
            <text:p>227,3</text:p>
          </table:table-cell>
          <table:table-cell table:formula="of:=[.B110]-[.B109]" office:value-type="float" office:value="28.8" calcext:value-type="float">
            <text:p>28,8</text:p>
          </table:table-cell>
          <table:table-cell table:style-name="ce2" table:formula="of:=[.C110]-[.C109]" office:value-type="float" office:value="2.88000000000002" calcext:value-type="float">
            <text:p>2,88</text:p>
          </table:table-cell>
          <table:table-cell table:style-name="ce2" table:formula="of:=[.D110]-[.D109]" office:value-type="float" office:value="2.54000000000005" calcext:value-type="float">
            <text:p>2,54</text:p>
          </table:table-cell>
          <table:table-cell table:style-name="ce2" table:formula="of:=[.E110]-[.E109]" office:value-type="float" office:value="3.88000000000008" calcext:value-type="float">
            <text:p>3,88</text:p>
          </table:table-cell>
          <table:table-cell/>
          <table:table-cell table:style-name="ce4" table:formula="of:=[.B110]-4*[.B109]+6*[.B108]-4*[.B107]+[.B106]" office:value-type="float" office:value="3.87999999999997" calcext:value-type="float">
            <text:p>3,88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60.5" calcext:value-type="float">
            <text:p>260,5</text:p>
          </table:table-cell>
          <table:table-cell table:formula="of:=[.B111]-[.B110]" office:value-type="float" office:value="33.2" calcext:value-type="float">
            <text:p>33,2</text:p>
          </table:table-cell>
          <table:table-cell table:style-name="ce2" table:formula="of:=[.C111]-[.C110]" office:value-type="float" office:value="4.39999999999998" calcext:value-type="float">
            <text:p>4,4</text:p>
          </table:table-cell>
          <table:table-cell table:style-name="ce2" table:formula="of:=[.D111]-[.D110]" office:value-type="float" office:value="1.51999999999995" calcext:value-type="float">
            <text:p>1,52</text:p>
          </table:table-cell>
          <table:table-cell table:style-name="ce2" table:formula="of:=[.E111]-[.E110]" office:value-type="float" office:value="-1.0200000000001" calcext:value-type="float">
            <text:p>-1,02</text:p>
          </table:table-cell>
          <table:table-cell/>
          <table:table-cell table:style-name="ce4" table:formula="of:=[.B111]-4*[.B110]+6*[.B109]-4*[.B108]+[.B107]" office:value-type="float" office:value="-1.0200000000001" calcext:value-type="float">
            <text:p>-1,02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93" calcext:value-type="float">
            <text:p>293</text:p>
          </table:table-cell>
          <table:table-cell table:formula="of:=[.B112]-[.B111]" office:value-type="float" office:value="32.5" calcext:value-type="float">
            <text:p>32,5</text:p>
          </table:table-cell>
          <table:table-cell table:style-name="ce2" table:formula="of:=[.C112]-[.C111]" office:value-type="float" office:value="-0.699999999999989" calcext:value-type="float">
            <text:p>-0,7</text:p>
          </table:table-cell>
          <table:table-cell table:style-name="ce2" table:formula="of:=[.D112]-[.D111]" office:value-type="float" office:value="-5.09999999999997" calcext:value-type="float">
            <text:p>-5,1</text:p>
          </table:table-cell>
          <table:table-cell table:style-name="ce2" table:formula="of:=[.E112]-[.E111]" office:value-type="float" office:value="-6.61999999999992" calcext:value-type="float">
            <text:p>-6,62</text:p>
          </table:table-cell>
          <table:table-cell/>
          <table:table-cell table:style-name="ce4" table:formula="of:=[.B112]-4*[.B111]+6*[.B110]-4*[.B109]+[.B108]" office:value-type="float" office:value="-6.61999999999981" calcext:value-type="float">
            <text:p>-6,6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27.2" calcext:value-type="float">
            <text:p>327,2</text:p>
          </table:table-cell>
          <table:table-cell table:formula="of:=[.B113]-[.B112]" office:value-type="float" office:value="34.2" calcext:value-type="float">
            <text:p>34,2</text:p>
          </table:table-cell>
          <table:table-cell table:style-name="ce2" table:formula="of:=[.C113]-[.C112]" office:value-type="float" office:value="1.69999999999999" calcext:value-type="float">
            <text:p>1,7</text:p>
          </table:table-cell>
          <table:table-cell table:style-name="ce2" table:formula="of:=[.D113]-[.D112]" office:value-type="float" office:value="2.39999999999998" calcext:value-type="float">
            <text:p>2,4</text:p>
          </table:table-cell>
          <table:table-cell table:style-name="ce2" table:formula="of:=[.E113]-[.E112]" office:value-type="float" office:value="7.49999999999994" calcext:value-type="float">
            <text:p>7,5</text:p>
          </table:table-cell>
          <table:table-cell/>
          <table:table-cell table:style-name="ce4" table:formula="of:=[.B113]-4*[.B112]+6*[.B111]-4*[.B110]+[.B109]" office:value-type="float" office:value="7.5" calcext:value-type="float">
            <text:p>7,5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64.8" calcext:value-type="float">
            <text:p>364,8</text:p>
          </table:table-cell>
          <table:table-cell table:formula="of:=[.B114]-[.B113]" office:value-type="float" office:value="37.6" calcext:value-type="float">
            <text:p>37,6</text:p>
          </table:table-cell>
          <table:table-cell table:style-name="ce2" table:formula="of:=[.C114]-[.C113]" office:value-type="float" office:value="3.40000000000003" calcext:value-type="float">
            <text:p>3,4</text:p>
          </table:table-cell>
          <table:table-cell table:style-name="ce2" table:formula="of:=[.D114]-[.D113]" office:value-type="float" office:value="1.70000000000005" calcext:value-type="float">
            <text:p>1,7</text:p>
          </table:table-cell>
          <table:table-cell table:style-name="ce2" table:formula="of:=[.E114]-[.E113]" office:value-type="float" office:value="-0.699999999999932" calcext:value-type="float">
            <text:p>-0,7</text:p>
          </table:table-cell>
          <table:table-cell/>
          <table:table-cell table:style-name="ce4" table:formula="of:=[.B114]-4*[.B113]+6*[.B112]-4*[.B111]+[.B110]" office:value-type="float" office:value="-0.699999999999989" calcext:value-type="float">
            <text:p>-0,7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05.8" calcext:value-type="float">
            <text:p>405,8</text:p>
          </table:table-cell>
          <table:table-cell table:formula="of:=[.B115]-[.B114]" office:value-type="float" office:value="41" calcext:value-type="float">
            <text:p>41</text:p>
          </table:table-cell>
          <table:table-cell table:style-name="ce2" table:formula="of:=[.C115]-[.C114]" office:value-type="float" office:value="3.39999999999998" calcext:value-type="float">
            <text:p>3,4</text:p>
          </table:table-cell>
          <table:table-cell table:style-name="ce2" table:formula="of:=[.D115]-[.D114]" office:value-type="float" office:value="-0.000000000000056843418860808" calcext:value-type="float">
            <text:p>-5,6843418860808E-14</text:p>
          </table:table-cell>
          <table:table-cell table:style-name="ce2" table:formula="of:=[.E115]-[.E114]" office:value-type="float" office:value="-1.7000000000001" calcext:value-type="float">
            <text:p>-1,7</text:p>
          </table:table-cell>
          <table:table-cell/>
          <table:table-cell table:style-name="ce4" table:formula="of:=[.B115]-4*[.B114]+6*[.B113]-4*[.B112]+[.B111]" office:value-type="float" office:value="-1.70000000000027" calcext:value-type="float">
            <text:p>-1,7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46" calcext:value-type="float">
            <text:p>446</text:p>
          </table:table-cell>
          <table:table-cell table:formula="of:=[.B116]-[.B115]" office:value-type="float" office:value="40.2" calcext:value-type="float">
            <text:p>40,2</text:p>
          </table:table-cell>
          <table:table-cell table:style-name="ce2" table:formula="of:=[.C116]-[.C115]" office:value-type="float" office:value="-0.800000000000011" calcext:value-type="float">
            <text:p>-0,8</text:p>
          </table:table-cell>
          <table:table-cell table:style-name="ce2" table:formula="of:=[.D116]-[.D115]" office:value-type="float" office:value="-4.19999999999999" calcext:value-type="float">
            <text:p>-4,2</text:p>
          </table:table-cell>
          <table:table-cell table:style-name="ce2" table:formula="of:=[.E116]-[.E115]" office:value-type="float" office:value="-4.19999999999993" calcext:value-type="float">
            <text:p>-4,2</text:p>
          </table:table-cell>
          <table:table-cell/>
          <table:table-cell table:style-name="ce4" table:formula="of:=[.B116]-4*[.B115]+6*[.B114]-4*[.B113]+[.B112]" office:value-type="float" office:value="-4.19999999999982" calcext:value-type="float">
            <text:p>-4,2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89.2" calcext:value-type="float">
            <text:p>489,2</text:p>
          </table:table-cell>
          <table:table-cell table:formula="of:=[.B117]-[.B116]" office:value-type="float" office:value="43.2" calcext:value-type="float">
            <text:p>43,2</text:p>
          </table:table-cell>
          <table:table-cell table:style-name="ce2" table:formula="of:=[.C117]-[.C116]" office:value-type="float" office:value="3" calcext:value-type="float">
            <text:p>3</text:p>
          </table:table-cell>
          <table:table-cell table:style-name="ce2" table:formula="of:=[.D117]-[.D116]" office:value-type="float" office:value="3.80000000000001" calcext:value-type="float">
            <text:p>3,8</text:p>
          </table:table-cell>
          <table:table-cell table:style-name="ce2" table:formula="of:=[.E117]-[.E116]" office:value-type="float" office:value="8" calcext:value-type="float">
            <text:p>8</text:p>
          </table:table-cell>
          <table:table-cell/>
          <table:table-cell table:style-name="ce4" table:formula="of:=[.B117]-4*[.B116]+6*[.B115]-4*[.B114]+[.B113]" office:value-type="float" office:value="8.00000000000017" calcext:value-type="float">
            <text:p>8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33.5" calcext:value-type="float">
            <text:p>533,5</text:p>
          </table:table-cell>
          <table:table-cell table:formula="of:=[.B118]-[.B117]" office:value-type="float" office:value="44.3" calcext:value-type="float">
            <text:p>44,3</text:p>
          </table:table-cell>
          <table:table-cell table:style-name="ce2" table:formula="of:=[.C118]-[.C117]" office:value-type="float" office:value="1.10000000000002" calcext:value-type="float">
            <text:p>1,1</text:p>
          </table:table-cell>
          <table:table-cell table:style-name="ce2" table:formula="of:=[.D118]-[.D117]" office:value-type="float" office:value="-1.89999999999998" calcext:value-type="float">
            <text:p>-1,9</text:p>
          </table:table-cell>
          <table:table-cell table:style-name="ce2" table:formula="of:=[.E118]-[.E117]" office:value-type="float" office:value="-5.69999999999999" calcext:value-type="float">
            <text:p>-5,7</text:p>
          </table:table-cell>
          <table:table-cell/>
          <table:table-cell table:style-name="ce4" table:formula="of:=[.B118]-4*[.B117]+6*[.B116]-4*[.B115]+[.B114]" office:value-type="float" office:value="-5.69999999999999" calcext:value-type="float">
            <text:p>-5,7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82.5" calcext:value-type="float">
            <text:p>582,5</text:p>
          </table:table-cell>
          <table:table-cell table:formula="of:=[.B119]-[.B118]" office:value-type="float" office:value="49" calcext:value-type="float">
            <text:p>49</text:p>
          </table:table-cell>
          <table:table-cell table:style-name="ce2" table:formula="of:=[.C119]-[.C118]" office:value-type="float" office:value="4.69999999999999" calcext:value-type="float">
            <text:p>4,7</text:p>
          </table:table-cell>
          <table:table-cell table:style-name="ce2" table:formula="of:=[.D119]-[.D118]" office:value-type="float" office:value="3.59999999999997" calcext:value-type="float">
            <text:p>3,6</text:p>
          </table:table-cell>
          <table:table-cell table:style-name="ce2" table:formula="of:=[.E119]-[.E118]" office:value-type="float" office:value="5.49999999999994" calcext:value-type="float">
            <text:p>5,5</text:p>
          </table:table-cell>
          <table:table-cell/>
          <table:table-cell table:style-name="ce4" table:formula="of:=[.B119]-4*[.B118]+6*[.B117]-4*[.B116]+[.B115]" office:value-type="float" office:value="5.49999999999983" calcext:value-type="float">
            <text:p>5,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31" calcext:value-type="float">
            <text:p>631</text:p>
          </table:table-cell>
          <table:table-cell table:formula="of:=[.B120]-[.B119]" office:value-type="float" office:value="48.5" calcext:value-type="float">
            <text:p>48,5</text:p>
          </table:table-cell>
          <table:table-cell table:style-name="ce2" table:formula="of:=[.C120]-[.C119]" office:value-type="float" office:value="-0.5" calcext:value-type="float">
            <text:p>-0,5</text:p>
          </table:table-cell>
          <table:table-cell table:style-name="ce2" table:formula="of:=[.D120]-[.D119]" office:value-type="float" office:value="-5.19999999999999" calcext:value-type="float">
            <text:p>-5,2</text:p>
          </table:table-cell>
          <table:table-cell table:style-name="ce2" table:formula="of:=[.E120]-[.E119]" office:value-type="float" office:value="-8.79999999999995" calcext:value-type="float">
            <text:p>-8,8</text:p>
          </table:table-cell>
          <table:table-cell/>
          <table:table-cell table:style-name="ce4" table:formula="of:=[.B120]-4*[.B119]+6*[.B118]-4*[.B117]+[.B116]" office:value-type="float" office:value="-8.79999999999995" calcext:value-type="float">
            <text:p>-8,8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82.31" calcext:value-type="float">
            <text:p>682,31</text:p>
          </table:table-cell>
          <table:table-cell table:formula="of:=[.B121]-[.B120]" office:value-type="float" office:value="51.31" calcext:value-type="float">
            <text:p>51,31</text:p>
          </table:table-cell>
          <table:table-cell table:style-name="ce2" table:formula="of:=[.C121]-[.C120]" office:value-type="float" office:value="2.80999999999995" calcext:value-type="float">
            <text:p>2,81</text:p>
          </table:table-cell>
          <table:table-cell table:style-name="ce2" table:formula="of:=[.D121]-[.D120]" office:value-type="float" office:value="3.30999999999995" calcext:value-type="float">
            <text:p>3,31</text:p>
          </table:table-cell>
          <table:table-cell table:style-name="ce2" table:formula="of:=[.E121]-[.E120]" office:value-type="float" office:value="8.50999999999993" calcext:value-type="float">
            <text:p>8,51</text:p>
          </table:table-cell>
          <table:table-cell/>
          <table:table-cell table:style-name="ce4" table:formula="of:=[.B121]-4*[.B120]+6*[.B119]-4*[.B118]+[.B117]" office:value-type="float" office:value="8.50999999999993" calcext:value-type="float">
            <text:p>8,51</text:p>
          </table:table-cell>
        </table:table-row>
      </table:table>
      <table:table table:name="Arkusz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00.00.0000</text:date>, <text:time style:data-style-name="N2" text:time-value="07:56:08.26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08:22:08.70</meta:creation-date>
    <dc:date>2016-12-20T08:02:23.076000000</dc:date>
    <meta:editing-duration>PT54M17S</meta:editing-duration>
    <meta:editing-cycles>3</meta:editing-cycles>
    <meta:generator>LibreOffice/5.1.0.3$Windows_x86 LibreOffice_project/5e3e00a007d9b3b6efb6797a8b8e57b51ab1f737</meta:generator>
    <meta:document-statistic meta:table-count="3" meta:cell-count="35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chart-properties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4cm" svg:height="12.605cm" xlink:href=".." xlink:type="simple" chart:class="chart:line" chart:column-mapping="" chart:style-name="ch1">
        <chart:title svg:x="5.114cm" svg:y="0.388cm" chart:style-name="ch2">
          <text:p>Szereg przed różnicowaniem</text:p>
        </chart:title>
        <chart:plot-area chart:style-name="ch3" table:cell-range-address="Arkusz1.B5:Arkusz1.B30" chart:data-source-has-labels="column" svg:x="0.32cm" svg:y="1.419cm" svg:width="15.364cm" svg:height="10.934cm">
          <chartooo:coordinate-region svg:x="0.756cm" svg:y="1.618cm" svg:width="14.928cm" svg:height="9.69cm"/>
          <chart:axis chart:dimension="x" chart:name="primary-x" chart:style-name="ch4" chartooo:axis-type="auto">
            <chartooo:date-scale/>
            <chart:categories table:cell-range-address="Arkusz1.B6:Arkusz1.B3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rkusz1.B5:Arkusz1.B30" chart:class="chart:line">
            <chart:regression-curve chart:style-name="ch7"/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float" office:value="0.97">
                <text:p>0.97</text:p>
                <draw:g>
                  <svg:desc>Arkusz1.B6:Arkusz1.B30</svg:desc>
                </draw:g>
              </table:table-cell>
              <table:table-cell office:value-type="float" office:value="0.95">
                <text:p>0.95</text:p>
                <draw:g>
                  <svg:desc>Arkusz1.B5:Arkusz1.B30</svg:desc>
                </draw:g>
              </table:table-cell>
            </table:table-row>
            <table:table-row>
              <table:table-cell office:value-type="float" office:value="1.22">
                <text:p>1.2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1.64">
                <text:p>1.64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float" office:value="1.04">
                <text:p>1.04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float" office:value="1.3">
                <text:p>1.3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float" office:value="2.2">
                <text:p>2.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2.1">
                <text:p>2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3.58">
                <text:p>3.5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float" office:value="2.3">
                <text:p>2.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3.2">
                <text:p>3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.8">
                <text:p>3.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5.8">
                <text:p>5.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5.2">
                <text:p>5.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6.5">
                <text:p>6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6.31">
                <text:p>6.3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/>
              <table:table-cell office:value-type="float" office:value="6.31">
                <text:p>6.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755cm" svg:y="0.316cm" chart:style-name="ch2">
          <text:p>Szereg po operacji różnicowania</text:p>
        </chart:title>
        <chart:plot-area chart:style-name="ch3" table:cell-range-address="Arkusz1.C6:Arkusz1.C30" svg:x="0.32cm" svg:y="1.275cm" svg:width="15.36cm" svg:height="7.545cm">
          <chartooo:coordinate-region svg:x="1.153cm" svg:y="1.474cm" svg:width="14.34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rkusz1.C6:Arkusz1.C30" chart:class="chart:line"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99999999999999">
                <text:p>0.0199999999999999</text:p>
                <draw:g>
                  <svg:desc>Arkusz1.C6:Arkusz1.C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08">
                <text:p>-1.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1">
                <text:p>0.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4cm" svg:height="12.605cm" xlink:href=".." xlink:type="simple" chart:class="chart:line" chart:style-name="ch1">
        <chart:title svg:x="5.114cm" svg:y="0.388cm" chart:style-name="ch2">
          <text:p>Szereg przed różnicowaniem</text:p>
        </chart:title>
        <chart:plot-area chart:style-name="ch3" table:cell-range-address="Arkusz1.B6:Arkusz1.B30 Arkusz1.B46:Arkusz1.B71" chart:data-source-has-labels="column" svg:x="0.32cm" svg:y="1.419cm" svg:width="15.364cm" svg:height="10.934cm">
          <chartooo:coordinate-region svg:x="1.127cm" svg:y="1.618cm" svg:width="14.557cm" svg:height="9.69cm"/>
          <chart:axis chart:dimension="x" chart:name="primary-x" chart:style-name="ch4" chartooo:axis-type="auto">
            <chartooo:date-scale/>
            <chart:categories table:cell-range-address="Arkusz1.B6:Arkusz1.B3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rkusz1.B46:Arkusz1.B71" chart:class="chart:line">
            <chart:data-point chart:repeated="2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float" office:value="0.97">
                <text:p>0.97</text:p>
                <draw:g>
                  <svg:desc>Arkusz1.B6:Arkusz1.B30</svg:desc>
                </draw:g>
              </table:table-cell>
              <table:table-cell office:value-type="float" office:value="1.95">
                <text:p>1.95</text:p>
                <draw:g>
                  <svg:desc>Arkusz1.B46:Arkusz1.B71</svg:desc>
                </draw:g>
              </table:table-cell>
            </table:table-row>
            <table:table-row>
              <table:table-cell office:value-type="float" office:value="1.22">
                <text:p>1.22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float" office:value="1.64">
                <text:p>1.64</text:p>
              </table:table-cell>
              <table:table-cell office:value-type="float" office:value="10.22">
                <text:p>10.22</text:p>
              </table:table-cell>
            </table:table-row>
            <table:table-row>
              <table:table-cell office:value-type="float" office:value="1.04">
                <text:p>1.04</text:p>
              </table:table-cell>
              <table:table-cell office:value-type="float" office:value="17.64">
                <text:p>17.64</text:p>
              </table:table-cell>
            </table:table-row>
            <table:table-row>
              <table:table-cell office:value-type="float" office:value="1.3">
                <text:p>1.3</text:p>
              </table:table-cell>
              <table:table-cell office:value-type="float" office:value="26.04">
                <text:p>26.04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float" office:value="2.2">
                <text:p>2.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float" office:value="2.1">
                <text:p>2.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23.1">
                <text:p>123.1</text:p>
              </table:table-cell>
            </table:table-row>
            <table:table-row>
              <table:table-cell office:value-type="float" office:value="3.58">
                <text:p>3.5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172.58">
                <text:p>172.58</text:p>
              </table:table-cell>
            </table:table-row>
            <table:table-row>
              <table:table-cell office:value-type="float" office:value="2.3">
                <text:p>2.3</text:p>
              </table:table-cell>
              <table:table-cell office:value-type="float" office:value="198.5">
                <text:p>198.5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227.3">
                <text:p>227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0.5">
                <text:p>260.5</text:p>
              </table:table-cell>
            </table:table-row>
            <table:table-row>
              <table:table-cell office:value-type="float" office:value="3.2">
                <text:p>3.2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3.8">
                <text:p>3.8</text:p>
              </table:table-cell>
              <table:table-cell office:value-type="float" office:value="327.2">
                <text:p>327.2</text:p>
              </table:table-cell>
            </table:table-row>
            <table:table-row>
              <table:table-cell office:value-type="float" office:value="5.8">
                <text:p>5.8</text:p>
              </table:table-cell>
              <table:table-cell office:value-type="float" office:value="364.8">
                <text:p>364.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05.8">
                <text:p>405.8</text:p>
              </table:table-cell>
            </table:table-row>
            <table:table-row>
              <table:table-cell office:value-type="float" office:value="5.2">
                <text:p>5.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489.2">
                <text:p>489.2</text:p>
              </table:table-cell>
            </table:table-row>
            <table:table-row>
              <table:table-cell office:value-type="float" office:value="6.5">
                <text:p>6.5</text:p>
              </table:table-cell>
              <table:table-cell office:value-type="float" office:value="533.5">
                <text:p>533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82.5">
                <text:p>582.5</text:p>
              </table:table-cell>
            </table:table-row>
            <table:table-row>
              <table:table-cell office:value-type="float" office:value="6.31">
                <text:p>6.31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/>
              <table:table-cell office:value-type="float" office:value="682.31">
                <text:p>682.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697cm" svg:y="0.316cm" chart:style-name="ch2">
          <text:p>Szereg po operacji różnicowania poziomu 1</text:p>
        </chart:title>
        <chart:plot-area chart:style-name="ch3" table:cell-range-address="Arkusz1.C47:Arkusz1.C71" svg:x="0.32cm" svg:y="1.275cm" svg:width="15.36cm" svg:height="7.545cm">
          <chartooo:coordinate-region svg:x="0.941cm" svg:y="1.474cm" svg:width="14.552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rkusz1.C47:Arkusz1.C71" chart:class="chart:line"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02">
                <text:p>3.02</text:p>
                <draw:g>
                  <svg:desc>Arkusz1.C47:Arkusz1.C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26">
                <text:p>11.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.58">
                <text:p>25.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.92">
                <text:p>25.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1.31">
                <text:p>51.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69cm" svg:height="9cm" xlink:href=".." xlink:type="simple" chart:class="chart:line" chart:style-name="ch1">
        <chart:title svg:x="4.042cm" svg:y="0.316cm" chart:style-name="ch2">
          <text:p>Szereg po operacji różnicowania poziomu 2</text:p>
        </chart:title>
        <chart:plot-area chart:style-name="ch3" table:cell-range-address="Arkusz1.D48:Arkusz1.D71" svg:x="0.333cm" svg:y="1.275cm" svg:width="16.024cm" svg:height="7.545cm">
          <chartooo:coordinate-region svg:x="0.875cm" svg:y="1.474cm" svg:width="15.295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rkusz1.D48:Arkusz1.D71" chart:class="chart:line">
            <chart:data-point chart:repeated="2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23">
                <text:p>2.23</text:p>
                <draw:g>
                  <svg:desc>Arkusz1.D48:Arkusz1.D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79999999999999">
                <text:p>0.9799999999999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99999999999994">
                <text:p>0.5999999999999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0000000000001">
                <text:p>1.800000000000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68000000000001">
                <text:p>1.680000000000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39999999999975">
                <text:p>0.3399999999999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88000000000002">
                <text:p>2.880000000000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39999999999998">
                <text:p>4.399999999999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699999999999989">
                <text:p>-0.6999999999999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9999999999999">
                <text:p>1.699999999999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40000000000003">
                <text:p>3.400000000000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39999999999998">
                <text:p>3.399999999999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800000000000011">
                <text:p>-0.8000000000000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0000000000002">
                <text:p>1.100000000000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69999999999999">
                <text:p>4.699999999999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80999999999995">
                <text:p>2.809999999999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