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6.875cm" svg:y="2.004cm">
            <draw:object draw:notify-on-update-of-ranges="Sheet1.C5:Sheet1.C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row table:style-name="ro1" table:number-rows-repeated="3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2" office:value-type="string">
            <text:p>X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95">
            <text:p>0,9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22">
            <text:p>1,2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64">
            <text:p>1,6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04">
            <text:p>1,0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.58">
            <text:p>3,5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4" table:formula="of:=0.23*[.B31]+0.07" office:value-type="float" office:value="6.28">
            <text:p>6,2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.07.2015</text:date>, <text:time>09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58S</meta:editing-duration>
    <meta:editing-cycles>3</meta:editing-cycles>
    <meta:generator>LibreOffice/3.4$Win32 LibreOffice_project/340m1$Build-502</meta:generator>
    <dc:date>2015-07-03T09:19:50.23</dc:date>
    <meta:document-statistic meta:table-count="3" meta:cell-count="5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07cm" svg:y="3.926cm" style:legend-expansion="high" chart:style-name="ch2"/>
        <chart:plot-area chart:style-name="ch3" table:cell-range-address="Sheet1.C5:Sheet1.C30" svg:x="0.77cm" svg:y="0.855cm" svg:width="10.097cm" svg:height="7.545cm">
          <chartooo:coordinate-region svg:x="1.206cm" svg:y="1.068cm" svg:width="9.474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30" chart:class="chart:line">
            <chart:regression-curve chart:style-name="ch7">
              <chart:equation chart:display-r-square="true" svg:x="11.614cm" svg:y="0.488cm"/>
            </chart:regression-curve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Sheet1.C5:Sheet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31">
                <text:p>6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