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6.875cm" svg:y="2.00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row table:style-name="ro1" table:number-rows-repeated="3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9">
            <text:p>9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8">
            <text:p>98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8">
            <text:p>9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3" table:formula="of:=-1.4*[.B22]+107.79" office:value-type="float" office:value="61.59">
            <text:p>61,5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.07.2015</text:date>, <text:time>08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58S</meta:editing-duration>
    <meta:editing-cycles>3</meta:editing-cycles>
    <meta:generator>LibreOffice/3.4$Win32 LibreOffice_project/340m1$Build-502</meta:generator>
    <dc:date>2015-07-03T08:45:18.18</dc:date>
    <meta:document-statistic meta:table-count="3" meta:cell-count="3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1.56cm" svg:y="3.926cm" style:legend-expansion="high" chart:style-name="ch2"/>
        <chart:plot-area chart:style-name="ch3" chart:data-source-has-labels="both" svg:x="0.77cm" svg:y="0.855cm" svg:width="10.15cm" svg:height="7.545cm">
          <chartooo:coordinate-region svg:x="1.577cm" svg:y="1.067cm" svg:width="9.156cm" svg:height="6.66cm"/>
          <chart:axis chart:dimension="x" chart:name="primary-x" chart:style-name="ch4" chartooo:axis-type="auto">
            <chart:categories table:cell-range-address="local-table.$A$2:.$A$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8" chart:label-cell-address="local-table.$C$1" chart:class="chart:scatter">
            <chart:domain table:cell-range-address="local-table.$B$2:.$B$18"/>
            <chart:regression-curve chart:style-name="ch7">
              <chart:equation chart:display-r-square="true" svg:x="11.317cm" svg:y="0.291cm"/>
            </chart:regression-curve>
            <chart:data-point chart:repeated="10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