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29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20"/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Excel_5f_BuiltIn_5f_Percent" style:data-style-name="N11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CE" style:font-name-complex="Arial CE"/>
    </style:style>
    <style:style style:name="T2" style:family="text">
      <style:text-properties style:font-name="Arial CE" style:font-name-complex="Arial CE" fo:color="#000000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 CE" style:font-name-complex="Arial CE"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Arial CE" style:font-name-complex="Arial CE"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  <style:style style:name="T5" style:family="text">
      <style:text-properties style:font-name="Arial CE" style:font-name-complex="Arial CE"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style-name="gr1" draw:text-style-name="P1" svg:width="159.99mm" svg:height="89.99mm" svg:x="3.32mm" svg:y="205.08mm">
            <loext:p draw:notify-on-update-of-ranges="Arkusz1.B2:Arkusz1.B44 Arkusz1.E2:Arkusz1.E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yt</text:p>
          </table:table-cell>
          <table:table-cell table:style-name="ce1" office:value-type="string" calcext:value-type="string">
            <text:p>Ft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y*t</text:p>
          </table:table-cell>
          <table:table-cell table:style-name="ce1" office:value-type="string" calcext:value-type="string">
            <text:p>|yt-y*t|</text:p>
          </table:table-cell>
          <table:table-cell table:style-name="ce1" office:value-type="string" calcext:value-type="string">
            <text:p>yt-y*t</text:p>
          </table:table-cell>
          <table:table-cell table:style-name="ce1" office:value-type="string" calcext:value-type="string">
            <text:p>(yt-y*t)^2</text:p>
          </table:table-cell>
          <table:table-cell table:style-name="ce4" office:value-type="string" calcext:value-type="string" table:number-columns-spanned="2" table:number-rows-spanned="1">
            <text:p>Parametry wygładzania</text:p>
          </table:table-cell>
          <table:covered-table-cell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0.59" calcext:value-type="float">
            <text:p>50,59</text:p>
          </table:table-cell>
          <table:table-cell table:formula="of:=[.B2]" office:value-type="float" office:value="50.59" calcext:value-type="float">
            <text:p>50,59</text:p>
          </table:table-cell>
          <table:table-cell table:formula="of:=[.B3]-[.B2]" office:value-type="float" office:value="-1.24" calcext:value-type="float">
            <text:p>-1,24</text:p>
          </table:table-cell>
          <table:table-cell table:number-columns-repeated="4"/>
          <table:table-cell table:style-name="ce5" office:value-type="string" calcext:value-type="string">
            <text:p>α</text:p>
          </table:table-cell>
          <table:table-cell table:style-name="ce2"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9.35" calcext:value-type="float">
            <text:p>49,35</text:p>
          </table:table-cell>
          <table:table-cell table:formula="of:=[.$J$2]*[.B3]+(1-[.$J$2])*([.C2]+[.D2])" office:value-type="float" office:value="49.35" calcext:value-type="float">
            <text:p>49,35</text:p>
          </table:table-cell>
          <table:table-cell table:formula="of:=[.$J$3]*([.C3]-[.C2])+(1-[.$J$3])*[.D2]" office:value-type="float" office:value="-1.24" calcext:value-type="float">
            <text:p>-1,24</text:p>
          </table:table-cell>
          <table:table-cell table:formula="of:=[.C2]+[.D2]" office:value-type="float" office:value="49.35" calcext:value-type="float">
            <text:p>49,35</text:p>
          </table:table-cell>
          <table:table-cell table:style-name="ce3" table:formula="of:=ABS([.B3]-[.E3])" office:value-type="float" office:value="0" calcext:value-type="float">
            <text:p>0,000</text:p>
          </table:table-cell>
          <table:table-cell table:formula="of:=[.B3]-[.E3]" office:value-type="float" office:value="0" calcext:value-type="float">
            <text:p>0</text:p>
          </table:table-cell>
          <table:table-cell table:formula="of:=([.B3]-[.E3])^2" office:value-type="float" office:value="0" calcext:value-type="float">
            <text:p>0</text:p>
          </table:table-cell>
          <table:table-cell table:style-name="ce6" office:value-type="string" calcext:value-type="string">
            <text:p>β </text:p>
          </table:table-cell>
          <table:table-cell table:style-name="ce2"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9.28" calcext:value-type="float">
            <text:p>49,28</text:p>
          </table:table-cell>
          <table:table-cell table:formula="of:=[.$J$2]*[.B4]+(1-[.$J$2])*([.C3]+[.D3])" office:value-type="float" office:value="48.578" calcext:value-type="float">
            <text:p>48,578</text:p>
          </table:table-cell>
          <table:table-cell table:formula="of:=[.$J$3]*([.C4]-[.C3])+(1-[.$J$3])*[.D3]" office:value-type="float" office:value="-1.0528" calcext:value-type="float">
            <text:p>-1,0528</text:p>
          </table:table-cell>
          <table:table-cell table:formula="of:=[.C3]+[.D3]" office:value-type="float" office:value="48.11" calcext:value-type="float">
            <text:p>48,11</text:p>
          </table:table-cell>
          <table:table-cell table:style-name="ce3" table:formula="of:=ABS([.B4]-[.E4])" office:value-type="float" office:value="1.17" calcext:value-type="float">
            <text:p>1,170</text:p>
          </table:table-cell>
          <table:table-cell table:formula="of:=[.B4]-[.E4]" office:value-type="float" office:value="1.17" calcext:value-type="float">
            <text:p>1,17</text:p>
          </table:table-cell>
          <table:table-cell table:formula="of:=([.B4]-[.E4])^2" office:value-type="float" office:value="1.3689" calcext:value-type="float">
            <text:p>1,3689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.34" calcext:value-type="float">
            <text:p>49,34</text:p>
          </table:table-cell>
          <table:table-cell table:formula="of:=[.$J$2]*[.B5]+(1-[.$J$2])*([.C4]+[.D4])" office:value-type="float" office:value="48.25112" calcext:value-type="float">
            <text:p>48,25112</text:p>
          </table:table-cell>
          <table:table-cell table:formula="of:=[.$J$3]*([.C5]-[.C4])+(1-[.$J$3])*[.D4]" office:value-type="float" office:value="-0.762431999999999" calcext:value-type="float">
            <text:p>-0,762432</text:p>
          </table:table-cell>
          <table:table-cell table:formula="of:=[.C4]+[.D4]" office:value-type="float" office:value="47.5252" calcext:value-type="float">
            <text:p>47,5252</text:p>
          </table:table-cell>
          <table:table-cell table:style-name="ce3" table:formula="of:=ABS([.B5]-[.E5])" office:value-type="float" office:value="1.8148" calcext:value-type="float">
            <text:p>1,815</text:p>
          </table:table-cell>
          <table:table-cell table:formula="of:=[.B5]-[.E5]" office:value-type="float" office:value="1.8148" calcext:value-type="float">
            <text:p>1,8148</text:p>
          </table:table-cell>
          <table:table-cell table:formula="of:=([.B5]-[.E5])^2" office:value-type="float" office:value="3.29349903999999" calcext:value-type="float">
            <text:p>3,29349904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8.835" calcext:value-type="float">
            <text:p>48,835</text:p>
          </table:table-cell>
          <table:table-cell table:formula="of:=[.$J$2]*[.B6]+(1-[.$J$2])*([.C5]+[.D5])" office:value-type="float" office:value="48.0272128" calcext:value-type="float">
            <text:p>48,0272128</text:p>
          </table:table-cell>
          <table:table-cell table:formula="of:=[.$J$3]*([.C6]-[.C5])+(1-[.$J$3])*[.D5]" office:value-type="float" office:value="-0.547022079999999" calcext:value-type="float">
            <text:p>-0,54702208</text:p>
          </table:table-cell>
          <table:table-cell table:formula="of:=[.C5]+[.D5]" office:value-type="float" office:value="47.488688" calcext:value-type="float">
            <text:p>47,488688</text:p>
          </table:table-cell>
          <table:table-cell table:style-name="ce3" table:formula="of:=ABS([.B6]-[.E6])" office:value-type="float" office:value="1.34631199999999" calcext:value-type="float">
            <text:p>1,346</text:p>
          </table:table-cell>
          <table:table-cell table:formula="of:=[.B6]-[.E6]" office:value-type="float" office:value="1.34631199999999" calcext:value-type="float">
            <text:p>1,346312</text:p>
          </table:table-cell>
          <table:table-cell table:formula="of:=([.B6]-[.E6])^2" office:value-type="float" office:value="1.81255600134397" calcext:value-type="float">
            <text:p>1,812556001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.285" calcext:value-type="float">
            <text:p>50,285</text:p>
          </table:table-cell>
          <table:table-cell table:formula="of:=[.$J$2]*[.B7]+(1-[.$J$2])*([.C6]+[.D6])" office:value-type="float" office:value="48.602114432" calcext:value-type="float">
            <text:p>48,602114432</text:p>
          </table:table-cell>
          <table:table-cell table:formula="of:=[.$J$3]*([.C7]-[.C6])+(1-[.$J$3])*[.D6]" office:value-type="float" office:value="-0.0982525951999995" calcext:value-type="float">
            <text:p>-0,0982525952</text:p>
          </table:table-cell>
          <table:table-cell table:formula="of:=[.C6]+[.D6]" office:value-type="float" office:value="47.48019072" calcext:value-type="float">
            <text:p>47,48019072</text:p>
          </table:table-cell>
          <table:table-cell table:style-name="ce3" table:formula="of:=ABS([.B7]-[.E7])" office:value-type="float" office:value="2.80480927999999" calcext:value-type="float">
            <text:p>2,805</text:p>
          </table:table-cell>
          <table:table-cell table:formula="of:=[.B7]-[.E7]" office:value-type="float" office:value="2.80480927999999" calcext:value-type="float">
            <text:p>2,80480928</text:p>
          </table:table-cell>
          <table:table-cell table:formula="of:=([.B7]-[.E7])^2" office:value-type="float" office:value="7.86695509717404" calcext:value-type="float">
            <text:p>7,8669550972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0.12" calcext:value-type="float">
            <text:p>50,12</text:p>
          </table:table-cell>
          <table:table-cell table:formula="of:=[.$J$2]*[.B8]+(1-[.$J$2])*([.C7]+[.D7])" office:value-type="float" office:value="49.15031710208" calcext:value-type="float">
            <text:p>49,1503171021</text:p>
          </table:table-cell>
          <table:table-cell table:formula="of:=[.$J$3]*([.C8]-[.C7])+(1-[.$J$3])*[.D7]" office:value-type="float" office:value="0.160329510911998" calcext:value-type="float">
            <text:p>0,1603295109</text:p>
          </table:table-cell>
          <table:table-cell table:formula="of:=[.C7]+[.D7]" office:value-type="float" office:value="48.5038618368" calcext:value-type="float">
            <text:p>48,5038618368</text:p>
          </table:table-cell>
          <table:table-cell table:style-name="ce3" table:formula="of:=ABS([.B8]-[.E8])" office:value-type="float" office:value="1.61613816319999" calcext:value-type="float">
            <text:p>1,616</text:p>
          </table:table-cell>
          <table:table-cell table:formula="of:=[.B8]-[.E8]" office:value-type="float" office:value="1.61613816319999" calcext:value-type="float">
            <text:p>1,6161381632</text:p>
          </table:table-cell>
          <table:table-cell table:formula="of:=([.B8]-[.E8])^2" office:value-type="float" office:value="2.61190256255144" calcext:value-type="float">
            <text:p>2,6119025626</text:p>
          </table:table-cell>
          <table:table-cell/>
          <table:table-cell office:value-type="string" calcext:value-type="string">
            <text:p>ME =</text:p>
          </table:table-cell>
          <table:table-cell table:formula="of:=SUM([.G3:.G41])/([.A41]-1)" office:value-type="float" office:value="0.166595671938331" calcext:value-type="float">
            <text:p>0,166595671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0.38" calcext:value-type="float">
            <text:p>50,38</text:p>
          </table:table-cell>
          <table:table-cell table:formula="of:=[.$J$2]*[.B9]+(1-[.$J$2])*([.C8]+[.D8])" office:value-type="float" office:value="49.7383879677952" calcext:value-type="float">
            <text:p>49,7383879678</text:p>
          </table:table-cell>
          <table:table-cell table:formula="of:=[.$J$3]*([.C9]-[.C8])+(1-[.$J$3])*[.D8]" office:value-type="float" office:value="0.33142605283328" calcext:value-type="float">
            <text:p>0,3314260528</text:p>
          </table:table-cell>
          <table:table-cell table:formula="of:=[.C8]+[.D8]" office:value-type="float" office:value="49.310646612992" calcext:value-type="float">
            <text:p>49,310646613</text:p>
          </table:table-cell>
          <table:table-cell table:style-name="ce3" table:formula="of:=ABS([.B9]-[.E9])" office:value-type="float" office:value="1.069353387008" calcext:value-type="float">
            <text:p>1,069</text:p>
          </table:table-cell>
          <table:table-cell table:formula="of:=[.B9]-[.E9]" office:value-type="float" office:value="1.069353387008" calcext:value-type="float">
            <text:p>1,069353387</text:p>
          </table:table-cell>
          <table:table-cell table:formula="of:=([.B9]-[.E9])^2" office:value-type="float" office:value="1.14351666630548" calcext:value-type="float">
            <text:p>1,1435166663</text:p>
          </table:table-cell>
          <table:table-cell/>
          <table:table-cell office:value-type="string" calcext:value-type="string">
            <text:p>MSE =</text:p>
          </table:table-cell>
          <table:table-cell table:formula="of:=SUM([.H3:.H41])/([.A41]-1)" office:value-type="float" office:value="1.80091429284405" calcext:value-type="float">
            <text:p>1,800914292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0.68" calcext:value-type="float">
            <text:p>50,68</text:p>
          </table:table-cell>
          <table:table-cell table:formula="of:=[.$J$2]*[.B10]+(1-[.$J$2])*([.C9]+[.D9])" office:value-type="float" office:value="50.3138884123771" calcext:value-type="float">
            <text:p>50,3138884124</text:p>
          </table:table-cell>
          <table:table-cell table:formula="of:=[.$J$3]*([.C10]-[.C9])+(1-[.$J$3])*[.D9]" office:value-type="float" office:value="0.429055809532724" calcext:value-type="float">
            <text:p>0,4290558095</text:p>
          </table:table-cell>
          <table:table-cell table:formula="of:=[.C9]+[.D9]" office:value-type="float" office:value="50.0698140206285" calcext:value-type="float">
            <text:p>50,0698140206</text:p>
          </table:table-cell>
          <table:table-cell table:style-name="ce3" table:formula="of:=ABS([.B10]-[.E10])" office:value-type="float" office:value="0.610185979371515" calcext:value-type="float">
            <text:p>0,610</text:p>
          </table:table-cell>
          <table:table-cell table:formula="of:=[.B10]-[.E10]" office:value-type="float" office:value="0.610185979371515" calcext:value-type="float">
            <text:p>0,6101859794</text:p>
          </table:table-cell>
          <table:table-cell table:formula="of:=([.B10]-[.E10])^2" office:value-type="float" office:value="0.372326929421575" calcext:value-type="float">
            <text:p>0,3723269294</text:p>
          </table:table-cell>
          <table:table-cell/>
          <table:table-cell office:value-type="string" calcext:value-type="string">
            <text:p>RMSE = </text:p>
          </table:table-cell>
          <table:table-cell table:formula="of:=SQRT([.K9])" office:value-type="float" office:value="1.34198148006746" calcext:value-type="float">
            <text:p>1,341981480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.46" calcext:value-type="float">
            <text:p>49,46</text:p>
          </table:table-cell>
          <table:table-cell table:formula="of:=[.$J$2]*[.B11]+(1-[.$J$2])*([.C10]+[.D10])" office:value-type="float" office:value="50.2297665331459" calcext:value-type="float">
            <text:p>50,2297665331</text:p>
          </table:table-cell>
          <table:table-cell table:formula="of:=[.$J$3]*([.C11]-[.C10])+(1-[.$J$3])*[.D10]" office:value-type="float" office:value="0.223784734027153" calcext:value-type="float">
            <text:p>0,223784734</text:p>
          </table:table-cell>
          <table:table-cell table:formula="of:=[.C10]+[.D10]" office:value-type="float" office:value="50.7429442219098" calcext:value-type="float">
            <text:p>50,7429442219</text:p>
          </table:table-cell>
          <table:table-cell table:style-name="ce3" table:formula="of:=ABS([.B11]-[.E11])" office:value-type="float" office:value="1.28294422190982" calcext:value-type="float">
            <text:p>1,283</text:p>
          </table:table-cell>
          <table:table-cell table:formula="of:=[.B11]-[.E11]" office:value-type="float" office:value="-1.28294422190982" calcext:value-type="float">
            <text:p>-1,2829442219</text:p>
          </table:table-cell>
          <table:table-cell table:formula="of:=([.B11]-[.E11])^2" office:value-type="float" office:value="1.6459458765318" calcext:value-type="float">
            <text:p>1,6459458765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9.915" calcext:value-type="float">
            <text:p>49,915</text:p>
          </table:table-cell>
          <table:table-cell table:formula="of:=[.$J$2]*[.B12]+(1-[.$J$2])*([.C11]+[.D11])" office:value-type="float" office:value="50.2381307603038" calcext:value-type="float">
            <text:p>50,2381307603</text:p>
          </table:table-cell>
          <table:table-cell table:formula="of:=[.$J$3]*([.C12]-[.C11])+(1-[.$J$3])*[.D11]" office:value-type="float" office:value="0.137616531279468" calcext:value-type="float">
            <text:p>0,1376165313</text:p>
          </table:table-cell>
          <table:table-cell table:formula="of:=[.C11]+[.D11]" office:value-type="float" office:value="50.4535512671731" calcext:value-type="float">
            <text:p>50,4535512672</text:p>
          </table:table-cell>
          <table:table-cell table:style-name="ce3" table:formula="of:=ABS([.B12]-[.E12])" office:value-type="float" office:value="0.538551267173048" calcext:value-type="float">
            <text:p>0,539</text:p>
          </table:table-cell>
          <table:table-cell table:formula="of:=[.B12]-[.E12]" office:value-type="float" office:value="-0.538551267173048" calcext:value-type="float">
            <text:p>-0,5385512672</text:p>
          </table:table-cell>
          <table:table-cell table:formula="of:=([.B12]-[.E12])^2" office:value-type="float" office:value="0.290037467373696" calcext:value-type="float">
            <text:p>0,2900374674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9.92" calcext:value-type="float">
            <text:p>49,92</text:p>
          </table:table-cell>
          <table:table-cell table:formula="of:=[.$J$2]*[.B13]+(1-[.$J$2])*([.C12]+[.D12])" office:value-type="float" office:value="50.19344837495" calcext:value-type="float">
            <text:p>50,193448375</text:p>
          </table:table-cell>
          <table:table-cell table:formula="of:=[.$J$3]*([.C13]-[.C12])+(1-[.$J$3])*[.D12]" office:value-type="float" office:value="0.06469696462614" calcext:value-type="float">
            <text:p>0,0646969646</text:p>
          </table:table-cell>
          <table:table-cell table:formula="of:=[.C12]+[.D12]" office:value-type="float" office:value="50.3757472915833" calcext:value-type="float">
            <text:p>50,3757472916</text:p>
          </table:table-cell>
          <table:table-cell table:style-name="ce3" table:formula="of:=ABS([.B13]-[.E13])" office:value-type="float" office:value="0.4557472915833" calcext:value-type="float">
            <text:p>0,456</text:p>
          </table:table-cell>
          <table:table-cell table:formula="of:=[.B13]-[.E13]" office:value-type="float" office:value="-0.4557472915833" calcext:value-type="float">
            <text:p>-0,4557472916</text:p>
          </table:table-cell>
          <table:table-cell table:formula="of:=([.B13]-[.E13])^2" office:value-type="float" office:value="0.207705593785514" calcext:value-type="float">
            <text:p>0,2077055938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.825" calcext:value-type="float">
            <text:p>50,825</text:p>
          </table:table-cell>
          <table:table-cell table:formula="of:=[.$J$2]*[.B14]+(1-[.$J$2])*([.C13]+[.D13])" office:value-type="float" office:value="50.4848872037457" calcext:value-type="float">
            <text:p>50,4848872037</text:p>
          </table:table-cell>
          <table:table-cell table:formula="of:=[.$J$3]*([.C14]-[.C13])+(1-[.$J$3])*[.D13]" office:value-type="float" office:value="0.15539371029396" calcext:value-type="float">
            <text:p>0,1553937103</text:p>
          </table:table-cell>
          <table:table-cell table:formula="of:=[.C13]+[.D13]" office:value-type="float" office:value="50.2581453395761" calcext:value-type="float">
            <text:p>50,2581453396</text:p>
          </table:table-cell>
          <table:table-cell table:style-name="ce3" table:formula="of:=ABS([.B14]-[.E14])" office:value-type="float" office:value="0.566854660423886" calcext:value-type="float">
            <text:p>0,567</text:p>
          </table:table-cell>
          <table:table-cell table:formula="of:=[.B14]-[.E14]" office:value-type="float" office:value="0.566854660423886" calcext:value-type="float">
            <text:p>0,5668546604</text:p>
          </table:table-cell>
          <table:table-cell table:formula="of:=([.B14]-[.E14])^2" office:value-type="float" office:value="0.321324206044279" calcext:value-type="float">
            <text:p>0,321324206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1.575" calcext:value-type="float">
            <text:p>51,575</text:p>
          </table:table-cell>
          <table:table-cell table:formula="of:=[.$J$2]*[.B15]+(1-[.$J$2])*([.C14]+[.D14])" office:value-type="float" office:value="51.0141685484238" calcext:value-type="float">
            <text:p>51,0141685484</text:p>
          </table:table-cell>
          <table:table-cell table:formula="of:=[.$J$3]*([.C15]-[.C14])+(1-[.$J$3])*[.D14]" office:value-type="float" office:value="0.304948764047621" calcext:value-type="float">
            <text:p>0,304948764</text:p>
          </table:table-cell>
          <table:table-cell table:formula="of:=[.C14]+[.D14]" office:value-type="float" office:value="50.6402809140396" calcext:value-type="float">
            <text:p>50,640280914</text:p>
          </table:table-cell>
          <table:table-cell table:style-name="ce3" table:formula="of:=ABS([.B15]-[.E15])" office:value-type="float" office:value="0.934719085960374" calcext:value-type="float">
            <text:p>0,935</text:p>
          </table:table-cell>
          <table:table-cell table:formula="of:=[.B15]-[.E15]" office:value-type="float" office:value="0.934719085960374" calcext:value-type="float">
            <text:p>0,934719086</text:p>
          </table:table-cell>
          <table:table-cell table:formula="of:=([.B15]-[.E15])^2" office:value-type="float" office:value="0.873699769658597" calcext:value-type="float">
            <text:p>0,8736997697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52.845" calcext:value-type="float">
            <text:p>52,845</text:p>
          </table:table-cell>
          <table:table-cell table:formula="of:=[.$J$2]*[.B16]+(1-[.$J$2])*([.C15]+[.D15])" office:value-type="float" office:value="51.9294703874829" calcext:value-type="float">
            <text:p>51,9294703875</text:p>
          </table:table-cell>
          <table:table-cell table:formula="of:=[.$J$3]*([.C16]-[.C15])+(1-[.$J$3])*[.D15]" office:value-type="float" office:value="0.549089994052197" calcext:value-type="float">
            <text:p>0,5490899941</text:p>
          </table:table-cell>
          <table:table-cell table:formula="of:=[.C15]+[.D15]" office:value-type="float" office:value="51.3191173124714" calcext:value-type="float">
            <text:p>51,3191173125</text:p>
          </table:table-cell>
          <table:table-cell table:style-name="ce3" table:formula="of:=ABS([.B16]-[.E16])" office:value-type="float" office:value="1.52588268752859" calcext:value-type="float">
            <text:p>1,526</text:p>
          </table:table-cell>
          <table:table-cell table:formula="of:=[.B16]-[.E16]" office:value-type="float" office:value="1.52588268752859" calcext:value-type="float">
            <text:p>1,5258826875</text:p>
          </table:table-cell>
          <table:table-cell table:formula="of:=([.B16]-[.E16])^2" office:value-type="float" office:value="2.32831797609948" calcext:value-type="float">
            <text:p>2,3283179761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1.765" calcext:value-type="float">
            <text:p>51,765</text:p>
          </table:table-cell>
          <table:table-cell table:formula="of:=[.$J$2]*[.B17]+(1-[.$J$2])*([.C16]+[.D16])" office:value-type="float" office:value="52.193136228921" calcext:value-type="float">
            <text:p>52,1931362289</text:p>
          </table:table-cell>
          <table:table-cell table:formula="of:=[.$J$3]*([.C17]-[.C16])+(1-[.$J$3])*[.D16]" office:value-type="float" office:value="0.434920333006591" calcext:value-type="float">
            <text:p>0,434920333</text:p>
          </table:table-cell>
          <table:table-cell table:formula="of:=[.C16]+[.D16]" office:value-type="float" office:value="52.478560381535" calcext:value-type="float">
            <text:p>52,4785603815</text:p>
          </table:table-cell>
          <table:table-cell table:style-name="ce3" table:formula="of:=ABS([.B17]-[.E17])" office:value-type="float" office:value="0.713560381535039" calcext:value-type="float">
            <text:p>0,714</text:p>
          </table:table-cell>
          <table:table-cell table:formula="of:=[.B17]-[.E17]" office:value-type="float" office:value="-0.713560381535039" calcext:value-type="float">
            <text:p>-0,7135603815</text:p>
          </table:table-cell>
          <table:table-cell table:formula="of:=([.B17]-[.E17])^2" office:value-type="float" office:value="0.509168418096431" calcext:value-type="float">
            <text:p>0,5091684181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1.17" calcext:value-type="float">
            <text:p>51,17</text:p>
          </table:table-cell>
          <table:table-cell table:formula="of:=[.$J$2]*[.B18]+(1-[.$J$2])*([.C17]+[.D17])" office:value-type="float" office:value="52.0448339371566" calcext:value-type="float">
            <text:p>52,0448339372</text:p>
          </table:table-cell>
          <table:table-cell table:formula="of:=[.$J$3]*([.C18]-[.C17])+(1-[.$J$3])*[.D17]" office:value-type="float" office:value="0.201631283098174" calcext:value-type="float">
            <text:p>0,2016312831</text:p>
          </table:table-cell>
          <table:table-cell table:formula="of:=[.C17]+[.D17]" office:value-type="float" office:value="52.6280565619276" calcext:value-type="float">
            <text:p>52,6280565619</text:p>
          </table:table-cell>
          <table:table-cell table:style-name="ce3" table:formula="of:=ABS([.B18]-[.E18])" office:value-type="float" office:value="1.45805656192762" calcext:value-type="float">
            <text:p>1,458</text:p>
          </table:table-cell>
          <table:table-cell table:formula="of:=[.B18]-[.E18]" office:value-type="float" office:value="-1.45805656192762" calcext:value-type="float">
            <text:p>-1,4580565619</text:p>
          </table:table-cell>
          <table:table-cell table:formula="of:=([.B18]-[.E18])^2" office:value-type="float" office:value="2.12592893778019" calcext:value-type="float">
            <text:p>2,1259289378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1.645" calcext:value-type="float">
            <text:p>51,645</text:p>
          </table:table-cell>
          <table:table-cell table:formula="of:=[.$J$2]*[.B19]+(1-[.$J$2])*([.C18]+[.D18])" office:value-type="float" office:value="52.0058791321529" calcext:value-type="float">
            <text:p>52,0058791322</text:p>
          </table:table-cell>
          <table:table-cell table:formula="of:=[.$J$3]*([.C19]-[.C18])+(1-[.$J$3])*[.D18]" office:value-type="float" office:value="0.105396847857414" calcext:value-type="float">
            <text:p>0,1053968479</text:p>
          </table:table-cell>
          <table:table-cell table:formula="of:=[.C18]+[.D18]" office:value-type="float" office:value="52.2464652202548" calcext:value-type="float">
            <text:p>52,2464652203</text:p>
          </table:table-cell>
          <table:table-cell table:style-name="ce3" table:formula="of:=ABS([.B19]-[.E19])" office:value-type="float" office:value="0.601465220254745" calcext:value-type="float">
            <text:p>0,601</text:p>
          </table:table-cell>
          <table:table-cell table:formula="of:=[.B19]-[.E19]" office:value-type="float" office:value="-0.601465220254745" calcext:value-type="float">
            <text:p>-0,6014652203</text:p>
          </table:table-cell>
          <table:table-cell table:formula="of:=([.B19]-[.E19])^2" office:value-type="float" office:value="0.361760411176089" calcext:value-type="float">
            <text:p>0,3617604112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1.655" calcext:value-type="float">
            <text:p>51,655</text:p>
          </table:table-cell>
          <table:table-cell table:formula="of:=[.$J$2]*[.B20]+(1-[.$J$2])*([.C19]+[.D19])" office:value-type="float" office:value="51.9287655880062" calcext:value-type="float">
            <text:p>51,928765588</text:p>
          </table:table-cell>
          <table:table-cell table:formula="of:=[.$J$3]*([.C20]-[.C19])+(1-[.$J$3])*[.D19]" office:value-type="float" office:value="0.032392691055772" calcext:value-type="float">
            <text:p>0,0323926911</text:p>
          </table:table-cell>
          <table:table-cell table:formula="of:=[.C19]+[.D19]" office:value-type="float" office:value="52.1112759800103" calcext:value-type="float">
            <text:p>52,11127598</text:p>
          </table:table-cell>
          <table:table-cell table:style-name="ce3" table:formula="of:=ABS([.B20]-[.E20])" office:value-type="float" office:value="0.456275980010261" calcext:value-type="float">
            <text:p>0,456</text:p>
          </table:table-cell>
          <table:table-cell table:formula="of:=[.B20]-[.E20]" office:value-type="float" office:value="-0.456275980010261" calcext:value-type="float">
            <text:p>-0,45627598</text:p>
          </table:table-cell>
          <table:table-cell table:formula="of:=([.B20]-[.E20])^2" office:value-type="float" office:value="0.208187769934324" calcext:value-type="float">
            <text:p>0,2081877699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1.68" calcext:value-type="float">
            <text:p>51,68</text:p>
          </table:table-cell>
          <table:table-cell table:formula="of:=[.$J$2]*[.B21]+(1-[.$J$2])*([.C20]+[.D20])" office:value-type="float" office:value="51.8486949674372" calcext:value-type="float">
            <text:p>51,8486949674</text:p>
          </table:table-cell>
          <table:table-cell table:formula="of:=[.$J$3]*([.C21]-[.C20])+(1-[.$J$3])*[.D20]" office:value-type="float" office:value="-0.0125926335941382" calcext:value-type="float">
            <text:p>-0,0125926336</text:p>
          </table:table-cell>
          <table:table-cell table:formula="of:=[.C20]+[.D20]" office:value-type="float" office:value="51.9611582790619" calcext:value-type="float">
            <text:p>51,9611582791</text:p>
          </table:table-cell>
          <table:table-cell table:style-name="ce3" table:formula="of:=ABS([.B21]-[.E21])" office:value-type="float" office:value="0.281158279061927" calcext:value-type="float">
            <text:p>0,281</text:p>
          </table:table-cell>
          <table:table-cell table:formula="of:=[.B21]-[.E21]" office:value-type="float" office:value="-0.281158279061927" calcext:value-type="float">
            <text:p>-0,2811582791</text:p>
          </table:table-cell>
          <table:table-cell table:formula="of:=([.B21]-[.E21])^2" office:value-type="float" office:value="0.0790499778850644" calcext:value-type="float">
            <text:p>0,0790499779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2.155" calcext:value-type="float">
            <text:p>52,155</text:p>
          </table:table-cell>
          <table:table-cell table:formula="of:=[.$J$2]*[.B22]+(1-[.$J$2])*([.C21]+[.D21])" office:value-type="float" office:value="51.9636614003058" calcext:value-type="float">
            <text:p>51,9636614003</text:p>
          </table:table-cell>
          <table:table-cell table:formula="of:=[.$J$3]*([.C22]-[.C21])+(1-[.$J$3])*[.D21]" office:value-type="float" office:value="0.0384309929909793" calcext:value-type="float">
            <text:p>0,038430993</text:p>
          </table:table-cell>
          <table:table-cell table:formula="of:=[.C21]+[.D21]" office:value-type="float" office:value="51.836102333843" calcext:value-type="float">
            <text:p>51,8361023338</text:p>
          </table:table-cell>
          <table:table-cell table:style-name="ce3" table:formula="of:=ABS([.B22]-[.E22])" office:value-type="float" office:value="0.318897666156985" calcext:value-type="float">
            <text:p>0,319</text:p>
          </table:table-cell>
          <table:table-cell table:formula="of:=[.B22]-[.E22]" office:value-type="float" office:value="0.318897666156985" calcext:value-type="float">
            <text:p>0,3188976662</text:p>
          </table:table-cell>
          <table:table-cell table:formula="of:=([.B22]-[.E22])^2" office:value-type="float" office:value="0.101695721480372" calcext:value-type="float">
            <text:p>0,1016957215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2.385" calcext:value-type="float">
            <text:p>52,385</text:p>
          </table:table-cell>
          <table:table-cell table:formula="of:=[.$J$2]*[.B23]+(1-[.$J$2])*([.C22]+[.D22])" office:value-type="float" office:value="52.1552554359781" calcext:value-type="float">
            <text:p>52,155255436</text:p>
          </table:table-cell>
          <table:table-cell table:formula="of:=[.$J$3]*([.C23]-[.C22])+(1-[.$J$3])*[.D22]" office:value-type="float" office:value="0.0996962100634945" calcext:value-type="float">
            <text:p>0,0996962101</text:p>
          </table:table-cell>
          <table:table-cell table:formula="of:=[.C22]+[.D22]" office:value-type="float" office:value="52.0020923932968" calcext:value-type="float">
            <text:p>52,0020923933</text:p>
          </table:table-cell>
          <table:table-cell table:style-name="ce3" table:formula="of:=ABS([.B23]-[.E23])" office:value-type="float" office:value="0.382907606703206" calcext:value-type="float">
            <text:p>0,383</text:p>
          </table:table-cell>
          <table:table-cell table:formula="of:=[.B23]-[.E23]" office:value-type="float" office:value="0.382907606703206" calcext:value-type="float">
            <text:p>0,3829076067</text:p>
          </table:table-cell>
          <table:table-cell table:formula="of:=([.B23]-[.E23])^2" office:value-type="float" office:value="0.146618235271177" calcext:value-type="float">
            <text:p>0,1466182353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.38" calcext:value-type="float">
            <text:p>52,38</text:p>
          </table:table-cell>
          <table:table-cell table:formula="of:=[.$J$2]*[.B24]+(1-[.$J$2])*([.C23]+[.D23])" office:value-type="float" office:value="52.3049709876249" calcext:value-type="float">
            <text:p>52,3049709876</text:p>
          </table:table-cell>
          <table:table-cell table:formula="of:=[.$J$3]*([.C24]-[.C23])+(1-[.$J$3])*[.D23]" office:value-type="float" office:value="0.119703946696842" calcext:value-type="float">
            <text:p>0,1197039467</text:p>
          </table:table-cell>
          <table:table-cell table:formula="of:=[.C23]+[.D23]" office:value-type="float" office:value="52.2549516460416" calcext:value-type="float">
            <text:p>52,254951646</text:p>
          </table:table-cell>
          <table:table-cell table:style-name="ce3" table:formula="of:=ABS([.B24]-[.E24])" office:value-type="float" office:value="0.125048353958434" calcext:value-type="float">
            <text:p>0,125</text:p>
          </table:table-cell>
          <table:table-cell table:formula="of:=[.B24]-[.E24]" office:value-type="float" office:value="0.125048353958434" calcext:value-type="float">
            <text:p>0,125048354</text:p>
          </table:table-cell>
          <table:table-cell table:formula="of:=([.B24]-[.E24])^2" office:value-type="float" office:value="0.0156370908277137" calcext:value-type="float">
            <text:p>0,0156370908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.25" calcext:value-type="float">
            <text:p>52,25</text:p>
          </table:table-cell>
          <table:table-cell table:formula="of:=[.$J$2]*[.B25]+(1-[.$J$2])*([.C24]+[.D24])" office:value-type="float" office:value="52.3548049605931" calcext:value-type="float">
            <text:p>52,3548049606</text:p>
          </table:table-cell>
          <table:table-cell table:formula="of:=[.$J$3]*([.C25]-[.C24])+(1-[.$J$3])*[.D24]" office:value-type="float" office:value="0.0917559572053575" calcext:value-type="float">
            <text:p>0,0917559572</text:p>
          </table:table-cell>
          <table:table-cell table:formula="of:=[.C24]+[.D24]" office:value-type="float" office:value="52.4246749343218" calcext:value-type="float">
            <text:p>52,4246749343</text:p>
          </table:table-cell>
          <table:table-cell table:style-name="ce3" table:formula="of:=ABS([.B25]-[.E25])" office:value-type="float" office:value="0.174674934321786" calcext:value-type="float">
            <text:p>0,175</text:p>
          </table:table-cell>
          <table:table-cell table:formula="of:=[.B25]-[.E25]" office:value-type="float" office:value="-0.174674934321786" calcext:value-type="float">
            <text:p>-0,1746749343</text:p>
          </table:table-cell>
          <table:table-cell table:formula="of:=([.B25]-[.E25])^2" office:value-type="float" office:value="0.0305113326803202" calcext:value-type="float">
            <text:p>0,0305113327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2.67" calcext:value-type="float">
            <text:p>52,67</text:p>
          </table:table-cell>
          <table:table-cell table:formula="of:=[.$J$2]*[.B26]+(1-[.$J$2])*([.C25]+[.D25])" office:value-type="float" office:value="52.5359365506791" calcext:value-type="float">
            <text:p>52,5359365507</text:p>
          </table:table-cell>
          <table:table-cell table:formula="of:=[.$J$3]*([.C26]-[.C25])+(1-[.$J$3])*[.D25]" office:value-type="float" office:value="0.127506210357608" calcext:value-type="float">
            <text:p>0,1275062104</text:p>
          </table:table-cell>
          <table:table-cell table:formula="of:=[.C25]+[.D25]" office:value-type="float" office:value="52.4465609177984" calcext:value-type="float">
            <text:p>52,4465609178</text:p>
          </table:table-cell>
          <table:table-cell table:style-name="ce3" table:formula="of:=ABS([.B26]-[.E26])" office:value-type="float" office:value="0.223439082201573" calcext:value-type="float">
            <text:p>0,223</text:p>
          </table:table-cell>
          <table:table-cell table:formula="of:=[.B26]-[.E26]" office:value-type="float" office:value="0.223439082201573" calcext:value-type="float">
            <text:p>0,2234390822</text:p>
          </table:table-cell>
          <table:table-cell table:formula="of:=([.B26]-[.E26])^2" office:value-type="float" office:value="0.0499250234550811" calcext:value-type="float">
            <text:p>0,0499250235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3.32" calcext:value-type="float">
            <text:p>53,32</text:p>
          </table:table-cell>
          <table:table-cell table:formula="of:=[.$J$2]*[.B27]+(1-[.$J$2])*([.C26]+[.D26])" office:value-type="float" office:value="52.926065656622" calcext:value-type="float">
            <text:p>52,9260656566</text:p>
          </table:table-cell>
          <table:table-cell table:formula="of:=[.$J$3]*([.C27]-[.C26])+(1-[.$J$3])*[.D26]" office:value-type="float" office:value="0.232555368591743" calcext:value-type="float">
            <text:p>0,2325553686</text:p>
          </table:table-cell>
          <table:table-cell table:formula="of:=[.C26]+[.D26]" office:value-type="float" office:value="52.6634427610367" calcext:value-type="float">
            <text:p>52,663442761</text:p>
          </table:table-cell>
          <table:table-cell table:style-name="ce3" table:formula="of:=ABS([.B27]-[.E27])" office:value-type="float" office:value="0.656557238963337" calcext:value-type="float">
            <text:p>0,657</text:p>
          </table:table-cell>
          <table:table-cell table:formula="of:=[.B27]-[.E27]" office:value-type="float" office:value="0.656557238963337" calcext:value-type="float">
            <text:p>0,656557239</text:p>
          </table:table-cell>
          <table:table-cell table:formula="of:=([.B27]-[.E27])^2" office:value-type="float" office:value="0.431067408035161" calcext:value-type="float">
            <text:p>0,431067408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4.1" calcext:value-type="float">
            <text:p>54,1</text:p>
          </table:table-cell>
          <table:table-cell table:formula="of:=[.$J$2]*[.B28]+(1-[.$J$2])*([.C27]+[.D27])" office:value-type="float" office:value="53.5351726151283" calcext:value-type="float">
            <text:p>53,5351726151</text:p>
          </table:table-cell>
          <table:table-cell table:formula="of:=[.$J$3]*([.C28]-[.C27])+(1-[.$J$3])*[.D27]" office:value-type="float" office:value="0.383176004557544" calcext:value-type="float">
            <text:p>0,3831760046</text:p>
          </table:table-cell>
          <table:table-cell table:formula="of:=[.C27]+[.D27]" office:value-type="float" office:value="53.1586210252137" calcext:value-type="float">
            <text:p>53,1586210252</text:p>
          </table:table-cell>
          <table:table-cell table:style-name="ce3" table:formula="of:=ABS([.B28]-[.E28])" office:value-type="float" office:value="0.941378974786261" calcext:value-type="float">
            <text:p>0,941</text:p>
          </table:table-cell>
          <table:table-cell table:formula="of:=[.B28]-[.E28]" office:value-type="float" office:value="0.941378974786261" calcext:value-type="float">
            <text:p>0,9413789748</text:p>
          </table:table-cell>
          <table:table-cell table:formula="of:=([.B28]-[.E28])^2" office:value-type="float" office:value="0.886194374169632" calcext:value-type="float">
            <text:p>0,8861943742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4.43" calcext:value-type="float">
            <text:p>54,43</text:p>
          </table:table-cell>
          <table:table-cell table:formula="of:=[.$J$2]*[.B29]+(1-[.$J$2])*([.C28]+[.D28])" office:value-type="float" office:value="54.1230091718115" calcext:value-type="float">
            <text:p>54,1230091718</text:p>
          </table:table-cell>
          <table:table-cell table:formula="of:=[.$J$3]*([.C29]-[.C28])+(1-[.$J$3])*[.D28]" office:value-type="float" office:value="0.465040225407818" calcext:value-type="float">
            <text:p>0,4650402254</text:p>
          </table:table-cell>
          <table:table-cell table:formula="of:=[.C28]+[.D28]" office:value-type="float" office:value="53.9183486196858" calcext:value-type="float">
            <text:p>53,9183486197</text:p>
          </table:table-cell>
          <table:table-cell table:style-name="ce3" table:formula="of:=ABS([.B29]-[.E29])" office:value-type="float" office:value="0.511651380314213" calcext:value-type="float">
            <text:p>0,512</text:p>
          </table:table-cell>
          <table:table-cell table:formula="of:=[.B29]-[.E29]" office:value-type="float" office:value="0.511651380314213" calcext:value-type="float">
            <text:p>0,5116513803</text:p>
          </table:table-cell>
          <table:table-cell table:formula="of:=([.B29]-[.E29])^2" office:value-type="float" office:value="0.261787134977439" calcext:value-type="float">
            <text:p>0,261787135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5.3" calcext:value-type="float">
            <text:p>55,3</text:p>
          </table:table-cell>
          <table:table-cell table:formula="of:=[.$J$2]*[.B30]+(1-[.$J$2])*([.C29]+[.D29])" office:value-type="float" office:value="54.8728296383316" calcext:value-type="float">
            <text:p>54,8728296383</text:p>
          </table:table-cell>
          <table:table-cell table:formula="of:=[.$J$3]*([.C30]-[.C29])+(1-[.$J$3])*[.D29]" office:value-type="float" office:value="0.578952321852733" calcext:value-type="float">
            <text:p>0,5789523219</text:p>
          </table:table-cell>
          <table:table-cell table:formula="of:=[.C29]+[.D29]" office:value-type="float" office:value="54.5880493972193" calcext:value-type="float">
            <text:p>54,5880493972</text:p>
          </table:table-cell>
          <table:table-cell table:style-name="ce3" table:formula="of:=ABS([.B30]-[.E30])" office:value-type="float" office:value="0.711950602780703" calcext:value-type="float">
            <text:p>0,712</text:p>
          </table:table-cell>
          <table:table-cell table:formula="of:=[.B30]-[.E30]" office:value-type="float" office:value="0.711950602780703" calcext:value-type="float">
            <text:p>0,7119506028</text:p>
          </table:table-cell>
          <table:table-cell table:formula="of:=([.B30]-[.E30])^2" office:value-type="float" office:value="0.506873660799807" calcext:value-type="float">
            <text:p>0,5068736608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5.335" calcext:value-type="float">
            <text:p>55,335</text:p>
          </table:table-cell>
          <table:table-cell table:formula="of:=[.$J$2]*[.B31]+(1-[.$J$2])*([.C30]+[.D30])" office:value-type="float" office:value="55.4050691761106" calcext:value-type="float">
            <text:p>55,4050691761</text:p>
          </table:table-cell>
          <table:table-cell table:formula="of:=[.$J$3]*([.C31]-[.C30])+(1-[.$J$3])*[.D30]" office:value-type="float" office:value="0.560267208223242" calcext:value-type="float">
            <text:p>0,5602672082</text:p>
          </table:table-cell>
          <table:table-cell table:formula="of:=[.C30]+[.D30]" office:value-type="float" office:value="55.4517819601843" calcext:value-type="float">
            <text:p>55,4517819602</text:p>
          </table:table-cell>
          <table:table-cell table:style-name="ce3" table:formula="of:=ABS([.B31]-[.E31])" office:value-type="float" office:value="0.116781960184312" calcext:value-type="float">
            <text:p>0,117</text:p>
          </table:table-cell>
          <table:table-cell table:formula="of:=[.B31]-[.E31]" office:value-type="float" office:value="-0.116781960184312" calcext:value-type="float">
            <text:p>-0,1167819602</text:p>
          </table:table-cell>
          <table:table-cell table:formula="of:=([.B31]-[.E31])^2" office:value-type="float" office:value="0.0136380262244903" calcext:value-type="float">
            <text:p>0,0136380262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4.05" calcext:value-type="float">
            <text:p>54,05</text:p>
          </table:table-cell>
          <table:table-cell table:formula="of:=[.$J$2]*[.B32]+(1-[.$J$2])*([.C31]+[.D31])" office:value-type="float" office:value="55.1992018306003" calcext:value-type="float">
            <text:p>55,1992018306</text:p>
          </table:table-cell>
          <table:table-cell table:formula="of:=[.$J$3]*([.C32]-[.C31])+(1-[.$J$3])*[.D31]" office:value-type="float" office:value="0.253813386729831" calcext:value-type="float">
            <text:p>0,2538133867</text:p>
          </table:table-cell>
          <table:table-cell table:formula="of:=[.C31]+[.D31]" office:value-type="float" office:value="55.9653363843338" calcext:value-type="float">
            <text:p>55,9653363843</text:p>
          </table:table-cell>
          <table:table-cell table:style-name="ce3" table:formula="of:=ABS([.B32]-[.E32])" office:value-type="float" office:value="1.91533638433383" calcext:value-type="float">
            <text:p>1,915</text:p>
          </table:table-cell>
          <table:table-cell table:formula="of:=[.B32]-[.E32]" office:value-type="float" office:value="-1.91533638433383" calcext:value-type="float">
            <text:p>-1,9153363843</text:p>
          </table:table-cell>
          <table:table-cell table:formula="of:=([.B32]-[.E32])^2" office:value-type="float" office:value="3.668513465153" calcext:value-type="float">
            <text:p>3,6685134652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3.755" calcext:value-type="float">
            <text:p>53,755</text:p>
          </table:table-cell>
          <table:table-cell table:formula="of:=[.$J$2]*[.B33]+(1-[.$J$2])*([.C32]+[.D32])" office:value-type="float" office:value="54.7738091303981" calcext:value-type="float">
            <text:p>54,7738091304</text:p>
          </table:table-cell>
          <table:table-cell table:formula="of:=[.$J$3]*([.C33]-[.C32])+(1-[.$J$3])*[.D32]" office:value-type="float" office:value="-0.0178690480429906" calcext:value-type="float">
            <text:p>-0,017869048</text:p>
          </table:table-cell>
          <table:table-cell table:formula="of:=[.C32]+[.D32]" office:value-type="float" office:value="55.4530152173301" calcext:value-type="float">
            <text:p>55,4530152173</text:p>
          </table:table-cell>
          <table:table-cell table:style-name="ce3" table:formula="of:=ABS([.B33]-[.E33])" office:value-type="float" office:value="1.69801521733013" calcext:value-type="float">
            <text:p>1,698</text:p>
          </table:table-cell>
          <table:table-cell table:formula="of:=[.B33]-[.E33]" office:value-type="float" office:value="-1.69801521733013" calcext:value-type="float">
            <text:p>-1,6980152173</text:p>
          </table:table-cell>
          <table:table-cell table:formula="of:=([.B33]-[.E33])^2" office:value-type="float" office:value="2.88325567828469" calcext:value-type="float">
            <text:p>2,8832556783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3.06" calcext:value-type="float">
            <text:p>53,06</text:p>
          </table:table-cell>
          <table:table-cell table:formula="of:=[.$J$2]*[.B34]+(1-[.$J$2])*([.C33]+[.D33])" office:value-type="float" office:value="54.0775640494131" calcext:value-type="float">
            <text:p>54,0775640494</text:p>
          </table:table-cell>
          <table:table-cell table:formula="of:=[.$J$3]*([.C34]-[.C33])+(1-[.$J$3])*[.D33]" office:value-type="float" office:value="-0.289219461219803" calcext:value-type="float">
            <text:p>-0,2892194612</text:p>
          </table:table-cell>
          <table:table-cell table:formula="of:=[.C33]+[.D33]" office:value-type="float" office:value="54.7559400823551" calcext:value-type="float">
            <text:p>54,7559400824</text:p>
          </table:table-cell>
          <table:table-cell table:style-name="ce3" table:formula="of:=ABS([.B34]-[.E34])" office:value-type="float" office:value="1.69594008235509" calcext:value-type="float">
            <text:p>1,696</text:p>
          </table:table-cell>
          <table:table-cell table:formula="of:=[.B34]-[.E34]" office:value-type="float" office:value="-1.69594008235509" calcext:value-type="float">
            <text:p>-1,6959400824</text:p>
          </table:table-cell>
          <table:table-cell table:formula="of:=([.B34]-[.E34])^2" office:value-type="float" office:value="2.87621276293858" calcext:value-type="float">
            <text:p>2,8762127629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2.11" calcext:value-type="float">
            <text:p>52,11</text:p>
          </table:table-cell>
          <table:table-cell table:formula="of:=[.$J$2]*[.B35]+(1-[.$J$2])*([.C34]+[.D34])" office:value-type="float" office:value="53.117006752916" calcext:value-type="float">
            <text:p>53,1170067529</text:p>
          </table:table-cell>
          <table:table-cell table:formula="of:=[.$J$3]*([.C35]-[.C34])+(1-[.$J$3])*[.D34]" office:value-type="float" office:value="-0.557754595330722" calcext:value-type="float">
            <text:p>-0,5577545953</text:p>
          </table:table-cell>
          <table:table-cell table:formula="of:=[.C34]+[.D34]" office:value-type="float" office:value="53.7883445881933" calcext:value-type="float">
            <text:p>53,7883445882</text:p>
          </table:table-cell>
          <table:table-cell table:style-name="ce3" table:formula="of:=ABS([.B35]-[.E35])" office:value-type="float" office:value="1.67834458819326" calcext:value-type="float">
            <text:p>1,678</text:p>
          </table:table-cell>
          <table:table-cell table:formula="of:=[.B35]-[.E35]" office:value-type="float" office:value="-1.67834458819326" calcext:value-type="float">
            <text:p>-1,6783445882</text:p>
          </table:table-cell>
          <table:table-cell table:formula="of:=([.B35]-[.E35])^2" office:value-type="float" office:value="2.81684055671759" calcext:value-type="float">
            <text:p>2,8168405567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9.95" calcext:value-type="float">
            <text:p>49,95</text:p>
          </table:table-cell>
          <table:table-cell table:formula="of:=[.$J$2]*[.B36]+(1-[.$J$2])*([.C35]+[.D35])" office:value-type="float" office:value="51.5155512945511" calcext:value-type="float">
            <text:p>51,5155512946</text:p>
          </table:table-cell>
          <table:table-cell table:formula="of:=[.$J$3]*([.C36]-[.C35])+(1-[.$J$3])*[.D35]" office:value-type="float" office:value="-0.975234940544358" calcext:value-type="float">
            <text:p>-0,9752349405</text:p>
          </table:table-cell>
          <table:table-cell table:formula="of:=[.C35]+[.D35]" office:value-type="float" office:value="52.5592521575852" calcext:value-type="float">
            <text:p>52,5592521576</text:p>
          </table:table-cell>
          <table:table-cell table:style-name="ce3" table:formula="of:=ABS([.B36]-[.E36])" office:value-type="float" office:value="2.60925215758523" calcext:value-type="float">
            <text:p>2,609</text:p>
          </table:table-cell>
          <table:table-cell table:formula="of:=[.B36]-[.E36]" office:value-type="float" office:value="-2.60925215758523" calcext:value-type="float">
            <text:p>-2,6092521576</text:p>
          </table:table-cell>
          <table:table-cell table:formula="of:=([.B36]-[.E36])^2" office:value-type="float" office:value="6.80819682186319" calcext:value-type="float">
            <text:p>6,8081968219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9.015" calcext:value-type="float">
            <text:p>49,015</text:p>
          </table:table-cell>
          <table:table-cell table:formula="of:=[.$J$2]*[.B37]+(1-[.$J$2])*([.C36]+[.D36])" office:value-type="float" office:value="49.9301898124041" calcext:value-type="float">
            <text:p>49,9301898124</text:p>
          </table:table-cell>
          <table:table-cell table:formula="of:=[.$J$3]*([.C37]-[.C36])+(1-[.$J$3])*[.D36]" office:value-type="float" office:value="-1.21928555718545" calcext:value-type="float">
            <text:p>-1,2192855572</text:p>
          </table:table-cell>
          <table:table-cell table:formula="of:=[.C36]+[.D36]" office:value-type="float" office:value="50.5403163540068" calcext:value-type="float">
            <text:p>50,540316354</text:p>
          </table:table-cell>
          <table:table-cell table:style-name="ce3" table:formula="of:=ABS([.B37]-[.E37])" office:value-type="float" office:value="1.52531635400678" calcext:value-type="float">
            <text:p>1,525</text:p>
          </table:table-cell>
          <table:table-cell table:formula="of:=[.B37]-[.E37]" office:value-type="float" office:value="-1.52531635400678" calcext:value-type="float">
            <text:p>-1,525316354</text:p>
          </table:table-cell>
          <table:table-cell table:formula="of:=([.B37]-[.E37])^2" office:value-type="float" office:value="2.32658997980055" calcext:value-type="float">
            <text:p>2,3265899798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.865" calcext:value-type="float">
            <text:p>47,865</text:p>
          </table:table-cell>
          <table:table-cell table:formula="of:=[.$J$2]*[.B38]+(1-[.$J$2])*([.C37]+[.D37])" office:value-type="float" office:value="48.3725425531312" calcext:value-type="float">
            <text:p>48,3725425531</text:p>
          </table:table-cell>
          <table:table-cell table:formula="of:=[.$J$3]*([.C38]-[.C37])+(1-[.$J$3])*[.D37]" office:value-type="float" office:value="-1.35463023802043" calcext:value-type="float">
            <text:p>-1,354630238</text:p>
          </table:table-cell>
          <table:table-cell table:formula="of:=[.C37]+[.D37]" office:value-type="float" office:value="48.7109042552186" calcext:value-type="float">
            <text:p>48,7109042552</text:p>
          </table:table-cell>
          <table:table-cell table:style-name="ce3" table:formula="of:=ABS([.B38]-[.E38])" office:value-type="float" office:value="0.84590425521862" calcext:value-type="float">
            <text:p>0,846</text:p>
          </table:table-cell>
          <table:table-cell table:formula="of:=[.B38]-[.E38]" office:value-type="float" office:value="-0.84590425521862" calcext:value-type="float">
            <text:p>-0,8459042552</text:p>
          </table:table-cell>
          <table:table-cell table:formula="of:=([.B38]-[.E38])^2" office:value-type="float" office:value="0.715554008996969" calcext:value-type="float">
            <text:p>0,715554009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9.13" calcext:value-type="float">
            <text:p>49,13</text:p>
          </table:table-cell>
          <table:table-cell table:formula="of:=[.$J$2]*[.B39]+(1-[.$J$2])*([.C38]+[.D38])" office:value-type="float" office:value="47.8627473890664" calcext:value-type="float">
            <text:p>47,8627473891</text:p>
          </table:table-cell>
          <table:table-cell table:formula="of:=[.$J$3]*([.C39]-[.C38])+(1-[.$J$3])*[.D38]" office:value-type="float" office:value="-1.01669620843815" calcext:value-type="float">
            <text:p>-1,0166962084</text:p>
          </table:table-cell>
          <table:table-cell table:formula="of:=[.C38]+[.D38]" office:value-type="float" office:value="47.0179123151107" calcext:value-type="float">
            <text:p>47,0179123151</text:p>
          </table:table-cell>
          <table:table-cell table:style-name="ce3" table:formula="of:=ABS([.B39]-[.E39])" office:value-type="float" office:value="2.11208768488926" calcext:value-type="float">
            <text:p>2,112</text:p>
          </table:table-cell>
          <table:table-cell table:formula="of:=[.B39]-[.E39]" office:value-type="float" office:value="2.11208768488926" calcext:value-type="float">
            <text:p>2,1120876849</text:p>
          </table:table-cell>
          <table:table-cell table:formula="of:=([.B39]-[.E39])^2" office:value-type="float" office:value="4.46091438866088" calcext:value-type="float">
            <text:p>4,4609143887</text:p>
          </table:table-cell>
          <table:table-cell table:style-name="ce7" office:value-type="string" calcext:value-type="string" table:number-columns-spanned="2" table:number-rows-spanned="3">
            <text:p>Ocena dopuszczalności </text:p>
            <text:p>prognozy dla T = 41 :</text:p>
            <text:p><text:span text:style-name="T1">(RMSE</text:span><text:span text:style-name="T2">*</text:span><text:span text:style-name="T3">/y</text:span><text:span text:style-name="T4">t</text:span><text:span text:style-name="T5">*</text:span><text:span text:style-name="T3">)*100%</text:span></text:p>
          </table:table-cell>
          <table:covered-table-cell table:style-name="ce8"/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.03" calcext:value-type="float">
            <text:p>50,03</text:p>
          </table:table-cell>
          <table:table-cell table:formula="of:=[.$J$2]*[.B40]+(1-[.$J$2])*([.C39]+[.D39])" office:value-type="float" office:value="48.119630708377" calcext:value-type="float">
            <text:p>48,1196307084</text:p>
          </table:table-cell>
          <table:table-cell table:formula="of:=[.$J$3]*([.C40]-[.C39])+(1-[.$J$3])*[.D39]" office:value-type="float" office:value="-0.507264397338675" calcext:value-type="float">
            <text:p>-0,5072643973</text:p>
          </table:table-cell>
          <table:table-cell table:formula="of:=[.C39]+[.D39]" office:value-type="float" office:value="46.8460511806283" calcext:value-type="float">
            <text:p>46,8460511806</text:p>
          </table:table-cell>
          <table:table-cell table:style-name="ce3" table:formula="of:=ABS([.B40]-[.E40])" office:value-type="float" office:value="3.18394881937171" calcext:value-type="float">
            <text:p>3,184</text:p>
          </table:table-cell>
          <table:table-cell table:formula="of:=[.B40]-[.E40]" office:value-type="float" office:value="3.18394881937171" calcext:value-type="float">
            <text:p>3,1839488194</text:p>
          </table:table-cell>
          <table:table-cell table:formula="of:=([.B40]-[.E40])^2" office:value-type="float" office:value="10.1375300843785" calcext:value-type="float">
            <text:p>10,1375300844</text:p>
          </table:table-cell>
          <table:covered-table-cell table:number-columns-repeated="2" table:style-name="ce8"/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9.53" calcext:value-type="float">
            <text:p>49,53</text:p>
          </table:table-cell>
          <table:table-cell table:formula="of:=[.$J$2]*[.B41]+(1-[.$J$2])*([.C40]+[.D40])" office:value-type="float" office:value="48.379419786623" calcext:value-type="float">
            <text:p>48,3794197866</text:p>
          </table:table-cell>
          <table:table-cell table:formula="of:=[.$J$3]*([.C41]-[.C40])+(1-[.$J$3])*[.D40]" office:value-type="float" office:value="-0.200443007104802" calcext:value-type="float">
            <text:p>-0,2004430071</text:p>
          </table:table-cell>
          <table:table-cell table:formula="of:=[.C40]+[.D40]" office:value-type="float" office:value="47.6123663110383" calcext:value-type="float">
            <text:p>47,612366311</text:p>
          </table:table-cell>
          <table:table-cell table:style-name="ce3" table:formula="of:=ABS([.B41]-[.E41])" office:value-type="float" office:value="1.9176336889617" calcext:value-type="float">
            <text:p>1,918</text:p>
          </table:table-cell>
          <table:table-cell table:formula="of:=[.B41]-[.E41]" office:value-type="float" office:value="1.9176336889617" calcext:value-type="float">
            <text:p>1,917633689</text:p>
          </table:table-cell>
          <table:table-cell table:formula="of:=([.B41]-[.E41])^2" office:value-type="float" office:value="3.67731896504086" calcext:value-type="float">
            <text:p>3,677318965</text:p>
          </table:table-cell>
          <table:covered-table-cell table:number-columns-repeated="2" table:style-name="ce9"/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  <table:table-cell table:formula="of:=[.C41]+[.D41]" office:value-type="float" office:value="48.1789767795182" calcext:value-type="float">
            <text:p>48,1789767795</text:p>
          </table:table-cell>
          <table:table-cell table:number-columns-repeated="3"/>
          <table:table-cell table:style-name="ce10" table:formula="of:=[.K10]/[.E42]" office:value-type="percentage" office:value="0.027854088437967" calcext:value-type="percentage" table:number-columns-spanned="2" table:number-rows-spanned="1">
            <text:p>2,8%</text:p>
          </table:table-cell>
          <table:covered-table-cell/>
          <table:table-cell/>
        </table:table-row>
        <table:table-row table:style-name="ro1">
          <table:table-cell table:number-columns-repeated="4"/>
          <table:table-cell table:formula="of:=[.C41]+2*[.D41]" office:value-type="float" office:value="47.9785337724134" calcext:value-type="float">
            <text:p>47,9785337724</text:p>
          </table:table-cell>
          <table:table-cell table:number-columns-repeated="3"/>
          <table:table-cell table:style-name="ce10" table:formula="of:=[.K10]/[.E43]+[.I42]" office:value-type="percentage" office:value="0.0558245446931157" calcext:value-type="percentage" table:number-columns-spanned="2" table:number-rows-spanned="1">
            <text:p>5,6%</text:p>
          </table:table-cell>
          <table:covered-table-cell/>
          <table:table-cell/>
        </table:table-row>
        <table:table-row table:style-name="ro1">
          <table:table-cell table:number-columns-repeated="4"/>
          <table:table-cell table:formula="of:=[.C41]+3*[.D41]" office:value-type="float" office:value="47.7780907653086" calcext:value-type="float">
            <text:p>47,7780907653</text:p>
          </table:table-cell>
          <table:table-cell table:number-columns-repeated="3"/>
          <table:table-cell table:style-name="ce10" table:formula="of:=[.K10]/[.E44]+[.I43]" office:value-type="percentage" office:value="0.0839123451592211" calcext:value-type="percentage" table:number-columns-spanned="2" table:number-rows-spanned="1">
            <text:p>8,4%</text:p>
          </table:table-cell>
          <table:covered-table-cell/>
          <table:table-cell/>
        </table:table-row>
        <table:table-row table:style-name="ro2" table:number-rows-repeated="104853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number-style style:name="N12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.00.0000</text:date>, <text:time style:data-style-name="N2" text:time-value="10:14:11.9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08:11:27.571000000</meta:creation-date>
    <dc:date>2016-08-11T10:14:56.760000000</dc:date>
    <meta:editing-duration>PT5M4S</meta:editing-duration>
    <meta:editing-cycles>2</meta:editing-cycles>
    <meta:generator>LibreOffice/5.1.0.3$Windows_x86 LibreOffice_project/5e3e00a007d9b3b6efb6797a8b8e57b51ab1f737</meta:generator>
    <meta:document-statistic meta:table-count="1" meta:cell-count="3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952cm" style:legend-expansion="high" chart:style-name="ch2"/>
        <chart:plot-area chart:style-name="ch3" table:cell-range-address="Arkusz1.B2:Arkusz1.B44 Arkusz1.E2:Arkusz1.E44" svg:x="0.32cm" svg:y="0.18cm" svg:width="12.323cm" svg:height="8.64cm">
          <chartooo:coordinate-region svg:x="0.941cm" svg:y="0.379cm" svg:width="11.563cm" svg:height="7.64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rkusz1.B2:Arkusz1.B44" chart:class="chart:line">
            <chart:data-point chart:repeated="43"/>
          </chart:series>
          <chart:series chart:style-name="ch7" chart:values-cell-range-address="Arkusz1.E2:Arkusz1.E44" chart:class="chart:line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.59">
                <text:p>50.59</text:p>
                <draw:g>
                  <svg:desc>Arkusz1.B2:Arkusz1.B44</svg:desc>
                </draw:g>
              </table:table-cell>
              <table:table-cell office:value-type="float" office:value="NaN">
                <text:p>NaN</text:p>
                <draw:g>
                  <svg:desc>Arkusz1.E2:Arkusz1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35">
                <text:p>49.35</text:p>
              </table:table-cell>
              <table:table-cell office:value-type="float" office:value="49.35">
                <text:p>49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28">
                <text:p>49.28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.34">
                <text:p>49.34</text:p>
              </table:table-cell>
              <table:table-cell office:value-type="float" office:value="47.5252">
                <text:p>47.52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.835">
                <text:p>48.835</text:p>
              </table:table-cell>
              <table:table-cell office:value-type="float" office:value="47.488688">
                <text:p>47.4886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285">
                <text:p>50.285</text:p>
              </table:table-cell>
              <table:table-cell office:value-type="float" office:value="47.48019072">
                <text:p>47.480190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12">
                <text:p>50.12</text:p>
              </table:table-cell>
              <table:table-cell office:value-type="float" office:value="48.5038618368">
                <text:p>48.50386183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.38">
                <text:p>50.38</text:p>
              </table:table-cell>
              <table:table-cell office:value-type="float" office:value="49.310646612992">
                <text:p>49.3106466129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.68">
                <text:p>50.68</text:p>
              </table:table-cell>
              <table:table-cell office:value-type="float" office:value="50.0698140206285">
                <text:p>50.06981402062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46">
                <text:p>49.46</text:p>
              </table:table-cell>
              <table:table-cell office:value-type="float" office:value="50.7429442219098">
                <text:p>50.74294422190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915">
                <text:p>49.915</text:p>
              </table:table-cell>
              <table:table-cell office:value-type="float" office:value="50.4535512671731">
                <text:p>50.45355126717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.92">
                <text:p>49.92</text:p>
              </table:table-cell>
              <table:table-cell office:value-type="float" office:value="50.3757472915833">
                <text:p>50.37574729158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825">
                <text:p>50.825</text:p>
              </table:table-cell>
              <table:table-cell office:value-type="float" office:value="50.2581453395761">
                <text:p>50.25814533957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.575">
                <text:p>51.575</text:p>
              </table:table-cell>
              <table:table-cell office:value-type="float" office:value="50.6402809140396">
                <text:p>50.64028091403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.845">
                <text:p>52.845</text:p>
              </table:table-cell>
              <table:table-cell office:value-type="float" office:value="51.3191173124714">
                <text:p>51.31911731247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765">
                <text:p>51.765</text:p>
              </table:table-cell>
              <table:table-cell office:value-type="float" office:value="52.478560381535">
                <text:p>52.4785603815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.17">
                <text:p>51.17</text:p>
              </table:table-cell>
              <table:table-cell office:value-type="float" office:value="52.6280565619276">
                <text:p>52.62805656192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.645">
                <text:p>51.645</text:p>
              </table:table-cell>
              <table:table-cell office:value-type="float" office:value="52.2464652202548">
                <text:p>52.24646522025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1.655">
                <text:p>51.655</text:p>
              </table:table-cell>
              <table:table-cell office:value-type="float" office:value="52.1112759800103">
                <text:p>52.11127598001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1.68">
                <text:p>51.68</text:p>
              </table:table-cell>
              <table:table-cell office:value-type="float" office:value="51.9611582790619">
                <text:p>51.96115827906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155">
                <text:p>52.155</text:p>
              </table:table-cell>
              <table:table-cell office:value-type="float" office:value="51.836102333843">
                <text:p>51.8361023338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.385">
                <text:p>52.385</text:p>
              </table:table-cell>
              <table:table-cell office:value-type="float" office:value="52.0020923932968">
                <text:p>52.00209239329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.38">
                <text:p>52.38</text:p>
              </table:table-cell>
              <table:table-cell office:value-type="float" office:value="52.2549516460416">
                <text:p>52.25495164604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2.25">
                <text:p>52.25</text:p>
              </table:table-cell>
              <table:table-cell office:value-type="float" office:value="52.4246749343218">
                <text:p>52.42467493432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.67">
                <text:p>52.67</text:p>
              </table:table-cell>
              <table:table-cell office:value-type="float" office:value="52.4465609177984">
                <text:p>52.44656091779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3.32">
                <text:p>53.32</text:p>
              </table:table-cell>
              <table:table-cell office:value-type="float" office:value="52.6634427610367">
                <text:p>52.66344276103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.1">
                <text:p>54.1</text:p>
              </table:table-cell>
              <table:table-cell office:value-type="float" office:value="53.1586210252137">
                <text:p>53.15862102521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.43">
                <text:p>54.43</text:p>
              </table:table-cell>
              <table:table-cell office:value-type="float" office:value="53.9183486196858">
                <text:p>53.91834861968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5.3">
                <text:p>55.3</text:p>
              </table:table-cell>
              <table:table-cell office:value-type="float" office:value="54.5880493972193">
                <text:p>54.58804939721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5.335">
                <text:p>55.335</text:p>
              </table:table-cell>
              <table:table-cell office:value-type="float" office:value="55.4517819601843">
                <text:p>55.45178196018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.05">
                <text:p>54.05</text:p>
              </table:table-cell>
              <table:table-cell office:value-type="float" office:value="55.9653363843338">
                <text:p>55.96533638433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.755">
                <text:p>53.755</text:p>
              </table:table-cell>
              <table:table-cell office:value-type="float" office:value="55.4530152173301">
                <text:p>55.45301521733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3.06">
                <text:p>53.06</text:p>
              </table:table-cell>
              <table:table-cell office:value-type="float" office:value="54.7559400823551">
                <text:p>54.75594008235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2.11">
                <text:p>52.11</text:p>
              </table:table-cell>
              <table:table-cell office:value-type="float" office:value="53.7883445881933">
                <text:p>53.78834458819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.95">
                <text:p>49.95</text:p>
              </table:table-cell>
              <table:table-cell office:value-type="float" office:value="52.5592521575852">
                <text:p>52.55925215758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9.015">
                <text:p>49.015</text:p>
              </table:table-cell>
              <table:table-cell office:value-type="float" office:value="50.5403163540068">
                <text:p>50.54031635400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.865">
                <text:p>47.865</text:p>
              </table:table-cell>
              <table:table-cell office:value-type="float" office:value="48.7109042552186">
                <text:p>48.71090425521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13">
                <text:p>49.13</text:p>
              </table:table-cell>
              <table:table-cell office:value-type="float" office:value="47.0179123151107">
                <text:p>47.01791231511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.03">
                <text:p>50.03</text:p>
              </table:table-cell>
              <table:table-cell office:value-type="float" office:value="46.8460511806283">
                <text:p>46.84605118062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9.53">
                <text:p>49.53</text:p>
              </table:table-cell>
              <table:table-cell office:value-type="float" office:value="47.6123663110383">
                <text:p>47.61236631103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48.1789767795182">
                <text:p>48.17897677951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7.9785337724134">
                <text:p>47.97853377241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47.7780907653086">
                <text:p>47.77809076530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