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06mm"/>
    </style:style>
    <style:style style:name="co5" style:family="table-column">
      <style:table-column-properties fo:break-before="auto" style:column-width="22.72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11">
      <style:table-cell-properties fo:background-color="#ffff66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12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5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25">
      <style:table-cell-properties fo:background-color="#ffff66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24"/>
    <style:style style:name="ce17" style:family="table-cell" style:parent-style-name="Default" style:data-style-name="N123"/>
    <style:style style:name="ce18" style:family="table-cell" style:parent-style-name="Default" style:data-style-name="N124">
      <style:table-cell-properties fo:background-color="#ff3333" fo:border="0.06pt solid #000000"/>
      <style:text-properties style:font-name="Liberation Serif" fo:language="pl" fo:country="PL" style:language-asian="zh" style:country-asian="CN" style:language-complex="hi" style:country-complex="IN"/>
    </style:style>
    <style:style style:name="ce19" style:family="table-cell" style:parent-style-name="Default" style:data-style-name="N123">
      <style:table-cell-properties fo:border="0.06pt solid #000000"/>
    </style:style>
    <style:style style:name="ce20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 style:data-style-name="N119">
      <style:table-cell-properties fo:background-color="#ff9966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119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119"/>
    <style:style style:name="ce27" style:family="table-cell" style:parent-style-name="Default" style:data-style-name="N119">
      <style:table-cell-properties fo:background-color="#ffff66"/>
    </style:style>
    <style:style style:name="ce28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mm"/>
    </style:style>
    <style:style style:name="ce29" style:family="table-cell" style:parent-style-name="Default" style:data-style-name="N125">
      <style:table-cell-properties fo:background-color="#ff3333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23">
      <style:table-cell-properties fo:background-color="#99ff99"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font-name-complex="Arial CE" style:font-size-asian="10pt" style:font-size-complex="10pt" style:font-weight-asian="normal" style:font-weight-complex="normal" style:font-style-asian="normal" style:font-style-complex="normal" fo:color="#000000" style:text-position="33% 58%"/>
    </style:style>
    <style:style style:name="T4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font-name-complex="Arial CE" style:font-size-asian="10pt" style:font-size-complex="10pt" style:font-weight-asian="normal" style:font-weight-complex="normal" style:font-style-asian="normal" style:font-style-complex="normal" fo:color="#000000" style:text-position="0% 100%"/>
    </style:style>
    <style:style style:name="T5" style:family="text">
      <style:text-properties style:font-name="Arial CE" fo:font-size="10pt" style:text-underline-style="none" style:text-underline-color="font-color" style:text-line-through-type="none" fo:font-style="normal" style:text-outline="false" fo:text-shadow="none" style:font-name-complex="Arial CE" style:font-size-asian="10pt" style:font-size-complex="10pt" style:font-weight-asian="normal" style:font-weight-complex="normal" style:font-style-asian="normal" style:font-style-complex="normal" fo:color="#000000" style:text-position="-33% 58%"/>
    </style:style>
  </office:automatic-styles>
  <office:body>
    <office:spreadsheet>
      <table:table table:name="Średnia ruchoma" table:style-name="ta1" table:print="false">
        <table:shapes>
          <draw:frame draw:z-index="0" draw:style-name="gr1" draw:text-style-name="P1" svg:width="177.86mm" svg:height="122.76mm" svg:x="241.98mm" svg:y="0mm">
            <loext:p draw:notify-on-update-of-ranges="'Średnia ruchoma'.B4:'Średnia ruchoma'.B26 'Średnia ruchoma'.B2:'Średnia ruchoma'.B2 'Średnia ruchoma'.B3:'Średnia ruchoma'.B26 'Średnia ruchoma'.C2:'Średnia ruchoma'.C2 'Średnia ruchoma'.C3:'Średnia ruchoma'.C28 'Średnia ruchoma'.F2:'Średnia ruchoma'.F2 'Średnia ruchoma'.F3:'Średnia ruchoma'.F29 'Średnia ruchoma'.I2:'Średnia ruchoma'.I2 'Średnia ruchoma'.I3:'Średnia ruchoma'.I3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7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row table:style-name="ro1">
          <table:table-cell table:number-columns-repeated="1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5" office:value-type="string" calcext:value-type="string">
            <text:p>yt</text:p>
          </table:table-cell>
          <table:table-cell table:style-name="ce5" office:value-type="string" calcext:value-type="string">
            <text:p>K=2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  <table:table-cell table:style-name="ce5" office:value-type="string" calcext:value-type="string">
            <text:p>K=3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  <table:table-cell table:style-name="ce5" office:value-type="string" calcext:value-type="string">
            <text:p>K=4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([.B3]+[.B4])/2" office:value-type="float" office:value="42.5" calcext:value-type="float">
            <text:p>42,5</text:p>
          </table:table-cell>
          <table:table-cell table:style-name="ce8" table:formula="of:=[.B5]-[.C5]" office:value-type="float" office:value="-17.5" calcext:value-type="float">
            <text:p>-17,5</text:p>
          </table:table-cell>
          <table:table-cell table:style-name="ce10" table:formula="of:=[.D5]^2" office:value-type="float" office:value="306.25" calcext:value-type="float">
            <text:p>306,25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([.B4]+[.B5])/2" office:value-type="float" office:value="30" calcext:value-type="float">
            <text:p>30</text:p>
          </table:table-cell>
          <table:table-cell table:style-name="ce8" table:formula="of:=[.B6]-[.C6]" office:value-type="float" office:value="10" calcext:value-type="float">
            <text:p>10</text:p>
          </table:table-cell>
          <table:table-cell table:style-name="ce10" table:formula="of:=[.D6]^2" office:value-type="float" office:value="100" calcext:value-type="float">
            <text:p>100</text:p>
          </table:table-cell>
          <table:table-cell table:style-name="ce6" table:formula="of:=([.B5]+[.B4]+[.B3])/3" office:value-type="float" office:value="36.6666666666667" calcext:value-type="float">
            <text:p>36,67</text:p>
          </table:table-cell>
          <table:table-cell table:style-name="ce8" table:formula="of:=[.B6]-[.F6]" office:value-type="float" office:value="3.33333333333334" calcext:value-type="float">
            <text:p>3,33</text:p>
          </table:table-cell>
          <table:table-cell table:style-name="ce10" table:formula="of:=[.G6]^2" office:value-type="float" office:value="11.1111111111111" calcext:value-type="float">
            <text:p>11,11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formula="of:=([.B5]+[.B6])/2" office:value-type="float" office:value="32.5" calcext:value-type="float">
            <text:p>32,5</text:p>
          </table:table-cell>
          <table:table-cell table:style-name="ce8" table:formula="of:=[.B7]-[.C7]" office:value-type="float" office:value="12.5" calcext:value-type="float">
            <text:p>12,5</text:p>
          </table:table-cell>
          <table:table-cell table:style-name="ce10" table:formula="of:=[.D7]^2" office:value-type="float" office:value="156.25" calcext:value-type="float">
            <text:p>156,25</text:p>
          </table:table-cell>
          <table:table-cell table:style-name="ce6" table:formula="of:=([.B6]+[.B5]+[.B4])/3" office:value-type="float" office:value="33.3333333333333" calcext:value-type="float">
            <text:p>33,33</text:p>
          </table:table-cell>
          <table:table-cell table:style-name="ce8" table:formula="of:=[.B7]-[.F7]" office:value-type="float" office:value="11.6666666666667" calcext:value-type="float">
            <text:p>11,67</text:p>
          </table:table-cell>
          <table:table-cell table:style-name="ce10" table:formula="of:=[.G7]^2" office:value-type="float" office:value="136.111111111111" calcext:value-type="float">
            <text:p>136,11</text:p>
          </table:table-cell>
          <table:table-cell table:style-name="ce6" table:formula="of:=([.B5]+[.B4]+[.B3]+[.B6])/4" office:value-type="float" office:value="37.5" calcext:value-type="float">
            <text:p>37,5</text:p>
          </table:table-cell>
          <table:table-cell table:style-name="ce8" table:formula="of:=[.B7]-[.I7]" office:value-type="float" office:value="7.5" calcext:value-type="float">
            <text:p>7,5</text:p>
          </table:table-cell>
          <table:table-cell table:style-name="ce10" table:formula="of:=[.J7]^2" office:value-type="float" office:value="56.25" calcext:value-type="float">
            <text:p>56,25</text:p>
          </table:table-cell>
          <table:table-cell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([.B6]+[.B7])/2" office:value-type="float" office:value="42.5" calcext:value-type="float">
            <text:p>42,5</text:p>
          </table:table-cell>
          <table:table-cell table:style-name="ce8" table:formula="of:=[.B8]-[.C8]" office:value-type="float" office:value="-7.5" calcext:value-type="float">
            <text:p>-7,5</text:p>
          </table:table-cell>
          <table:table-cell table:style-name="ce10" table:formula="of:=[.D8]^2" office:value-type="float" office:value="56.25" calcext:value-type="float">
            <text:p>56,25</text:p>
          </table:table-cell>
          <table:table-cell table:style-name="ce6" table:formula="of:=([.B7]+[.B6]+[.B5])/3" office:value-type="float" office:value="36.6666666666667" calcext:value-type="float">
            <text:p>36,67</text:p>
          </table:table-cell>
          <table:table-cell table:style-name="ce8" table:formula="of:=[.B8]-[.F8]" office:value-type="float" office:value="-1.66666666666666" calcext:value-type="float">
            <text:p>-1,67</text:p>
          </table:table-cell>
          <table:table-cell table:style-name="ce10" table:formula="of:=[.G8]^2" office:value-type="float" office:value="2.77777777777777" calcext:value-type="float">
            <text:p>2,78</text:p>
          </table:table-cell>
          <table:table-cell table:style-name="ce6" table:formula="of:=([.B6]+[.B5]+[.B4]+[.B7])/4" office:value-type="float" office:value="36.25" calcext:value-type="float">
            <text:p>36,25</text:p>
          </table:table-cell>
          <table:table-cell table:style-name="ce8" table:formula="of:=[.B8]-[.I8]" office:value-type="float" office:value="-1.25" calcext:value-type="float">
            <text:p>-1,25</text:p>
          </table:table-cell>
          <table:table-cell table:style-name="ce10" table:formula="of:=[.J8]^2" office:value-type="float" office:value="1.5625" calcext:value-type="float">
            <text:p>1,56</text:p>
          </table:table-cell>
          <table:table-cell table:number-columns-repeated="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([.B7]+[.B8])/2" office:value-type="float" office:value="40" calcext:value-type="float">
            <text:p>40</text:p>
          </table:table-cell>
          <table:table-cell table:style-name="ce8" table:formula="of:=[.B9]-[.C9]" office:value-type="float" office:value="-20" calcext:value-type="float">
            <text:p>-20</text:p>
          </table:table-cell>
          <table:table-cell table:style-name="ce10" table:formula="of:=[.D9]^2" office:value-type="float" office:value="400" calcext:value-type="float">
            <text:p>400</text:p>
          </table:table-cell>
          <table:table-cell table:style-name="ce6" table:formula="of:=([.B8]+[.B7]+[.B6])/3" office:value-type="float" office:value="40" calcext:value-type="float">
            <text:p>40</text:p>
          </table:table-cell>
          <table:table-cell table:style-name="ce8" table:formula="of:=[.B9]-[.F9]" office:value-type="float" office:value="-20" calcext:value-type="float">
            <text:p>-20</text:p>
          </table:table-cell>
          <table:table-cell table:style-name="ce10" table:formula="of:=[.G9]^2" office:value-type="float" office:value="400" calcext:value-type="float">
            <text:p>400</text:p>
          </table:table-cell>
          <table:table-cell table:style-name="ce6" table:formula="of:=([.B7]+[.B6]+[.B5]+[.B8])/4" office:value-type="float" office:value="36.25" calcext:value-type="float">
            <text:p>36,25</text:p>
          </table:table-cell>
          <table:table-cell table:style-name="ce8" table:formula="of:=[.B9]-[.I9]" office:value-type="float" office:value="-16.25" calcext:value-type="float">
            <text:p>-16,25</text:p>
          </table:table-cell>
          <table:table-cell table:style-name="ce10" table:formula="of:=[.J9]^2" office:value-type="float" office:value="264.0625" calcext:value-type="float">
            <text:p>264,06</text:p>
          </table:table-cell>
          <table:table-cell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formula="of:=([.B8]+[.B9])/2" office:value-type="float" office:value="27.5" calcext:value-type="float">
            <text:p>27,5</text:p>
          </table:table-cell>
          <table:table-cell table:style-name="ce8" table:formula="of:=[.B10]-[.C10]" office:value-type="float" office:value="2.5" calcext:value-type="float">
            <text:p>2,5</text:p>
          </table:table-cell>
          <table:table-cell table:style-name="ce10" table:formula="of:=[.D10]^2" office:value-type="float" office:value="6.25" calcext:value-type="float">
            <text:p>6,25</text:p>
          </table:table-cell>
          <table:table-cell table:style-name="ce6" table:formula="of:=([.B9]+[.B8]+[.B7])/3" office:value-type="float" office:value="33.3333333333333" calcext:value-type="float">
            <text:p>33,33</text:p>
          </table:table-cell>
          <table:table-cell table:style-name="ce8" table:formula="of:=[.B10]-[.F10]" office:value-type="float" office:value="-3.33333333333334" calcext:value-type="float">
            <text:p>-3,33</text:p>
          </table:table-cell>
          <table:table-cell table:style-name="ce10" table:formula="of:=[.G10]^2" office:value-type="float" office:value="11.1111111111111" calcext:value-type="float">
            <text:p>11,11</text:p>
          </table:table-cell>
          <table:table-cell table:style-name="ce6" table:formula="of:=([.B8]+[.B7]+[.B6]+[.B9])/4" office:value-type="float" office:value="35" calcext:value-type="float">
            <text:p>35</text:p>
          </table:table-cell>
          <table:table-cell table:style-name="ce8" table:formula="of:=[.B10]-[.I10]" office:value-type="float" office:value="-5" calcext:value-type="float">
            <text:p>-5</text:p>
          </table:table-cell>
          <table:table-cell table:style-name="ce10" table:formula="of:=[.J10]^2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([.B9]+[.B10])/2" office:value-type="float" office:value="25" calcext:value-type="float">
            <text:p>25</text:p>
          </table:table-cell>
          <table:table-cell table:style-name="ce8" table:formula="of:=[.B11]-[.C11]" office:value-type="float" office:value="10" calcext:value-type="float">
            <text:p>10</text:p>
          </table:table-cell>
          <table:table-cell table:style-name="ce10" table:formula="of:=[.D11]^2" office:value-type="float" office:value="100" calcext:value-type="float">
            <text:p>100</text:p>
          </table:table-cell>
          <table:table-cell table:style-name="ce6" table:formula="of:=([.B10]+[.B9]+[.B8])/3" office:value-type="float" office:value="28.3333333333333" calcext:value-type="float">
            <text:p>28,33</text:p>
          </table:table-cell>
          <table:table-cell table:style-name="ce8" table:formula="of:=[.B11]-[.F11]" office:value-type="float" office:value="6.66666666666667" calcext:value-type="float">
            <text:p>6,67</text:p>
          </table:table-cell>
          <table:table-cell table:style-name="ce10" table:formula="of:=[.G11]^2" office:value-type="float" office:value="44.4444444444445" calcext:value-type="float">
            <text:p>44,44</text:p>
          </table:table-cell>
          <table:table-cell table:style-name="ce6" table:formula="of:=([.B9]+[.B8]+[.B7]+[.B10])/4" office:value-type="float" office:value="32.5" calcext:value-type="float">
            <text:p>32,5</text:p>
          </table:table-cell>
          <table:table-cell table:style-name="ce8" table:formula="of:=[.B11]-[.I11]" office:value-type="float" office:value="2.5" calcext:value-type="float">
            <text:p>2,5</text:p>
          </table:table-cell>
          <table:table-cell table:style-name="ce10" table:formula="of:=[.J11]^2" office:value-type="float" office:value="6.25" calcext:value-type="float">
            <text:p>6,25</text:p>
          </table:table-cell>
          <table:table-cell table:number-columns-repeated="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([.B10]+[.B11])/2" office:value-type="float" office:value="32.5" calcext:value-type="float">
            <text:p>32,5</text:p>
          </table:table-cell>
          <table:table-cell table:style-name="ce8" table:formula="of:=[.B12]-[.C12]" office:value-type="float" office:value="-12.5" calcext:value-type="float">
            <text:p>-12,5</text:p>
          </table:table-cell>
          <table:table-cell table:style-name="ce10" table:formula="of:=[.D12]^2" office:value-type="float" office:value="156.25" calcext:value-type="float">
            <text:p>156,25</text:p>
          </table:table-cell>
          <table:table-cell table:style-name="ce6" table:formula="of:=([.B11]+[.B10]+[.B9])/3" office:value-type="float" office:value="28.3333333333333" calcext:value-type="float">
            <text:p>28,33</text:p>
          </table:table-cell>
          <table:table-cell table:style-name="ce8" table:formula="of:=[.B12]-[.F12]" office:value-type="float" office:value="-8.33333333333333" calcext:value-type="float">
            <text:p>-8,33</text:p>
          </table:table-cell>
          <table:table-cell table:style-name="ce10" table:formula="of:=[.G12]^2" office:value-type="float" office:value="69.4444444444444" calcext:value-type="float">
            <text:p>69,44</text:p>
          </table:table-cell>
          <table:table-cell table:style-name="ce6" table:formula="of:=([.B10]+[.B9]+[.B8]+[.B11])/4" office:value-type="float" office:value="30" calcext:value-type="float">
            <text:p>30</text:p>
          </table:table-cell>
          <table:table-cell table:style-name="ce8" table:formula="of:=[.B12]-[.I12]" office:value-type="float" office:value="-10" calcext:value-type="float">
            <text:p>-10</text:p>
          </table:table-cell>
          <table:table-cell table:style-name="ce10" table:formula="of:=[.J12]^2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([.B11]+[.B12])/2" office:value-type="float" office:value="27.5" calcext:value-type="float">
            <text:p>27,5</text:p>
          </table:table-cell>
          <table:table-cell table:style-name="ce8" table:formula="of:=[.B13]-[.C13]" office:value-type="float" office:value="-12.5" calcext:value-type="float">
            <text:p>-12,5</text:p>
          </table:table-cell>
          <table:table-cell table:style-name="ce10" table:formula="of:=[.D13]^2" office:value-type="float" office:value="156.25" calcext:value-type="float">
            <text:p>156,25</text:p>
          </table:table-cell>
          <table:table-cell table:style-name="ce6" table:formula="of:=([.B12]+[.B11]+[.B10])/3" office:value-type="float" office:value="28.3333333333333" calcext:value-type="float">
            <text:p>28,33</text:p>
          </table:table-cell>
          <table:table-cell table:style-name="ce8" table:formula="of:=[.B13]-[.F13]" office:value-type="float" office:value="-13.3333333333333" calcext:value-type="float">
            <text:p>-13,33</text:p>
          </table:table-cell>
          <table:table-cell table:style-name="ce10" table:formula="of:=[.G13]^2" office:value-type="float" office:value="177.777777777778" calcext:value-type="float">
            <text:p>177,78</text:p>
          </table:table-cell>
          <table:table-cell table:style-name="ce6" table:formula="of:=([.B11]+[.B10]+[.B9]+[.B12])/4" office:value-type="float" office:value="26.25" calcext:value-type="float">
            <text:p>26,25</text:p>
          </table:table-cell>
          <table:table-cell table:style-name="ce8" table:formula="of:=[.B13]-[.I13]" office:value-type="float" office:value="-11.25" calcext:value-type="float">
            <text:p>-11,25</text:p>
          </table:table-cell>
          <table:table-cell table:style-name="ce10" table:formula="of:=[.J13]^2" office:value-type="float" office:value="126.5625" calcext:value-type="float">
            <text:p>126,56</text:p>
          </table:table-cell>
          <table:table-cell table:number-columns-repeated="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([.B12]+[.B13])/2" office:value-type="float" office:value="17.5" calcext:value-type="float">
            <text:p>17,5</text:p>
          </table:table-cell>
          <table:table-cell table:style-name="ce8" table:formula="of:=[.B14]-[.C14]" office:value-type="float" office:value="22.5" calcext:value-type="float">
            <text:p>22,5</text:p>
          </table:table-cell>
          <table:table-cell table:style-name="ce10" table:formula="of:=[.D14]^2" office:value-type="float" office:value="506.25" calcext:value-type="float">
            <text:p>506,25</text:p>
          </table:table-cell>
          <table:table-cell table:style-name="ce6" table:formula="of:=([.B13]+[.B12]+[.B11])/3" office:value-type="float" office:value="23.3333333333333" calcext:value-type="float">
            <text:p>23,33</text:p>
          </table:table-cell>
          <table:table-cell table:style-name="ce8" table:formula="of:=[.B14]-[.F14]" office:value-type="float" office:value="16.6666666666667" calcext:value-type="float">
            <text:p>16,67</text:p>
          </table:table-cell>
          <table:table-cell table:style-name="ce10" table:formula="of:=[.G14]^2" office:value-type="float" office:value="277.777777777778" calcext:value-type="float">
            <text:p>277,78</text:p>
          </table:table-cell>
          <table:table-cell table:style-name="ce6" table:formula="of:=([.B12]+[.B11]+[.B10]+[.B13])/4" office:value-type="float" office:value="25" calcext:value-type="float">
            <text:p>25</text:p>
          </table:table-cell>
          <table:table-cell table:style-name="ce8" table:formula="of:=[.B14]-[.I14]" office:value-type="float" office:value="15" calcext:value-type="float">
            <text:p>15</text:p>
          </table:table-cell>
          <table:table-cell table:style-name="ce10" table:formula="of:=[.J14]^2" office:value-type="float" office:value="225" calcext:value-type="float">
            <text:p>225</text:p>
          </table:table-cell>
          <table:table-cell table:number-columns-repeated="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([.B13]+[.B14])/2" office:value-type="float" office:value="27.5" calcext:value-type="float">
            <text:p>27,5</text:p>
          </table:table-cell>
          <table:table-cell table:style-name="ce8" table:formula="of:=[.B15]-[.C15]" office:value-type="float" office:value="27.5" calcext:value-type="float">
            <text:p>27,5</text:p>
          </table:table-cell>
          <table:table-cell table:style-name="ce10" table:formula="of:=[.D15]^2" office:value-type="float" office:value="756.25" calcext:value-type="float">
            <text:p>756,25</text:p>
          </table:table-cell>
          <table:table-cell table:style-name="ce6" table:formula="of:=([.B14]+[.B13]+[.B12])/3" office:value-type="float" office:value="25" calcext:value-type="float">
            <text:p>25</text:p>
          </table:table-cell>
          <table:table-cell table:style-name="ce8" table:formula="of:=[.B15]-[.F15]" office:value-type="float" office:value="30" calcext:value-type="float">
            <text:p>30</text:p>
          </table:table-cell>
          <table:table-cell table:style-name="ce10" table:formula="of:=[.G15]^2" office:value-type="float" office:value="900" calcext:value-type="float">
            <text:p>900</text:p>
          </table:table-cell>
          <table:table-cell table:style-name="ce6" table:formula="of:=([.B13]+[.B12]+[.B11]+[.B14])/4" office:value-type="float" office:value="27.5" calcext:value-type="float">
            <text:p>27,5</text:p>
          </table:table-cell>
          <table:table-cell table:style-name="ce8" table:formula="of:=[.B15]-[.I15]" office:value-type="float" office:value="27.5" calcext:value-type="float">
            <text:p>27,5</text:p>
          </table:table-cell>
          <table:table-cell table:style-name="ce10" table:formula="of:=[.J15]^2" office:value-type="float" office:value="756.25" calcext:value-type="float">
            <text:p>756,25</text:p>
          </table:table-cell>
          <table:table-cell table:number-columns-repeated="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([.B14]+[.B15])/2" office:value-type="float" office:value="47.5" calcext:value-type="float">
            <text:p>47,5</text:p>
          </table:table-cell>
          <table:table-cell table:style-name="ce8" table:formula="of:=[.B16]-[.C16]" office:value-type="float" office:value="-12.5" calcext:value-type="float">
            <text:p>-12,5</text:p>
          </table:table-cell>
          <table:table-cell table:style-name="ce10" table:formula="of:=[.D16]^2" office:value-type="float" office:value="156.25" calcext:value-type="float">
            <text:p>156,25</text:p>
          </table:table-cell>
          <table:table-cell table:style-name="ce6" table:formula="of:=([.B15]+[.B14]+[.B13])/3" office:value-type="float" office:value="36.6666666666667" calcext:value-type="float">
            <text:p>36,67</text:p>
          </table:table-cell>
          <table:table-cell table:style-name="ce8" table:formula="of:=[.B16]-[.F16]" office:value-type="float" office:value="-1.66666666666666" calcext:value-type="float">
            <text:p>-1,67</text:p>
          </table:table-cell>
          <table:table-cell table:style-name="ce10" table:formula="of:=[.G16]^2" office:value-type="float" office:value="2.77777777777777" calcext:value-type="float">
            <text:p>2,78</text:p>
          </table:table-cell>
          <table:table-cell table:style-name="ce6" table:formula="of:=([.B14]+[.B13]+[.B12]+[.B15])/4" office:value-type="float" office:value="32.5" calcext:value-type="float">
            <text:p>32,5</text:p>
          </table:table-cell>
          <table:table-cell table:style-name="ce8" table:formula="of:=[.B16]-[.I16]" office:value-type="float" office:value="2.5" calcext:value-type="float">
            <text:p>2,5</text:p>
          </table:table-cell>
          <table:table-cell table:style-name="ce10" table:formula="of:=[.J16]^2" office:value-type="float" office:value="6.25" calcext:value-type="float">
            <text:p>6,25</text:p>
          </table:table-cell>
          <table:table-cell table:number-columns-repeated="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([.B15]+[.B16])/2" office:value-type="float" office:value="45" calcext:value-type="float">
            <text:p>45</text:p>
          </table:table-cell>
          <table:table-cell table:style-name="ce8" table:formula="of:=[.B17]-[.C17]" office:value-type="float" office:value="-20" calcext:value-type="float">
            <text:p>-20</text:p>
          </table:table-cell>
          <table:table-cell table:style-name="ce10" table:formula="of:=[.D17]^2" office:value-type="float" office:value="400" calcext:value-type="float">
            <text:p>400</text:p>
          </table:table-cell>
          <table:table-cell table:style-name="ce6" table:formula="of:=([.B16]+[.B15]+[.B14])/3" office:value-type="float" office:value="43.3333333333333" calcext:value-type="float">
            <text:p>43,33</text:p>
          </table:table-cell>
          <table:table-cell table:style-name="ce8" table:formula="of:=[.B17]-[.F17]" office:value-type="float" office:value="-18.3333333333333" calcext:value-type="float">
            <text:p>-18,33</text:p>
          </table:table-cell>
          <table:table-cell table:style-name="ce10" table:formula="of:=[.G17]^2" office:value-type="float" office:value="336.111111111111" calcext:value-type="float">
            <text:p>336,11</text:p>
          </table:table-cell>
          <table:table-cell table:style-name="ce6" table:formula="of:=([.B15]+[.B14]+[.B13]+[.B16])/4" office:value-type="float" office:value="36.25" calcext:value-type="float">
            <text:p>36,25</text:p>
          </table:table-cell>
          <table:table-cell table:style-name="ce8" table:formula="of:=[.B17]-[.I17]" office:value-type="float" office:value="-11.25" calcext:value-type="float">
            <text:p>-11,25</text:p>
          </table:table-cell>
          <table:table-cell table:style-name="ce10" table:formula="of:=[.J17]^2" office:value-type="float" office:value="126.5625" calcext:value-type="float">
            <text:p>126,56</text:p>
          </table:table-cell>
          <table:table-cell table:number-columns-repeated="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([.B16]+[.B17])/2" office:value-type="float" office:value="30" calcext:value-type="float">
            <text:p>30</text:p>
          </table:table-cell>
          <table:table-cell table:style-name="ce8" table:formula="of:=[.B18]-[.C18]" office:value-type="float" office:value="25" calcext:value-type="float">
            <text:p>25</text:p>
          </table:table-cell>
          <table:table-cell table:style-name="ce10" table:formula="of:=[.D18]^2" office:value-type="float" office:value="625" calcext:value-type="float">
            <text:p>625</text:p>
          </table:table-cell>
          <table:table-cell table:style-name="ce6" table:formula="of:=([.B17]+[.B16]+[.B15])/3" office:value-type="float" office:value="38.3333333333333" calcext:value-type="float">
            <text:p>38,33</text:p>
          </table:table-cell>
          <table:table-cell table:style-name="ce8" table:formula="of:=[.B18]-[.F18]" office:value-type="float" office:value="16.6666666666667" calcext:value-type="float">
            <text:p>16,67</text:p>
          </table:table-cell>
          <table:table-cell table:style-name="ce10" table:formula="of:=[.G18]^2" office:value-type="float" office:value="277.777777777778" calcext:value-type="float">
            <text:p>277,78</text:p>
          </table:table-cell>
          <table:table-cell table:style-name="ce6" table:formula="of:=([.B16]+[.B15]+[.B14]+[.B17])/4" office:value-type="float" office:value="38.75" calcext:value-type="float">
            <text:p>38,75</text:p>
          </table:table-cell>
          <table:table-cell table:style-name="ce8" table:formula="of:=[.B18]-[.I18]" office:value-type="float" office:value="16.25" calcext:value-type="float">
            <text:p>16,25</text:p>
          </table:table-cell>
          <table:table-cell table:style-name="ce10" table:formula="of:=[.J18]^2" office:value-type="float" office:value="264.0625" calcext:value-type="float">
            <text:p>264,06</text:p>
          </table:table-cell>
          <table:table-cell table:number-columns-repeated="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([.B17]+[.B18])/2" office:value-type="float" office:value="40" calcext:value-type="float">
            <text:p>40</text:p>
          </table:table-cell>
          <table:table-cell table:style-name="ce8" table:formula="of:=[.B19]-[.C19]" office:value-type="float" office:value="15" calcext:value-type="float">
            <text:p>15</text:p>
          </table:table-cell>
          <table:table-cell table:style-name="ce10" table:formula="of:=[.D19]^2" office:value-type="float" office:value="225" calcext:value-type="float">
            <text:p>225</text:p>
          </table:table-cell>
          <table:table-cell table:style-name="ce6" table:formula="of:=([.B18]+[.B17]+[.B16])/3" office:value-type="float" office:value="38.3333333333333" calcext:value-type="float">
            <text:p>38,33</text:p>
          </table:table-cell>
          <table:table-cell table:style-name="ce8" table:formula="of:=[.B19]-[.F19]" office:value-type="float" office:value="16.6666666666667" calcext:value-type="float">
            <text:p>16,67</text:p>
          </table:table-cell>
          <table:table-cell table:style-name="ce10" table:formula="of:=[.G19]^2" office:value-type="float" office:value="277.777777777778" calcext:value-type="float">
            <text:p>277,78</text:p>
          </table:table-cell>
          <table:table-cell table:style-name="ce6" table:formula="of:=([.B17]+[.B16]+[.B15]+[.B18])/4" office:value-type="float" office:value="42.5" calcext:value-type="float">
            <text:p>42,5</text:p>
          </table:table-cell>
          <table:table-cell table:style-name="ce8" table:formula="of:=[.B19]-[.I19]" office:value-type="float" office:value="12.5" calcext:value-type="float">
            <text:p>12,5</text:p>
          </table:table-cell>
          <table:table-cell table:style-name="ce10" table:formula="of:=[.J19]^2" office:value-type="float" office:value="156.25" calcext:value-type="float">
            <text:p>156,25</text:p>
          </table:table-cell>
          <table:table-cell table:number-columns-repeated="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([.B18]+[.B19])/2" office:value-type="float" office:value="55" calcext:value-type="float">
            <text:p>55</text:p>
          </table:table-cell>
          <table:table-cell table:style-name="ce8" table:formula="of:=[.B20]-[.C20]" office:value-type="float" office:value="-15" calcext:value-type="float">
            <text:p>-15</text:p>
          </table:table-cell>
          <table:table-cell table:style-name="ce10" table:formula="of:=[.D20]^2" office:value-type="float" office:value="225" calcext:value-type="float">
            <text:p>225</text:p>
          </table:table-cell>
          <table:table-cell table:style-name="ce6" table:formula="of:=([.B19]+[.B18]+[.B17])/3" office:value-type="float" office:value="45" calcext:value-type="float">
            <text:p>45</text:p>
          </table:table-cell>
          <table:table-cell table:style-name="ce8" table:formula="of:=[.B20]-[.F20]" office:value-type="float" office:value="-5" calcext:value-type="float">
            <text:p>-5</text:p>
          </table:table-cell>
          <table:table-cell table:style-name="ce10" table:formula="of:=[.G20]^2" office:value-type="float" office:value="25" calcext:value-type="float">
            <text:p>25</text:p>
          </table:table-cell>
          <table:table-cell table:style-name="ce6" table:formula="of:=([.B18]+[.B17]+[.B16]+[.B19])/4" office:value-type="float" office:value="42.5" calcext:value-type="float">
            <text:p>42,5</text:p>
          </table:table-cell>
          <table:table-cell table:style-name="ce8" table:formula="of:=[.B20]-[.I20]" office:value-type="float" office:value="-2.5" calcext:value-type="float">
            <text:p>-2,5</text:p>
          </table:table-cell>
          <table:table-cell table:style-name="ce10" table:formula="of:=[.J20]^2" office:value-type="float" office:value="6.25" calcext:value-type="float">
            <text:p>6,25</text:p>
          </table:table-cell>
          <table:table-cell table:number-columns-repeated="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([.B19]+[.B20])/2" office:value-type="float" office:value="47.5" calcext:value-type="float">
            <text:p>47,5</text:p>
          </table:table-cell>
          <table:table-cell table:style-name="ce8" table:formula="of:=[.B21]-[.C21]" office:value-type="float" office:value="-12.5" calcext:value-type="float">
            <text:p>-12,5</text:p>
          </table:table-cell>
          <table:table-cell table:style-name="ce10" table:formula="of:=[.D21]^2" office:value-type="float" office:value="156.25" calcext:value-type="float">
            <text:p>156,25</text:p>
          </table:table-cell>
          <table:table-cell table:style-name="ce6" table:formula="of:=([.B20]+[.B19]+[.B18])/3" office:value-type="float" office:value="50" calcext:value-type="float">
            <text:p>50</text:p>
          </table:table-cell>
          <table:table-cell table:style-name="ce8" table:formula="of:=[.B21]-[.F21]" office:value-type="float" office:value="-15" calcext:value-type="float">
            <text:p>-15</text:p>
          </table:table-cell>
          <table:table-cell table:style-name="ce10" table:formula="of:=[.G21]^2" office:value-type="float" office:value="225" calcext:value-type="float">
            <text:p>225</text:p>
          </table:table-cell>
          <table:table-cell table:style-name="ce6" table:formula="of:=([.B19]+[.B18]+[.B17]+[.B20])/4" office:value-type="float" office:value="43.75" calcext:value-type="float">
            <text:p>43,75</text:p>
          </table:table-cell>
          <table:table-cell table:style-name="ce8" table:formula="of:=[.B21]-[.I21]" office:value-type="float" office:value="-8.75" calcext:value-type="float">
            <text:p>-8,75</text:p>
          </table:table-cell>
          <table:table-cell table:style-name="ce10" table:formula="of:=[.J21]^2" office:value-type="float" office:value="76.5625" calcext:value-type="float">
            <text:p>76,56</text:p>
          </table:table-cell>
          <table:table-cell table:number-columns-repeated="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formula="of:=([.B20]+[.B21])/2" office:value-type="float" office:value="37.5" calcext:value-type="float">
            <text:p>37,5</text:p>
          </table:table-cell>
          <table:table-cell table:style-name="ce8" table:formula="of:=[.B22]-[.C22]" office:value-type="float" office:value="22.5" calcext:value-type="float">
            <text:p>22,5</text:p>
          </table:table-cell>
          <table:table-cell table:style-name="ce10" table:formula="of:=[.D22]^2" office:value-type="float" office:value="506.25" calcext:value-type="float">
            <text:p>506,25</text:p>
          </table:table-cell>
          <table:table-cell table:style-name="ce6" table:formula="of:=([.B21]+[.B20]+[.B19])/3" office:value-type="float" office:value="43.3333333333333" calcext:value-type="float">
            <text:p>43,33</text:p>
          </table:table-cell>
          <table:table-cell table:style-name="ce8" table:formula="of:=[.B22]-[.F22]" office:value-type="float" office:value="16.6666666666667" calcext:value-type="float">
            <text:p>16,67</text:p>
          </table:table-cell>
          <table:table-cell table:style-name="ce10" table:formula="of:=[.G22]^2" office:value-type="float" office:value="277.777777777778" calcext:value-type="float">
            <text:p>277,78</text:p>
          </table:table-cell>
          <table:table-cell table:style-name="ce6" table:formula="of:=([.B20]+[.B19]+[.B18]+[.B21])/4" office:value-type="float" office:value="46.25" calcext:value-type="float">
            <text:p>46,25</text:p>
          </table:table-cell>
          <table:table-cell table:style-name="ce8" table:formula="of:=[.B22]-[.I22]" office:value-type="float" office:value="13.75" calcext:value-type="float">
            <text:p>13,75</text:p>
          </table:table-cell>
          <table:table-cell table:style-name="ce10" table:formula="of:=[.J22]^2" office:value-type="float" office:value="189.0625" calcext:value-type="float">
            <text:p>189,06</text:p>
          </table:table-cell>
          <table:table-cell table:number-columns-repeated="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float" office:value="75" calcext:value-type="float">
            <text:p>75</text:p>
          </table:table-cell>
          <table:table-cell table:style-name="ce6" table:formula="of:=([.B21]+[.B22])/2" office:value-type="float" office:value="47.5" calcext:value-type="float">
            <text:p>47,5</text:p>
          </table:table-cell>
          <table:table-cell table:style-name="ce8" table:formula="of:=[.B23]-[.C23]" office:value-type="float" office:value="27.5" calcext:value-type="float">
            <text:p>27,5</text:p>
          </table:table-cell>
          <table:table-cell table:style-name="ce10" table:formula="of:=[.D23]^2" office:value-type="float" office:value="756.25" calcext:value-type="float">
            <text:p>756,25</text:p>
          </table:table-cell>
          <table:table-cell table:style-name="ce6" table:formula="of:=([.B22]+[.B21]+[.B20])/3" office:value-type="float" office:value="45" calcext:value-type="float">
            <text:p>45</text:p>
          </table:table-cell>
          <table:table-cell table:style-name="ce8" table:formula="of:=[.B23]-[.F23]" office:value-type="float" office:value="30" calcext:value-type="float">
            <text:p>30</text:p>
          </table:table-cell>
          <table:table-cell table:style-name="ce10" table:formula="of:=[.G23]^2" office:value-type="float" office:value="900" calcext:value-type="float">
            <text:p>900</text:p>
          </table:table-cell>
          <table:table-cell table:style-name="ce6" table:formula="of:=([.B21]+[.B20]+[.B19]+[.B22])/4" office:value-type="float" office:value="47.5" calcext:value-type="float">
            <text:p>47,5</text:p>
          </table:table-cell>
          <table:table-cell table:style-name="ce8" table:formula="of:=[.B23]-[.I23]" office:value-type="float" office:value="27.5" calcext:value-type="float">
            <text:p>27,5</text:p>
          </table:table-cell>
          <table:table-cell table:style-name="ce10" table:formula="of:=[.J23]^2" office:value-type="float" office:value="756.25" calcext:value-type="float">
            <text:p>756,25</text:p>
          </table:table-cell>
          <table:table-cell table:number-columns-repeated="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([.B22]+[.B23])/2" office:value-type="float" office:value="67.5" calcext:value-type="float">
            <text:p>67,5</text:p>
          </table:table-cell>
          <table:table-cell table:style-name="ce8" table:formula="of:=[.B24]-[.C24]" office:value-type="float" office:value="-17.5" calcext:value-type="float">
            <text:p>-17,5</text:p>
          </table:table-cell>
          <table:table-cell table:style-name="ce10" table:formula="of:=[.D24]^2" office:value-type="float" office:value="306.25" calcext:value-type="float">
            <text:p>306,25</text:p>
          </table:table-cell>
          <table:table-cell table:style-name="ce6" table:formula="of:=([.B23]+[.B22]+[.B21])/3" office:value-type="float" office:value="56.6666666666667" calcext:value-type="float">
            <text:p>56,67</text:p>
          </table:table-cell>
          <table:table-cell table:style-name="ce8" table:formula="of:=[.B24]-[.F24]" office:value-type="float" office:value="-6.66666666666666" calcext:value-type="float">
            <text:p>-6,67</text:p>
          </table:table-cell>
          <table:table-cell table:style-name="ce10" table:formula="of:=[.G24]^2" office:value-type="float" office:value="44.4444444444444" calcext:value-type="float">
            <text:p>44,44</text:p>
          </table:table-cell>
          <table:table-cell table:style-name="ce6" table:formula="of:=([.B22]+[.B21]+[.B20]+[.B23])/4" office:value-type="float" office:value="52.5" calcext:value-type="float">
            <text:p>52,5</text:p>
          </table:table-cell>
          <table:table-cell table:style-name="ce8" table:formula="of:=[.B24]-[.I24]" office:value-type="float" office:value="-2.5" calcext:value-type="float">
            <text:p>-2,5</text:p>
          </table:table-cell>
          <table:table-cell table:style-name="ce10" table:formula="of:=[.J24]^2" office:value-type="float" office:value="6.25" calcext:value-type="float">
            <text:p>6,25</text:p>
          </table:table-cell>
          <table:table-cell table:number-columns-repeated="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([.B23]+[.B24])/2" office:value-type="float" office:value="62.5" calcext:value-type="float">
            <text:p>62,5</text:p>
          </table:table-cell>
          <table:table-cell table:style-name="ce8" table:formula="of:=[.B25]-[.C25]" office:value-type="float" office:value="-22.5" calcext:value-type="float">
            <text:p>-22,5</text:p>
          </table:table-cell>
          <table:table-cell table:style-name="ce10" table:formula="of:=[.D25]^2" office:value-type="float" office:value="506.25" calcext:value-type="float">
            <text:p>506,25</text:p>
          </table:table-cell>
          <table:table-cell table:style-name="ce6" table:formula="of:=([.B24]+[.B23]+[.B22])/3" office:value-type="float" office:value="61.6666666666667" calcext:value-type="float">
            <text:p>61,67</text:p>
          </table:table-cell>
          <table:table-cell table:style-name="ce8" table:formula="of:=[.B25]-[.F25]" office:value-type="float" office:value="-21.6666666666667" calcext:value-type="float">
            <text:p>-21,67</text:p>
          </table:table-cell>
          <table:table-cell table:style-name="ce10" table:formula="of:=[.G25]^2" office:value-type="float" office:value="469.444444444444" calcext:value-type="float">
            <text:p>469,44</text:p>
          </table:table-cell>
          <table:table-cell table:style-name="ce6" table:formula="of:=([.B23]+[.B22]+[.B21]+[.B24])/4" office:value-type="float" office:value="55" calcext:value-type="float">
            <text:p>55</text:p>
          </table:table-cell>
          <table:table-cell table:style-name="ce8" table:formula="of:=[.B25]-[.I25]" office:value-type="float" office:value="-15" calcext:value-type="float">
            <text:p>-15</text:p>
          </table:table-cell>
          <table:table-cell table:style-name="ce10" table:formula="of:=[.J25]^2" office:value-type="float" office:value="225" calcext:value-type="float">
            <text:p>225</text:p>
          </table:table-cell>
          <table:table-cell table:number-columns-repeated="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formula="of:=([.B24]+[.B25])/2" office:value-type="float" office:value="45" calcext:value-type="float">
            <text:p>45</text:p>
          </table:table-cell>
          <table:table-cell table:style-name="ce8" table:formula="of:=[.B26]-[.C26]" office:value-type="float" office:value="20" calcext:value-type="float">
            <text:p>20</text:p>
          </table:table-cell>
          <table:table-cell table:style-name="ce10" table:formula="of:=[.D26]^2" office:value-type="float" office:value="400" calcext:value-type="float">
            <text:p>400</text:p>
          </table:table-cell>
          <table:table-cell table:style-name="ce6" table:formula="of:=([.B25]+[.B24]+[.B23])/3" office:value-type="float" office:value="55" calcext:value-type="float">
            <text:p>55</text:p>
          </table:table-cell>
          <table:table-cell table:style-name="ce8" table:formula="of:=[.B26]-[.F26]" office:value-type="float" office:value="10" calcext:value-type="float">
            <text:p>10</text:p>
          </table:table-cell>
          <table:table-cell table:style-name="ce10" table:formula="of:=[.G26]^2" office:value-type="float" office:value="100" calcext:value-type="float">
            <text:p>100</text:p>
          </table:table-cell>
          <table:table-cell table:style-name="ce6" table:formula="of:=([.B24]+[.B23]+[.B22]+[.B25])/4" office:value-type="float" office:value="56.25" calcext:value-type="float">
            <text:p>56,25</text:p>
          </table:table-cell>
          <table:table-cell table:style-name="ce8" table:formula="of:=[.B26]-[.I26]" office:value-type="float" office:value="8.75" calcext:value-type="float">
            <text:p>8,75</text:p>
          </table:table-cell>
          <table:table-cell table:style-name="ce10" table:formula="of:=[.J26]^2" office:value-type="float" office:value="76.5625" calcext:value-type="float">
            <text:p>76,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([.B25]+[.B26])/2" office:value-type="float" office:value="52.5" calcext:value-type="float">
            <text:p>52,5</text:p>
          </table:table-cell>
          <table:table-cell table:style-name="ce9" table:formula="of:=([.D35]/[.C27])*1" office:value-type="percentage" office:value="0.33885348788268" calcext:value-type="percentage">
            <text:p>33,89%</text:p>
          </table:table-cell>
          <table:table-cell/>
          <table:table-cell table:style-name="ce5" table:formula="of:=([.B26]+[.B25]+[.B24])/3" office:value-type="float" office:value="51.6666666666667" calcext:value-type="float">
            <text:p>51,67</text:p>
          </table:table-cell>
          <table:table-cell table:style-name="ce9" table:formula="of:=([.G35]/[.F27])*1" office:value-type="percentage" office:value="0.297654474874749" calcext:value-type="percentage">
            <text:p>29,77%</text:p>
          </table:table-cell>
          <table:table-cell table:style-name="Default"/>
          <table:table-cell table:style-name="ce5" table:formula="of:=([.B25]+[.B24]+[.B23]+[.B26])/4" office:value-type="float" office:value="57.5" calcext:value-type="float">
            <text:p>57,5</text:p>
          </table:table-cell>
          <table:table-cell table:style-name="ce9" table:formula="of:=([.J35]/[.I27])*1" office:value-type="percentage" office:value="0.228416096288064" calcext:value-type="percentage">
            <text:p>22,84%</text:p>
          </table:table-cell>
          <table:table-cell/>
          <table:table-cell table:style-name="ce11" office:value-type="string" calcext:value-type="string" table:number-columns-spanned="2" table:number-rows-spanned="4">
            <text:p><text:span text:style-name="T1">Ocena dopuszczalności </text:span></text:p>
            <text:p><text:span text:style-name="T1">Prognozy=</text:span></text:p>
            <text:p><text:span text:style-name="T2">(RMSE</text:span><text:span text:style-name="T3">*</text:span><text:span text:style-name="T4">/y</text:span><text:span text:style-name="T5">t</text:span><text:span text:style-name="T3">*</text:span><text:span text:style-name="T4">)*100%</text:span></text:p>
          </table:table-cell>
          <table:covered-table-cell/>
        </table:table-row>
        <table:table-row table:style-name="ro1">
          <table:table-cell table:number-columns-repeated="2"/>
          <table:table-cell table:style-name="ce5" table:formula="of:=([.B26]+[.C27])/2" office:value-type="float" office:value="58.75" calcext:value-type="float">
            <text:p>58,75</text:p>
          </table:table-cell>
          <table:table-cell table:style-name="ce9" table:formula="of:=([.D35]/[.C28])*1+[.D27]" office:value-type="percentage" office:value="0.641658732373586" calcext:value-type="percentage">
            <text:p>64,17%</text:p>
          </table:table-cell>
          <table:table-cell/>
          <table:table-cell table:style-name="ce5" table:formula="of:=([.F27]+[.B26]+[.B25])/3" office:value-type="float" office:value="52.2222222222222" calcext:value-type="float">
            <text:p>52,22</text:p>
          </table:table-cell>
          <table:table-cell table:style-name="ce9" table:formula="of:=([.G35]/[.F28])*1+[.G27]" office:value-type="percentage" office:value="0.592142412782746" calcext:value-type="percentage">
            <text:p>59,21%</text:p>
          </table:table-cell>
          <table:table-cell table:style-name="Default"/>
          <table:table-cell table:style-name="ce5" table:formula="of:=([.B26]+[.B25]+[.B24]+[.I27])/4" office:value-type="float" office:value="53.125" calcext:value-type="float">
            <text:p>53,13</text:p>
          </table:table-cell>
          <table:table-cell table:style-name="ce9" table:formula="of:=([.J35]/[.I28])*1+[.J27]" office:value-type="percentage" office:value="0.475642929917499" calcext:value-type="percentage">
            <text:p>47,56%</text:p>
          </table:table-cell>
          <table:table-cell/>
          <table:covered-table-cell table:number-columns-repeated="2"/>
        </table:table-row>
        <table:table-row table:style-name="ro1">
          <table:table-cell table:number-columns-repeated="5"/>
          <table:table-cell table:style-name="ce5" table:formula="of:=([.F28]+[.F27]+[.B26])/3" office:value-type="float" office:value="56.2962962962963" calcext:value-type="float">
            <text:p>56,3</text:p>
          </table:table-cell>
          <table:table-cell table:style-name="ce9" table:formula="of:=([.G35]/[.F29])*1+[.G28]" office:value-type="percentage" office:value="0.865318723605295" calcext:value-type="percentage">
            <text:p>86,53%</text:p>
          </table:table-cell>
          <table:table-cell table:style-name="Default"/>
          <table:table-cell table:style-name="ce5" table:formula="of:=([.I27]+[.B26]+[.B25]+[.I28])/4" office:value-type="float" office:value="53.90625" calcext:value-type="float">
            <text:p>53,91</text:p>
          </table:table-cell>
          <table:table-cell table:style-name="ce9" table:formula="of:=([.J35]/[.I29])*1+[.J28]" office:value-type="percentage" office:value="0.719286765958101" calcext:value-type="percentage">
            <text:p>71,93%</text:p>
          </table:table-cell>
          <table:table-cell/>
          <table:covered-table-cell table:number-columns-repeated="2"/>
        </table:table-row>
        <table:table-row table:style-name="ro1">
          <table:table-cell table:number-columns-repeated="8"/>
          <table:table-cell table:style-name="ce5" table:formula="of:=([.I28]+[.I27]+[.B26]+[.I29])/4" office:value-type="float" office:value="57.3828125" calcext:value-type="float">
            <text:p>57,38</text:p>
          </table:table-cell>
          <table:table-cell table:style-name="ce9" table:formula="of:=([.J35]/[.I30])*1+[.J29]" office:value-type="percentage" office:value="0.948169334873029" calcext:value-type="percentage">
            <text:p>94,82%</text:p>
          </table:table-cell>
          <table:table-cell/>
          <table:covered-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7" office:value-type="string" calcext:value-type="string">
            <text:p>E</text:p>
          </table:table-cell>
          <table:table-cell/>
          <table:table-cell table:style-name="ce6" table:formula="of:=SUM([.D5:.D26])" office:value-type="float" office:value="25" calcext:value-type="float">
            <text:p>25</text:p>
          </table:table-cell>
          <table:table-cell table:number-columns-repeated="2"/>
          <table:table-cell table:style-name="ce6" table:formula="of:=SUM([.G5:.G26])" office:value-type="float" office:value="43.3333333333333" calcext:value-type="float">
            <text:p>43,33</text:p>
          </table:table-cell>
          <table:table-cell table:number-columns-repeated="2"/>
          <table:table-cell table:style-name="ce6" table:formula="of:=SUM([.J5:.J26])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ME</text:p>
          </table:table-cell>
          <table:table-cell/>
          <table:table-cell table:style-name="ce6" table:formula="of:=[.D32]/22" office:value-type="float" office:value="1.13636363636364" calcext:value-type="float">
            <text:p>1,14</text:p>
          </table:table-cell>
          <table:table-cell table:number-columns-repeated="2"/>
          <table:table-cell table:style-name="ce6" table:formula="of:=[.G32]/21" office:value-type="float" office:value="2.06349206349206" calcext:value-type="float">
            <text:p>2,06</text:p>
          </table:table-cell>
          <table:table-cell table:number-columns-repeated="2"/>
          <table:table-cell table:style-name="ce6" table:formula="of:=[.J32]/20" office:value-type="float" office:value="2.5" calcext:value-type="float">
            <text:p>2,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MSE</text:p>
          </table:table-cell>
          <table:table-cell/>
          <table:table-cell table:style-name="ce6" table:formula="of:=SUM([.E5:.E26])/22" office:value-type="float" office:value="316.477272727273" calcext:value-type="float">
            <text:p>316,48</text:p>
          </table:table-cell>
          <table:table-cell table:number-columns-repeated="2"/>
          <table:table-cell table:style-name="ce6" table:formula="of:=SUM([.H6:.H26])/21" office:value-type="float" office:value="236.507936507937" calcext:value-type="float">
            <text:p>236,51</text:p>
          </table:table-cell>
          <table:table-cell table:number-columns-repeated="2"/>
          <table:table-cell table:style-name="ce6" table:formula="of:=SUM([.K7:.K26])/20" office:value-type="float" office:value="172.5" calcext:value-type="float">
            <text:p>172,5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RMSE</text:p>
          </table:table-cell>
          <table:table-cell/>
          <table:table-cell table:style-name="ce6" table:formula="of:=SQRT([.D34])" office:value-type="float" office:value="17.7898081138407" calcext:value-type="float">
            <text:p>17,79</text:p>
          </table:table-cell>
          <table:table-cell table:number-columns-repeated="2"/>
          <table:table-cell table:style-name="ce6" table:formula="of:=SQRT([.G34])" office:value-type="float" office:value="15.3788145351954" calcext:value-type="float">
            <text:p>15,38</text:p>
          </table:table-cell>
          <table:table-cell table:number-columns-repeated="2"/>
          <table:table-cell table:style-name="ce6" table:formula="of:=SQRT([.J34])" office:value-type="float" office:value="13.1339255365637" calcext:value-type="float">
            <text:p>13,13</text:p>
          </table:table-cell>
          <table:table-cell table:number-columns-repeated="3"/>
        </table:table-row>
        <table:table-row table:style-name="ro1" table:number-rows-repeated="104854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Średnia ważona" table:style-name="ta1" table:print="false">
        <table:shapes>
          <draw:frame draw:z-index="0" draw:style-name="gr1" draw:text-style-name="P1" svg:width="177.86mm" svg:height="122.76mm" svg:x="243.54mm" svg:y="0mm">
            <loext:p draw:notify-on-update-of-ranges="'Średnia ważona'.B4:'Średnia ważona'.B26 'Średnia ważona'.B2:'Średnia ważona'.B2 'Średnia ważona'.B3:'Średnia ważona'.B26 'Średnia ważona'.C2:'Średnia ważona'.C2 'Średnia ważona'.C3:'Średnia ważona'.C28 'Średnia ważona'.F2:'Średnia ważona'.F2 'Średnia ważona'.F3:'Średnia ważona'.F29 'Średnia ważona'.I2:'Średnia ważona'.I2 'Średnia ważona'.I3:'Średnia ważona'.I3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7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row table:style-name="ro1">
          <table:table-cell table:number-columns-repeated="13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5" office:value-type="string" calcext:value-type="string">
            <text:p>yt</text:p>
          </table:table-cell>
          <table:table-cell table:style-name="ce5" office:value-type="string" calcext:value-type="string">
            <text:p>K=2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  <table:table-cell table:style-name="ce5" office:value-type="string" calcext:value-type="string">
            <text:p>K=3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  <table:table-cell table:style-name="ce5" office:value-type="string" calcext:value-type="string">
            <text:p>K=4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7"/>
          <table:table-cell table:style-name="Default"/>
          <table:table-cell table:number-columns-repeated="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([.B3]*[.$C$37]+[.B4]*[.$C$38])" office:value-type="float" office:value="35.3504673598555" calcext:value-type="float">
            <text:p>35,35</text:p>
          </table:table-cell>
          <table:table-cell table:style-name="ce8" table:formula="of:=[.B5]-[.C5]" office:value-type="float" office:value="-10.3504673598555" calcext:value-type="float">
            <text:p>-10,35</text:p>
          </table:table-cell>
          <table:table-cell table:style-name="ce10" table:formula="of:=[.D5]^2" office:value-type="float" office:value="107.132174567434" calcext:value-type="float">
            <text:p>107,13</text:p>
          </table:table-cell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([.B4]*[.$C$37]+[.B5]*[.$C$38])" office:value-type="float" office:value="25.2336449065703" calcext:value-type="float">
            <text:p>25,23</text:p>
          </table:table-cell>
          <table:table-cell table:style-name="ce8" table:formula="of:=[.B6]-[.C6]" office:value-type="float" office:value="14.7663550934297" calcext:value-type="float">
            <text:p>14,77</text:p>
          </table:table-cell>
          <table:table-cell table:style-name="ce10" table:formula="of:=[.D6]^2" office:value-type="float" office:value="218.045242745257" calcext:value-type="float">
            <text:p>218,05</text:p>
          </table:table-cell>
          <table:table-cell table:style-name="ce6" table:formula="of:=[.B3]*[.$F$37]+[.B4]*[.$F$38]+[.B5]*[.$F$39]" office:value-type="float" office:value="37.0582437222353" calcext:value-type="float">
            <text:p>37,06</text:p>
          </table:table-cell>
          <table:table-cell table:style-name="ce8" table:formula="of:=[.B6]-[.F6]" office:value-type="float" office:value="2.94175627776467" calcext:value-type="float">
            <text:p>2,94</text:p>
          </table:table-cell>
          <table:table-cell table:style-name="ce10" table:formula="of:=[.G6]^2" office:value-type="float" office:value="8.65392999776783" calcext:value-type="float">
            <text:p>8,65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formula="of:=([.B5]*[.$C$37]+[.B6]*[.$C$38])" office:value-type="float" office:value="39.6495326401446" calcext:value-type="float">
            <text:p>39,65</text:p>
          </table:table-cell>
          <table:table-cell table:style-name="ce8" table:formula="of:=[.B7]-[.C7]" office:value-type="float" office:value="5.35046735985544" calcext:value-type="float">
            <text:p>5,35</text:p>
          </table:table-cell>
          <table:table-cell table:style-name="ce10" table:formula="of:=[.D7]^2" office:value-type="float" office:value="28.6275009688784" calcext:value-type="float">
            <text:p>28,63</text:p>
          </table:table-cell>
          <table:table-cell table:style-name="ce6" table:formula="of:=[.B4]*[.$F$37]+[.B5]*[.$F$38]+[.B6]*[.$F$39]" office:value-type="float" office:value="37.588351205225" calcext:value-type="float">
            <text:p>37,59</text:p>
          </table:table-cell>
          <table:table-cell table:style-name="ce8" table:formula="of:=[.B7]-[.F7]" office:value-type="float" office:value="7.41164879477505" calcext:value-type="float">
            <text:p>7,41</text:p>
          </table:table-cell>
          <table:table-cell table:style-name="ce10" table:formula="of:=[.G7]^2" office:value-type="float" office:value="54.9325378570904" calcext:value-type="float">
            <text:p>54,93</text:p>
          </table:table-cell>
          <table:table-cell table:style-name="ce6" table:formula="of:=[.B3]*[.$J$37]+[.B4]*[.$J$38]+[.B5]*[.$J$39]+[.B6]*[.$J$40]" office:value-type="float" office:value="46.381440108434" calcext:value-type="float">
            <text:p>46,38</text:p>
          </table:table-cell>
          <table:table-cell table:style-name="ce8" table:formula="of:=[.B7]-[.I7]" office:value-type="float" office:value="-1.38144010843401" calcext:value-type="float">
            <text:p>-1,38</text:p>
          </table:table-cell>
          <table:table-cell table:style-name="ce10" table:formula="of:=[.J7]^2" office:value-type="float" office:value="1.90837677319018" calcext:value-type="float">
            <text:p>1,91</text:p>
          </table:table-cell>
          <table:table-cell table:number-columns-repeated="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([.B6]*[.$C$37]+[.B7]*[.$C$38])" office:value-type="float" office:value="44.8831775467149" calcext:value-type="float">
            <text:p>44,88</text:p>
          </table:table-cell>
          <table:table-cell table:style-name="ce8" table:formula="of:=[.B8]-[.C8]" office:value-type="float" office:value="-9.88317754671487" calcext:value-type="float">
            <text:p>-9,88</text:p>
          </table:table-cell>
          <table:table-cell table:style-name="ce10" table:formula="of:=[.D8]^2" office:value-type="float" office:value="97.6771984198889" calcext:value-type="float">
            <text:p>97,68</text:p>
          </table:table-cell>
          <table:table-cell table:style-name="ce6" table:formula="of:=[.B5]*[.$F$37]+[.B6]*[.$F$38]+[.B7]*[.$F$39]" office:value-type="float" office:value="35.3534050338259" calcext:value-type="float">
            <text:p>35,35</text:p>
          </table:table-cell>
          <table:table-cell table:style-name="ce8" table:formula="of:=[.B8]-[.F8]" office:value-type="float" office:value="-0.353405033825886" calcext:value-type="float">
            <text:p>-0,35</text:p>
          </table:table-cell>
          <table:table-cell table:style-name="ce10" table:formula="of:=[.G8]^2" office:value-type="float" office:value="0.124895117933476" calcext:value-type="float">
            <text:p>0,12</text:p>
          </table:table-cell>
          <table:table-cell table:style-name="ce6" table:formula="of:=[.B4]*[.$J$37]+[.B5]*[.$J$38]+[.B6]*[.$J$39]+[.B7]*[.$J$40]" office:value-type="float" office:value="36.388229833672" calcext:value-type="float">
            <text:p>36,39</text:p>
          </table:table-cell>
          <table:table-cell table:style-name="ce8" table:formula="of:=[.B8]-[.I8]" office:value-type="float" office:value="-1.38822983367201" calcext:value-type="float">
            <text:p>-1,39</text:p>
          </table:table-cell>
          <table:table-cell table:style-name="ce10" table:formula="of:=[.J8]^2" office:value-type="float" office:value="1.92718207109703" calcext:value-type="float">
            <text:p>1,93</text:p>
          </table:table-cell>
          <table:table-cell table:number-columns-repeated="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([.B7]*[.$C$37]+[.B8]*[.$C$38])" office:value-type="float" office:value="35.2336449065703" calcext:value-type="float">
            <text:p>35,23</text:p>
          </table:table-cell>
          <table:table-cell table:style-name="ce8" table:formula="of:=[.B9]-[.C9]" office:value-type="float" office:value="-15.2336449065703" calcext:value-type="float">
            <text:p>-15,23</text:p>
          </table:table-cell>
          <table:table-cell table:style-name="ce10" table:formula="of:=[.D9]^2" office:value-type="float" office:value="232.063937139476" calcext:value-type="float">
            <text:p>232,06</text:p>
          </table:table-cell>
          <table:table-cell table:style-name="ce6" table:formula="of:=[.B6]*[.$F$37]+[.B7]*[.$F$38]+[.B8]*[.$F$39]" office:value-type="float" office:value="37.4116487754181" calcext:value-type="float">
            <text:p>37,41</text:p>
          </table:table-cell>
          <table:table-cell table:style-name="ce8" table:formula="of:=[.B9]-[.F9]" office:value-type="float" office:value="-17.4116487754181" calcext:value-type="float">
            <text:p>-17,41</text:p>
          </table:table-cell>
          <table:table-cell table:style-name="ce10" table:formula="of:=[.G9]^2" office:value-type="float" office:value="303.16551307852" calcext:value-type="float">
            <text:p>303,17</text:p>
          </table:table-cell>
          <table:table-cell table:style-name="ce6" table:formula="of:=[.B5]*[.$J$37]+[.B6]*[.$J$38]+[.B7]*[.$J$39]+[.B8]*[.$J$40]" office:value-type="float" office:value="28.6185598806223" calcext:value-type="float">
            <text:p>28,62</text:p>
          </table:table-cell>
          <table:table-cell table:style-name="ce8" table:formula="of:=[.B9]-[.I9]" office:value-type="float" office:value="-8.61855988062231" calcext:value-type="float">
            <text:p>-8,62</text:p>
          </table:table-cell>
          <table:table-cell table:style-name="ce10" table:formula="of:=[.J9]^2" office:value-type="float" office:value="74.2795744158725" calcext:value-type="float">
            <text:p>74,28</text:p>
          </table:table-cell>
          <table:table-cell table:number-columns-repeated="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formula="of:=([.B8]*[.$C$37]+[.B9]*[.$C$38])" office:value-type="float" office:value="20.3504673598555" calcext:value-type="float">
            <text:p>20,35</text:p>
          </table:table-cell>
          <table:table-cell table:style-name="ce8" table:formula="of:=[.B10]-[.C10]" office:value-type="float" office:value="9.64953264014454" calcext:value-type="float">
            <text:p>9,65</text:p>
          </table:table-cell>
          <table:table-cell table:style-name="ce10" table:formula="of:=[.D10]^2" office:value-type="float" office:value="93.1134801732148" calcext:value-type="float">
            <text:p>93,11</text:p>
          </table:table-cell>
          <table:table-cell table:style-name="ce6" table:formula="of:=[.B7]*[.$F$37]+[.B8]*[.$F$38]+[.B9]*[.$F$39]" office:value-type="float" office:value="32.0582437415923" calcext:value-type="float">
            <text:p>32,06</text:p>
          </table:table-cell>
          <table:table-cell table:style-name="ce8" table:formula="of:=[.B10]-[.F10]" office:value-type="float" office:value="-2.05824374159225" calcext:value-type="float">
            <text:p>-2,06</text:p>
          </table:table-cell>
          <table:table-cell table:style-name="ce10" table:formula="of:=[.G10]^2" office:value-type="float" office:value="4.23636729980366" calcext:value-type="float">
            <text:p>4,24</text:p>
          </table:table-cell>
          <table:table-cell table:style-name="ce6" table:formula="of:=[.B6]*[.$J$37]+[.B7]*[.$J$38]+[.B8]*[.$J$39]+[.B9]*[.$J$40]" office:value-type="float" office:value="35.885342335128" calcext:value-type="float">
            <text:p>35,89</text:p>
          </table:table-cell>
          <table:table-cell table:style-name="ce8" table:formula="of:=[.B10]-[.I10]" office:value-type="float" office:value="-5.88534233512797" calcext:value-type="float">
            <text:p>-5,89</text:p>
          </table:table-cell>
          <table:table-cell table:style-name="ce10" table:formula="of:=[.J10]^2" office:value-type="float" office:value="34.6372544016495" calcext:value-type="float">
            <text:p>34,64</text:p>
          </table:table-cell>
          <table:table-cell table:number-columns-repeated="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([.B9]*[.$C$37]+[.B10]*[.$C$38])" office:value-type="float" office:value="29.7663550934297" calcext:value-type="float">
            <text:p>29,77</text:p>
          </table:table-cell>
          <table:table-cell table:style-name="ce8" table:formula="of:=[.B11]-[.C11]" office:value-type="float" office:value="5.23364490657029" calcext:value-type="float">
            <text:p>5,23</text:p>
          </table:table-cell>
          <table:table-cell table:style-name="ce10" table:formula="of:=[.D11]^2" office:value-type="float" office:value="27.3910390080691" calcext:value-type="float">
            <text:p>27,39</text:p>
          </table:table-cell>
          <table:table-cell table:style-name="ce6" table:formula="of:=[.B8]*[.$F$37]+[.B9]*[.$F$38]+[.B10]*[.$F$39]" office:value-type="float" office:value="32.4116486979905" calcext:value-type="float">
            <text:p>32,41</text:p>
          </table:table-cell>
          <table:table-cell table:style-name="ce8" table:formula="of:=[.B11]-[.F11]" office:value-type="float" office:value="2.58835130200953" calcext:value-type="float">
            <text:p>2,59</text:p>
          </table:table-cell>
          <table:table-cell table:style-name="ce10" table:formula="of:=[.G11]^2" office:value-type="float" office:value="6.69956246261442" calcext:value-type="float">
            <text:p>6,7</text:p>
          </table:table-cell>
          <table:table-cell table:style-name="ce6" table:formula="of:=[.B7]*[.$J$37]+[.B8]*[.$J$38]+[.B9]*[.$J$39]+[.B10]*[.$J$40]" office:value-type="float" office:value="40.6873251970698" calcext:value-type="float">
            <text:p>40,69</text:p>
          </table:table-cell>
          <table:table-cell table:style-name="ce8" table:formula="of:=[.B11]-[.I11]" office:value-type="float" office:value="-5.68732519706982" calcext:value-type="float">
            <text:p>-5,69</text:p>
          </table:table-cell>
          <table:table-cell table:style-name="ce10" table:formula="of:=[.J11]^2" office:value-type="float" office:value="32.3456678972252" calcext:value-type="float">
            <text:p>32,35</text:p>
          </table:table-cell>
          <table:table-cell table:number-columns-repeated="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([.B10]*[.$C$37]+[.B11]*[.$C$38])" office:value-type="float" office:value="34.8831775467149" calcext:value-type="float">
            <text:p>34,88</text:p>
          </table:table-cell>
          <table:table-cell table:style-name="ce8" table:formula="of:=[.B12]-[.C12]" office:value-type="float" office:value="-14.8831775467149" calcext:value-type="float">
            <text:p>-14,88</text:p>
          </table:table-cell>
          <table:table-cell table:style-name="ce10" table:formula="of:=[.D12]^2" office:value-type="float" office:value="221.508973887038" calcext:value-type="float">
            <text:p>221,51</text:p>
          </table:table-cell>
          <table:table-cell table:style-name="ce6" table:formula="of:=[.B9]*[.$F$37]+[.B10]*[.$F$38]+[.B11]*[.$F$39]" office:value-type="float" office:value="27.7650537705302" calcext:value-type="float">
            <text:p>27,77</text:p>
          </table:table-cell>
          <table:table-cell table:style-name="ce8" table:formula="of:=[.B12]-[.F12]" office:value-type="float" office:value="-7.76505377053019" calcext:value-type="float">
            <text:p>-7,77</text:p>
          </table:table-cell>
          <table:table-cell table:style-name="ce10" table:formula="of:=[.G12]^2" office:value-type="float" office:value="60.2960600592251" calcext:value-type="float">
            <text:p>60,3</text:p>
          </table:table-cell>
          <table:table-cell table:style-name="ce6" table:formula="of:=[.B8]*[.$J$37]+[.B9]*[.$J$38]+[.B10]*[.$J$39]+[.B11]*[.$J$40]" office:value-type="float" office:value="33.6618019805847" calcext:value-type="float">
            <text:p>33,66</text:p>
          </table:table-cell>
          <table:table-cell table:style-name="ce8" table:formula="of:=[.B12]-[.I12]" office:value-type="float" office:value="-13.6618019805847" calcext:value-type="float">
            <text:p>-13,66</text:p>
          </table:table-cell>
          <table:table-cell table:style-name="ce10" table:formula="of:=[.J12]^2" office:value-type="float" office:value="186.644833356709" calcext:value-type="float">
            <text:p>186,64</text:p>
          </table:table-cell>
          <table:table-cell table:number-columns-repeated="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([.B11]*[.$C$37]+[.B12]*[.$C$38])" office:value-type="float" office:value="20.3504673598555" calcext:value-type="float">
            <text:p>20,35</text:p>
          </table:table-cell>
          <table:table-cell table:style-name="ce8" table:formula="of:=[.B13]-[.C13]" office:value-type="float" office:value="-5.35046735985546" calcext:value-type="float">
            <text:p>-5,35</text:p>
          </table:table-cell>
          <table:table-cell table:style-name="ce10" table:formula="of:=[.D13]^2" office:value-type="float" office:value="28.6275009688787" calcext:value-type="float">
            <text:p>28,63</text:p>
          </table:table-cell>
          <table:table-cell table:style-name="ce6" table:formula="of:=[.B10]*[.$F$37]+[.B11]*[.$F$38]+[.B12]*[.$F$39]" office:value-type="float" office:value="24.8232975314793" calcext:value-type="float">
            <text:p>24,82</text:p>
          </table:table-cell>
          <table:table-cell table:style-name="ce8" table:formula="of:=[.B13]-[.F13]" office:value-type="float" office:value="-9.82329753147934" calcext:value-type="float">
            <text:p>-9,82</text:p>
          </table:table-cell>
          <table:table-cell table:style-name="ce10" table:formula="of:=[.G13]^2" office:value-type="float" office:value="96.4971743919682" calcext:value-type="float">
            <text:p>96,5</text:p>
          </table:table-cell>
          <table:table-cell table:style-name="ce6" table:formula="of:=[.B9]*[.$J$37]+[.B10]*[.$J$38]+[.B11]*[.$J$39]+[.B12]*[.$J$40]" office:value-type="float" office:value="20.8921320384787" calcext:value-type="float">
            <text:p>20,89</text:p>
          </table:table-cell>
          <table:table-cell table:style-name="ce8" table:formula="of:=[.B13]-[.I13]" office:value-type="float" office:value="-5.89213203847868" calcext:value-type="float">
            <text:p>-5,89</text:p>
          </table:table-cell>
          <table:table-cell table:style-name="ce10" table:formula="of:=[.J13]^2" office:value-type="float" office:value="34.7172199588669" calcext:value-type="float">
            <text:p>34,72</text:p>
          </table:table-cell>
          <table:table-cell table:number-columns-repeated="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([.B12]*[.$C$37]+[.B13]*[.$C$38])" office:value-type="float" office:value="15.1168224532852" calcext:value-type="float">
            <text:p>15,12</text:p>
          </table:table-cell>
          <table:table-cell table:style-name="ce8" table:formula="of:=[.B14]-[.C14]" office:value-type="float" office:value="24.8831775467148" calcext:value-type="float">
            <text:p>24,88</text:p>
          </table:table-cell>
          <table:table-cell table:style-name="ce10" table:formula="of:=[.D14]^2" office:value-type="float" office:value="619.172524821334" calcext:value-type="float">
            <text:p>619,17</text:p>
          </table:table-cell>
          <table:table-cell table:style-name="ce6" table:formula="of:=[.B11]*[.$F$37]+[.B12]*[.$F$38]+[.B13]*[.$F$39]" office:value-type="float" office:value="24.6465949661741" calcext:value-type="float">
            <text:p>24,65</text:p>
          </table:table-cell>
          <table:table-cell table:style-name="ce8" table:formula="of:=[.B14]-[.F14]" office:value-type="float" office:value="15.3534050338259" calcext:value-type="float">
            <text:p>15,35</text:p>
          </table:table-cell>
          <table:table-cell table:style-name="ce10" table:formula="of:=[.G14]^2" office:value-type="float" office:value="235.72704613271" calcext:value-type="float">
            <text:p>235,73</text:p>
          </table:table-cell>
          <table:table-cell table:style-name="ce6" table:formula="of:=[.B10]*[.$J$37]+[.B11]*[.$J$38]+[.B12]*[.$J$39]+[.B13]*[.$J$40]" office:value-type="float" office:value="27.0255232383724" calcext:value-type="float">
            <text:p>27,03</text:p>
          </table:table-cell>
          <table:table-cell table:style-name="ce8" table:formula="of:=[.B14]-[.I14]" office:value-type="float" office:value="12.9744767616276" calcext:value-type="float">
            <text:p>12,97</text:p>
          </table:table-cell>
          <table:table-cell table:style-name="ce10" table:formula="of:=[.J14]^2" office:value-type="float" office:value="168.337047238015" calcext:value-type="float">
            <text:p>168,34</text:p>
          </table:table-cell>
          <table:table-cell table:number-columns-repeated="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([.B13]*[.$C$37]+[.B14]*[.$C$38])" office:value-type="float" office:value="39.4158877335743" calcext:value-type="float">
            <text:p>39,42</text:p>
          </table:table-cell>
          <table:table-cell table:style-name="ce8" table:formula="of:=[.B15]-[.C15]" office:value-type="float" office:value="15.5841122664257" calcext:value-type="float">
            <text:p>15,58</text:p>
          </table:table-cell>
          <table:table-cell table:style-name="ce10" table:formula="of:=[.D15]^2" office:value-type="float" office:value="242.864555132561" calcext:value-type="float">
            <text:p>242,86</text:p>
          </table:table-cell>
          <table:table-cell table:style-name="ce6" table:formula="of:=[.B12]*[.$F$37]+[.B13]*[.$F$38]+[.B14]*[.$F$39]" office:value-type="float" office:value="30.3534049563982" calcext:value-type="float">
            <text:p>30,35</text:p>
          </table:table-cell>
          <table:table-cell table:style-name="ce8" table:formula="of:=[.B15]-[.F15]" office:value-type="float" office:value="24.6465950436018" calcext:value-type="float">
            <text:p>24,65</text:p>
          </table:table-cell>
          <table:table-cell table:style-name="ce10" table:formula="of:=[.G15]^2" office:value-type="float" office:value="607.454647243296" calcext:value-type="float">
            <text:p>607,45</text:p>
          </table:table-cell>
          <table:table-cell table:style-name="ce6" table:formula="of:=[.B11]*[.$J$37]+[.B12]*[.$J$38]+[.B13]*[.$J$39]+[.B14]*[.$J$40]" office:value-type="float" office:value="34.8019828619418" calcext:value-type="float">
            <text:p>34,8</text:p>
          </table:table-cell>
          <table:table-cell table:style-name="ce8" table:formula="of:=[.B15]-[.I15]" office:value-type="float" office:value="20.1980171380582" calcext:value-type="float">
            <text:p>20,2</text:p>
          </table:table-cell>
          <table:table-cell table:style-name="ce10" table:formula="of:=[.J15]^2" office:value-type="float" office:value="407.959896309291" calcext:value-type="float">
            <text:p>407,96</text:p>
          </table:table-cell>
          <table:table-cell table:number-columns-repeated="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([.B14]*[.$C$37]+[.B15]*[.$C$38])" office:value-type="float" office:value="54.6495326401446" calcext:value-type="float">
            <text:p>54,65</text:p>
          </table:table-cell>
          <table:table-cell table:style-name="ce8" table:formula="of:=[.B16]-[.C16]" office:value-type="float" office:value="-19.6495326401446" calcext:value-type="float">
            <text:p>-19,65</text:p>
          </table:table-cell>
          <table:table-cell table:style-name="ce10" table:formula="of:=[.D16]^2" office:value-type="float" office:value="386.104132976107" calcext:value-type="float">
            <text:p>386,1</text:p>
          </table:table-cell>
          <table:table-cell table:style-name="ce6" table:formula="of:=[.B13]*[.$F$37]+[.B14]*[.$F$38]+[.B15]*[.$F$39]" office:value-type="float" office:value="35.7068100482949" calcext:value-type="float">
            <text:p>35,71</text:p>
          </table:table-cell>
          <table:table-cell table:style-name="ce8" table:formula="of:=[.B16]-[.F16]" office:value-type="float" office:value="-0.706810048294855" calcext:value-type="float">
            <text:p>-0,71</text:p>
          </table:table-cell>
          <table:table-cell table:style-name="ce10" table:formula="of:=[.G16]^2" office:value-type="float" office:value="0.499580444370575" calcext:value-type="float">
            <text:p>0,5</text:p>
          </table:table-cell>
          <table:table-cell table:style-name="ce6" table:formula="of:=[.B12]*[.$J$37]+[.B13]*[.$J$38]+[.B14]*[.$J$39]+[.B15]*[.$J$40]" office:value-type="float" office:value="27.5352004402671" calcext:value-type="float">
            <text:p>27,54</text:p>
          </table:table-cell>
          <table:table-cell table:style-name="ce8" table:formula="of:=[.B16]-[.I16]" office:value-type="float" office:value="7.46479955973286" calcext:value-type="float">
            <text:p>7,46</text:p>
          </table:table-cell>
          <table:table-cell table:style-name="ce10" table:formula="of:=[.J16]^2" office:value-type="float" office:value="55.7232324669879" calcext:value-type="float">
            <text:p>55,72</text:p>
          </table:table-cell>
          <table:table-cell table:number-columns-repeated="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([.B15]*[.$C$37]+[.B16]*[.$C$38])" office:value-type="float" office:value="35.4672898131406" calcext:value-type="float">
            <text:p>35,47</text:p>
          </table:table-cell>
          <table:table-cell table:style-name="ce8" table:formula="of:=[.B17]-[.C17]" office:value-type="float" office:value="-10.4672898131406" calcext:value-type="float">
            <text:p>-10,47</text:p>
          </table:table-cell>
          <table:table-cell table:style-name="ce10" table:formula="of:=[.D17]^2" office:value-type="float" office:value="109.564156032277" calcext:value-type="float">
            <text:p>109,56</text:p>
          </table:table-cell>
          <table:table-cell table:style-name="ce6" table:formula="of:=[.B14]*[.$F$37]+[.B15]*[.$F$38]+[.B16]*[.$F$39]" office:value-type="float" office:value="37.411648814132" calcext:value-type="float">
            <text:p>37,41</text:p>
          </table:table-cell>
          <table:table-cell table:style-name="ce8" table:formula="of:=[.B17]-[.F17]" office:value-type="float" office:value="-12.411648814132" calcext:value-type="float">
            <text:p>-12,41</text:p>
          </table:table-cell>
          <table:table-cell table:style-name="ce10" table:formula="of:=[.G17]^2" office:value-type="float" office:value="154.049026285343" calcext:value-type="float">
            <text:p>154,05</text:p>
          </table:table-cell>
          <table:table-cell table:style-name="ce6" table:formula="of:=[.B13]*[.$J$37]+[.B14]*[.$J$38]+[.B15]*[.$J$39]+[.B16]*[.$J$40]" office:value-type="float" office:value="21.7910537584208" calcext:value-type="float">
            <text:p>21,79</text:p>
          </table:table-cell>
          <table:table-cell table:style-name="ce8" table:formula="of:=[.B17]-[.I17]" office:value-type="float" office:value="3.20894624157923" calcext:value-type="float">
            <text:p>3,21</text:p>
          </table:table-cell>
          <table:table-cell table:style-name="ce10" table:formula="of:=[.J17]^2" office:value-type="float" office:value="10.2973359813455" calcext:value-type="float">
            <text:p>10,3</text:p>
          </table:table-cell>
          <table:table-cell table:number-columns-repeated="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([.B16]*[.$C$37]+[.B17]*[.$C$38])" office:value-type="float" office:value="25.2336449065703" calcext:value-type="float">
            <text:p>25,23</text:p>
          </table:table-cell>
          <table:table-cell table:style-name="ce8" table:formula="of:=[.B18]-[.C18]" office:value-type="float" office:value="29.7663550934297" calcext:value-type="float">
            <text:p>29,77</text:p>
          </table:table-cell>
          <table:table-cell table:style-name="ce10" table:formula="of:=[.D18]^2" office:value-type="float" office:value="886.035895548147" calcext:value-type="float">
            <text:p>886,04</text:p>
          </table:table-cell>
          <table:table-cell table:style-name="ce6" table:formula="of:=[.B15]*[.$F$37]+[.B16]*[.$F$38]+[.B17]*[.$F$39]" office:value-type="float" office:value="39.4698924589396" calcext:value-type="float">
            <text:p>39,47</text:p>
          </table:table-cell>
          <table:table-cell table:style-name="ce8" table:formula="of:=[.B18]-[.F18]" office:value-type="float" office:value="15.5301075410604" calcext:value-type="float">
            <text:p>15,53</text:p>
          </table:table-cell>
          <table:table-cell table:style-name="ce10" table:formula="of:=[.G18]^2" office:value-type="float" office:value="241.1842402369" calcext:value-type="float">
            <text:p>241,18</text:p>
          </table:table-cell>
          <table:table-cell table:style-name="ce6" table:formula="of:=[.B14]*[.$J$37]+[.B15]*[.$J$38]+[.B16]*[.$J$39]+[.B17]*[.$J$40]" office:value-type="float" office:value="37.9176552549638" calcext:value-type="float">
            <text:p>37,92</text:p>
          </table:table-cell>
          <table:table-cell table:style-name="ce8" table:formula="of:=[.B18]-[.I18]" office:value-type="float" office:value="17.0823447450362" calcext:value-type="float">
            <text:p>17,08</text:p>
          </table:table-cell>
          <table:table-cell table:style-name="ce10" table:formula="of:=[.J18]^2" office:value-type="float" office:value="291.806501988267" calcext:value-type="float">
            <text:p>291,81</text:p>
          </table:table-cell>
          <table:table-cell table:number-columns-repeated="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([.B17]*[.$C$37]+[.B18]*[.$C$38])" office:value-type="float" office:value="54.2990652802891" calcext:value-type="float">
            <text:p>54,3</text:p>
          </table:table-cell>
          <table:table-cell table:style-name="ce8" table:formula="of:=[.B19]-[.C19]" office:value-type="float" office:value="0.700934719710887" calcext:value-type="float">
            <text:p>0,7</text:p>
          </table:table-cell>
          <table:table-cell table:style-name="ce10" table:formula="of:=[.D19]^2" office:value-type="float" office:value="0.491309481296179" calcext:value-type="float">
            <text:p>0,49</text:p>
          </table:table-cell>
          <table:table-cell table:style-name="ce6" table:formula="of:=[.B16]*[.$F$37]+[.B17]*[.$F$38]+[.B18]*[.$F$39]" office:value-type="float" office:value="45.3534049370413" calcext:value-type="float">
            <text:p>45,35</text:p>
          </table:table-cell>
          <table:table-cell table:style-name="ce8" table:formula="of:=[.B19]-[.F19]" office:value-type="float" office:value="9.6465950629587" calcext:value-type="float">
            <text:p>9,65</text:p>
          </table:table-cell>
          <table:table-cell table:style-name="ce10" table:formula="of:=[.G19]^2" office:value-type="float" office:value="93.0567963086991" calcext:value-type="float">
            <text:p>93,06</text:p>
          </table:table-cell>
          <table:table-cell table:style-name="ce6" table:formula="of:=[.B15]*[.$J$37]+[.B16]*[.$J$38]+[.B17]*[.$J$39]+[.B18]*[.$J$40]" office:value-type="float" office:value="53.2157359230426" calcext:value-type="float">
            <text:p>53,22</text:p>
          </table:table-cell>
          <table:table-cell table:style-name="ce8" table:formula="of:=[.B19]-[.I19]" office:value-type="float" office:value="1.78426407695738" calcext:value-type="float">
            <text:p>1,78</text:p>
          </table:table-cell>
          <table:table-cell table:style-name="ce10" table:formula="of:=[.J19]^2" office:value-type="float" office:value="3.18359829632059" calcext:value-type="float">
            <text:p>3,18</text:p>
          </table:table-cell>
          <table:table-cell table:number-columns-repeated="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([.B18]*[.$C$37]+[.B19]*[.$C$38])" office:value-type="float" office:value="55" calcext:value-type="float">
            <text:p>55</text:p>
          </table:table-cell>
          <table:table-cell table:style-name="ce8" table:formula="of:=[.B20]-[.C20]" office:value-type="float" office:value="-15" calcext:value-type="float">
            <text:p>-15</text:p>
          </table:table-cell>
          <table:table-cell table:style-name="ce10" table:formula="of:=[.D20]^2" office:value-type="float" office:value="225.000000000001" calcext:value-type="float">
            <text:p>225</text:p>
          </table:table-cell>
          <table:table-cell table:style-name="ce6" table:formula="of:=[.B17]*[.$F$37]+[.B18]*[.$F$38]+[.B19]*[.$F$39]" office:value-type="float" office:value="40.5301075797742" calcext:value-type="float">
            <text:p>40,53</text:p>
          </table:table-cell>
          <table:table-cell table:style-name="ce8" table:formula="of:=[.B20]-[.F20]" office:value-type="float" office:value="-0.530107579774203" calcext:value-type="float">
            <text:p>-0,53</text:p>
          </table:table-cell>
          <table:table-cell table:style-name="ce10" table:formula="of:=[.G20]^2" office:value-type="float" office:value="0.281014046134063" calcext:value-type="float">
            <text:p>0,28</text:p>
          </table:table-cell>
          <table:table-cell table:style-name="ce6" table:formula="of:=[.B16]*[.$J$37]+[.B17]*[.$J$38]+[.B18]*[.$J$39]+[.B19]*[.$J$40]" office:value-type="float" office:value="38.6685916948791" calcext:value-type="float">
            <text:p>38,67</text:p>
          </table:table-cell>
          <table:table-cell table:style-name="ce8" table:formula="of:=[.B20]-[.I20]" office:value-type="float" office:value="1.33140830512092" calcext:value-type="float">
            <text:p>1,33</text:p>
          </table:table-cell>
          <table:table-cell table:style-name="ce10" table:formula="of:=[.J20]^2" office:value-type="float" office:value="1.77264807494495" calcext:value-type="float">
            <text:p>1,77</text:p>
          </table:table-cell>
          <table:table-cell table:number-columns-repeated="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([.B19]*[.$C$37]+[.B20]*[.$C$38])" office:value-type="float" office:value="40.3504673598555" calcext:value-type="float">
            <text:p>40,35</text:p>
          </table:table-cell>
          <table:table-cell table:style-name="ce8" table:formula="of:=[.B21]-[.C21]" office:value-type="float" office:value="-5.35046735985547" calcext:value-type="float">
            <text:p>-5,35</text:p>
          </table:table-cell>
          <table:table-cell table:style-name="ce10" table:formula="of:=[.D21]^2" office:value-type="float" office:value="28.6275009688788" calcext:value-type="float">
            <text:p>28,63</text:p>
          </table:table-cell>
          <table:table-cell table:style-name="ce6" table:formula="of:=[.B18]*[.$F$37]+[.B19]*[.$F$38]+[.B20]*[.$F$39]" office:value-type="float" office:value="47.2349462681837" calcext:value-type="float">
            <text:p>47,23</text:p>
          </table:table-cell>
          <table:table-cell table:style-name="ce8" table:formula="of:=[.B21]-[.F21]" office:value-type="float" office:value="-12.2349462681836" calcext:value-type="float">
            <text:p>-12,23</text:p>
          </table:table-cell>
          <table:table-cell table:style-name="ce10" table:formula="of:=[.G21]^2" office:value-type="float" office:value="149.693910185341" calcext:value-type="float">
            <text:p>149,69</text:p>
          </table:table-cell>
          <table:table-cell table:style-name="ce6" table:formula="of:=[.B17]*[.$J$37]+[.B18]*[.$J$38]+[.B19]*[.$J$39]+[.B20]*[.$J$40]" office:value-type="float" office:value="31.0969388251693" calcext:value-type="float">
            <text:p>31,1</text:p>
          </table:table-cell>
          <table:table-cell table:style-name="ce8" table:formula="of:=[.B21]-[.I21]" office:value-type="float" office:value="3.90306117483073" calcext:value-type="float">
            <text:p>3,9</text:p>
          </table:table-cell>
          <table:table-cell table:style-name="ce10" table:formula="of:=[.J21]^2" office:value-type="float" office:value="15.233886534471" calcext:value-type="float">
            <text:p>15,23</text:p>
          </table:table-cell>
          <table:table-cell table:number-columns-repeated="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formula="of:=([.B20]*[.$C$37]+[.B21]*[.$C$38])" office:value-type="float" office:value="35.1168224532852" calcext:value-type="float">
            <text:p>35,12</text:p>
          </table:table-cell>
          <table:table-cell table:style-name="ce8" table:formula="of:=[.B22]-[.C22]" office:value-type="float" office:value="24.8831775467148" calcext:value-type="float">
            <text:p>24,88</text:p>
          </table:table-cell>
          <table:table-cell table:style-name="ce10" table:formula="of:=[.D22]^2" office:value-type="float" office:value="619.172524821333" calcext:value-type="float">
            <text:p>619,17</text:p>
          </table:table-cell>
          <table:table-cell table:style-name="ce6" table:formula="of:=[.B19]*[.$F$37]+[.B20]*[.$F$38]+[.B21]*[.$F$39]" office:value-type="float" office:value="44.6465949661741" calcext:value-type="float">
            <text:p>44,65</text:p>
          </table:table-cell>
          <table:table-cell table:style-name="ce8" table:formula="of:=[.B22]-[.F22]" office:value-type="float" office:value="15.3534050338259" calcext:value-type="float">
            <text:p>15,35</text:p>
          </table:table-cell>
          <table:table-cell table:style-name="ce10" table:formula="of:=[.G22]^2" office:value-type="float" office:value="235.72704613271" calcext:value-type="float">
            <text:p>235,73</text:p>
          </table:table-cell>
          <table:table-cell table:style-name="ce6" table:formula="of:=[.B18]*[.$J$37]+[.B19]*[.$J$38]+[.B20]*[.$J$39]+[.B21]*[.$J$40]" office:value-type="float" office:value="50.4392763104168" calcext:value-type="float">
            <text:p>50,44</text:p>
          </table:table-cell>
          <table:table-cell table:style-name="ce8" table:formula="of:=[.B22]-[.I22]" office:value-type="float" office:value="9.56072368958321" calcext:value-type="float">
            <text:p>9,56</text:p>
          </table:table-cell>
          <table:table-cell table:style-name="ce10" table:formula="of:=[.J22]^2" office:value-type="float" office:value="91.4074374685575" calcext:value-type="float">
            <text:p>91,41</text:p>
          </table:table-cell>
          <table:table-cell table:number-columns-repeated="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float" office:value="75" calcext:value-type="float">
            <text:p>75</text:p>
          </table:table-cell>
          <table:table-cell table:style-name="ce6" table:formula="of:=([.B21]*[.$C$37]+[.B22]*[.$C$38])" office:value-type="float" office:value="59.4158877335743" calcext:value-type="float">
            <text:p>59,42</text:p>
          </table:table-cell>
          <table:table-cell table:style-name="ce8" table:formula="of:=[.B23]-[.C23]" office:value-type="float" office:value="15.5841122664257" calcext:value-type="float">
            <text:p>15,58</text:p>
          </table:table-cell>
          <table:table-cell table:style-name="ce10" table:formula="of:=[.D23]^2" office:value-type="float" office:value="242.864555132561" calcext:value-type="float">
            <text:p>242,86</text:p>
          </table:table-cell>
          <table:table-cell table:style-name="ce6" table:formula="of:=[.B20]*[.$F$37]+[.B21]*[.$F$38]+[.B22]*[.$F$39]" office:value-type="float" office:value="50.3534049563982" calcext:value-type="float">
            <text:p>50,35</text:p>
          </table:table-cell>
          <table:table-cell table:style-name="ce8" table:formula="of:=[.B23]-[.F23]" office:value-type="float" office:value="24.6465950436018" calcext:value-type="float">
            <text:p>24,65</text:p>
          </table:table-cell>
          <table:table-cell table:style-name="ce10" table:formula="of:=[.G23]^2" office:value-type="float" office:value="607.454647243296" calcext:value-type="float">
            <text:p>607,45</text:p>
          </table:table-cell>
          <table:table-cell table:style-name="ce6" table:formula="of:=[.B19]*[.$J$37]+[.B20]*[.$J$38]+[.B21]*[.$J$39]+[.B22]*[.$J$40]" office:value-type="float" office:value="54.8019828619418" calcext:value-type="float">
            <text:p>54,8</text:p>
          </table:table-cell>
          <table:table-cell table:style-name="ce8" table:formula="of:=[.B23]-[.I23]" office:value-type="float" office:value="20.1980171380582" calcext:value-type="float">
            <text:p>20,2</text:p>
          </table:table-cell>
          <table:table-cell table:style-name="ce10" table:formula="of:=[.J23]^2" office:value-type="float" office:value="407.959896309291" calcext:value-type="float">
            <text:p>407,96</text:p>
          </table:table-cell>
          <table:table-cell table:number-columns-repeated="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([.B22]*[.$C$37]+[.B23]*[.$C$38])" office:value-type="float" office:value="74.6495326401446" calcext:value-type="float">
            <text:p>74,65</text:p>
          </table:table-cell>
          <table:table-cell table:style-name="ce8" table:formula="of:=[.B24]-[.C24]" office:value-type="float" office:value="-24.6495326401446" calcext:value-type="float">
            <text:p>-24,65</text:p>
          </table:table-cell>
          <table:table-cell table:style-name="ce10" table:formula="of:=[.D24]^2" office:value-type="float" office:value="607.599459377553" calcext:value-type="float">
            <text:p>607,6</text:p>
          </table:table-cell>
          <table:table-cell table:style-name="ce6" table:formula="of:=[.B21]*[.$F$37]+[.B22]*[.$F$38]+[.B23]*[.$F$39]" office:value-type="float" office:value="55.7068100482949" calcext:value-type="float">
            <text:p>55,71</text:p>
          </table:table-cell>
          <table:table-cell table:style-name="ce8" table:formula="of:=[.B24]-[.F24]" office:value-type="float" office:value="-5.70681004829486" calcext:value-type="float">
            <text:p>-5,71</text:p>
          </table:table-cell>
          <table:table-cell table:style-name="ce10" table:formula="of:=[.G24]^2" office:value-type="float" office:value="32.5676809273191" calcext:value-type="float">
            <text:p>32,57</text:p>
          </table:table-cell>
          <table:table-cell table:style-name="ce6" table:formula="of:=[.B20]*[.$J$37]+[.B21]*[.$J$38]+[.B22]*[.$J$39]+[.B23]*[.$J$40]" office:value-type="float" office:value="47.5352004402671" calcext:value-type="float">
            <text:p>47,54</text:p>
          </table:table-cell>
          <table:table-cell table:style-name="ce8" table:formula="of:=[.B24]-[.I24]" office:value-type="float" office:value="2.46479955973287" calcext:value-type="float">
            <text:p>2,46</text:p>
          </table:table-cell>
          <table:table-cell table:style-name="ce10" table:formula="of:=[.J24]^2" office:value-type="float" office:value="6.07523686965934" calcext:value-type="float">
            <text:p>6,08</text:p>
          </table:table-cell>
          <table:table-cell table:number-columns-repeated="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([.B23]*[.$C$37]+[.B24]*[.$C$38])" office:value-type="float" office:value="50.5841122664258" calcext:value-type="float">
            <text:p>50,58</text:p>
          </table:table-cell>
          <table:table-cell table:style-name="ce8" table:formula="of:=[.B25]-[.C25]" office:value-type="float" office:value="-10.5841122664258" calcext:value-type="float">
            <text:p>-10,58</text:p>
          </table:table-cell>
          <table:table-cell table:style-name="ce10" table:formula="of:=[.D25]^2" office:value-type="float" office:value="112.023432468305" calcext:value-type="float">
            <text:p>112,02</text:p>
          </table:table-cell>
          <table:table-cell table:style-name="ce6" table:formula="of:=[.B22]*[.$F$37]+[.B23]*[.$F$38]+[.B24]*[.$F$39]" office:value-type="float" office:value="54.8232975701932" calcext:value-type="float">
            <text:p>54,82</text:p>
          </table:table-cell>
          <table:table-cell table:style-name="ce8" table:formula="of:=[.B25]-[.F25]" office:value-type="float" office:value="-14.8232975701932" calcext:value-type="float">
            <text:p>-14,82</text:p>
          </table:table-cell>
          <table:table-cell table:style-name="ce10" table:formula="of:=[.G25]^2" office:value-type="float" office:value="219.730150854495" calcext:value-type="float">
            <text:p>219,73</text:p>
          </table:table-cell>
          <table:table-cell table:style-name="ce6" table:formula="of:=[.B21]*[.$J$37]+[.B22]*[.$J$38]+[.B23]*[.$J$39]+[.B24]*[.$J$40]" office:value-type="float" office:value="40.6508728442327" calcext:value-type="float">
            <text:p>40,65</text:p>
          </table:table-cell>
          <table:table-cell table:style-name="ce8" table:formula="of:=[.B25]-[.I25]" office:value-type="float" office:value="-0.650872844232694" calcext:value-type="float">
            <text:p>-0,65</text:p>
          </table:table-cell>
          <table:table-cell table:style-name="ce10" table:formula="of:=[.J25]^2" office:value-type="float" office:value="0.423635459359557" calcext:value-type="float">
            <text:p>0,42</text:p>
          </table:table-cell>
          <table:table-cell table:number-columns-repeated="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formula="of:=([.B24]*[.$C$37]+[.B25]*[.$C$38])" office:value-type="float" office:value="40.2336449065703" calcext:value-type="float">
            <text:p>40,23</text:p>
          </table:table-cell>
          <table:table-cell table:style-name="ce8" table:formula="of:=[.B26]-[.C26]" office:value-type="float" office:value="24.7663550934297" calcext:value-type="float">
            <text:p>24,77</text:p>
          </table:table-cell>
          <table:table-cell table:style-name="ce10" table:formula="of:=[.D26]^2" office:value-type="float" office:value="613.37234461385" calcext:value-type="float">
            <text:p>613,37</text:p>
          </table:table-cell>
          <table:table-cell table:style-name="ce6" table:formula="of:=[.B23]*[.$F$37]+[.B24]*[.$F$38]+[.B25]*[.$F$39]" office:value-type="float" office:value="56.8815411956439" calcext:value-type="float">
            <text:p>56,88</text:p>
          </table:table-cell>
          <table:table-cell table:style-name="ce8" table:formula="of:=[.B26]-[.F26]" office:value-type="float" office:value="8.11845880435607" calcext:value-type="float">
            <text:p>8,12</text:p>
          </table:table-cell>
          <table:table-cell table:style-name="ce10" table:formula="of:=[.G26]^2" office:value-type="float" office:value="65.9093733580267" calcext:value-type="float">
            <text:p>65,91</text:p>
          </table:table-cell>
          <table:table-cell table:style-name="ce6" table:formula="of:=[.B22]*[.$J$37]+[.B23]*[.$J$38]+[.B24]*[.$J$39]+[.B25]*[.$J$40]" office:value-type="float" office:value="56.7774743298321" calcext:value-type="float">
            <text:p>56,78</text:p>
          </table:table-cell>
          <table:table-cell table:style-name="ce8" table:formula="of:=[.B26]-[.I26]" office:value-type="float" office:value="8.22252567016795" calcext:value-type="float">
            <text:p>8,22</text:p>
          </table:table-cell>
          <table:table-cell table:style-name="ce10" table:formula="of:=[.J26]^2" office:value-type="float" office:value="67.6099283965709" calcext:value-type="float">
            <text:p>67,6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 table:formula="of:=([.B25]*[.$C$37]+[.B26]*[.$C$38])" office:value-type="float" office:value="64.4158877335743" calcext:value-type="float">
            <text:p>64,42</text:p>
          </table:table-cell>
          <table:table-cell table:style-name="ce9" table:formula="of:=([.D35]/[.C27])*1" office:value-type="percentage" office:value="0.250910747000336" calcext:value-type="percentage">
            <text:p>25,09%</text:p>
          </table:table-cell>
          <table:table-cell/>
          <table:table-cell table:style-name="ce6" table:formula="of:=[.B24]*[.$F$37]+[.B25]*[.$F$38]+[.B26]*[.$F$39]" office:value-type="float" office:value="57.7650536931025" calcext:value-type="float">
            <text:p>57,77</text:p>
          </table:table-cell>
          <table:table-cell table:style-name="ce9" table:formula="of:=([.G35]/[.F27])*1" office:value-type="percentage" office:value="0.212960030312367" calcext:value-type="percentage">
            <text:p>21,30%</text:p>
          </table:table-cell>
          <table:table-cell table:style-name="Default"/>
          <table:table-cell table:style-name="ce6" table:formula="of:=[.B23]*[.$J$37]+[.B24]*[.$J$38]+[.B25]*[.$J$39]+[.B26]*[.$J$40]" office:value-type="float" office:value="70.489308080899" calcext:value-type="float">
            <text:p>70,49</text:p>
          </table:table-cell>
          <table:table-cell table:style-name="ce9" table:formula="of:=([.J35]/[.I27])*1" office:value-type="percentage" office:value="0.138063998615044" calcext:value-type="percentage">
            <text:p>13,81%</text:p>
          </table:table-cell>
          <table:table-cell/>
          <table:table-cell table:style-name="ce11" office:value-type="string" calcext:value-type="string" table:number-columns-spanned="2" table:number-rows-spanned="4">
            <text:p><text:span text:style-name="T1">Ocena dopuszczalności </text:span></text:p>
            <text:p><text:span text:style-name="T1">Prognozy=</text:span></text:p>
            <text:p><text:span text:style-name="T2">(RMSE</text:span><text:span text:style-name="T3">*</text:span><text:span text:style-name="T4">/y</text:span><text:span text:style-name="T5">t</text:span><text:span text:style-name="T3">*</text:span><text:span text:style-name="T4">)*100%</text:span></text:p>
          </table:table-cell>
          <table:covered-table-cell/>
        </table:table-row>
        <table:table-row table:style-name="ro1">
          <table:table-cell table:number-columns-repeated="2"/>
          <table:table-cell table:style-name="ce6" table:formula="of:=([.B26]*[.$C$37]+[.C27]*[.$C$38])" office:value-type="float" office:value="64.4295352191659" calcext:value-type="float">
            <text:p>64,43</text:p>
          </table:table-cell>
          <table:table-cell table:style-name="ce9" table:formula="of:=([.D35]/[.C28])*1+[.D27]" office:value-type="percentage" office:value="0.501768346002743" calcext:value-type="percentage">
            <text:p>50,18%</text:p>
          </table:table-cell>
          <table:table-cell/>
          <table:table-cell table:style-name="ce6" table:formula="of:=[.B25]*[.$F$37]+[.B26]*[.$F$38]+[.F27]*[.$F$39]" office:value-type="float" office:value="49.1964398618208" calcext:value-type="float">
            <text:p>49,2</text:p>
          </table:table-cell>
          <table:table-cell table:style-name="ce9" table:formula="of:=([.G35]/[.F28])*1+[.G27]" office:value-type="percentage" office:value="0.463011611687576" calcext:value-type="percentage">
            <text:p>46,30%</text:p>
          </table:table-cell>
          <table:table-cell table:style-name="Default"/>
          <table:table-cell table:style-name="ce6" table:formula="of:=[.B24]*[.$J$37]+[.B25]*[.$J$38]+[.B26]*[.$J$39]+[.I27]*[.$J$40]" office:value-type="float" office:value="53.7801716309352" calcext:value-type="float">
            <text:p>53,78</text:p>
          </table:table-cell>
          <table:table-cell table:style-name="ce9" table:formula="of:=([.J35]/[.I28])*1+[.J27]" office:value-type="percentage" office:value="0.319023550028202" calcext:value-type="percentage">
            <text:p>31,90%</text:p>
          </table:table-cell>
          <table:table-cell/>
          <table:covered-table-cell table:number-columns-repeated="2"/>
        </table:table-row>
        <table:table-row table:style-name="ro1">
          <table:table-cell table:number-columns-repeated="5"/>
          <table:table-cell table:style-name="ce6" table:formula="of:=[.B26]*[.$F$37]+[.F27]*[.$F$38]+[.F28]*[.$F$39]" office:value-type="float" office:value="56.8189670635273" calcext:value-type="float">
            <text:p>56,82</text:p>
          </table:table-cell>
          <table:table-cell table:style-name="ce9" table:formula="of:=([.G35]/[.F29])*1+[.G28]" office:value-type="percentage" office:value="0.67951761701014" calcext:value-type="percentage">
            <text:p>67,95%</text:p>
          </table:table-cell>
          <table:table-cell table:style-name="Default"/>
          <table:table-cell table:style-name="ce6" table:formula="of:=[.B25]*[.$J$37]+[.B26]*[.$J$38]+[.I27]*[.$J$39]+[.I28]*[.$J$40]" office:value-type="float" office:value="45.3727078184178" calcext:value-type="float">
            <text:p>45,37</text:p>
          </table:table-cell>
          <table:table-cell table:style-name="ce9" table:formula="of:=([.J35]/[.I29])*1+[.J28]" office:value-type="percentage" office:value="0.533514511691861" calcext:value-type="percentage">
            <text:p>53,35%</text:p>
          </table:table-cell>
          <table:table-cell/>
          <table:covered-table-cell table:number-columns-repeated="2"/>
        </table:table-row>
        <table:table-row table:style-name="ro1">
          <table:table-cell table:number-columns-repeated="8"/>
          <table:table-cell table:style-name="ce6" table:formula="of:=[.B26]*[.$J$37]+[.I27]*[.$J$38]+[.I28]*[.$J$39]+[.I29]*[.$J$40]" office:value-type="float" office:value="61.0139859296994" calcext:value-type="float">
            <text:p>61,01</text:p>
          </table:table-cell>
          <table:table-cell table:style-name="ce9" table:formula="of:=([.J35]/[.I30])*1+[.J29]" office:value-type="percentage" office:value="0.69301951017647" calcext:value-type="percentage">
            <text:p>69,30%</text:p>
          </table:table-cell>
          <table:table-cell/>
          <table:covered-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7" office:value-type="string" calcext:value-type="string">
            <text:p>E</text:p>
          </table:table-cell>
          <table:table-cell/>
          <table:table-cell table:style-name="ce6" table:formula="of:=SUM([.D5:.D26])" office:value-type="float" office:value="29.7663550934293" calcext:value-type="float">
            <text:p>29,77</text:p>
          </table:table-cell>
          <table:table-cell table:number-columns-repeated="2"/>
          <table:table-cell table:style-name="ce6" table:formula="of:=SUM([.G5:.G26])" office:value-type="float" office:value="42.4116487560612" calcext:value-type="float">
            <text:p>42,41</text:p>
          </table:table-cell>
          <table:table-cell table:number-columns-repeated="2"/>
          <table:table-cell table:style-name="ce6" table:formula="of:=SUM([.J5:.J26])" office:value-type="float" office:value="65.2276798422631" calcext:value-type="float">
            <text:p>65,23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ME</text:p>
          </table:table-cell>
          <table:table-cell/>
          <table:table-cell table:style-name="ce6" table:formula="of:=[.D32]/22" office:value-type="float" office:value="1.35301614061042" calcext:value-type="float">
            <text:p>1,35</text:p>
          </table:table-cell>
          <table:table-cell table:number-columns-repeated="2"/>
          <table:table-cell table:style-name="ce6" table:formula="of:=[.G32]/21" office:value-type="float" office:value="2.0196023217172" calcext:value-type="float">
            <text:p>2,02</text:p>
          </table:table-cell>
          <table:table-cell table:number-columns-repeated="2"/>
          <table:table-cell table:style-name="ce6" table:formula="of:=[.J32]/20" office:value-type="float" office:value="3.26138399211315" calcext:value-type="float">
            <text:p>3,26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MSE</text:p>
          </table:table-cell>
          <table:table-cell/>
          <table:table-cell table:style-name="ce6" table:formula="of:=SUM([.E5:.E26])/22" office:value-type="float" office:value="261.230883602379" calcext:value-type="float">
            <text:p>261,23</text:p>
          </table:table-cell>
          <table:table-cell table:number-columns-repeated="2"/>
          <table:table-cell table:style-name="ce6" table:formula="of:=SUM([.H6:.H26])/21" office:value-type="float" office:value="151.330533317313" calcext:value-type="float">
            <text:p>151,33</text:p>
          </table:table-cell>
          <table:table-cell table:number-columns-repeated="2"/>
          <table:table-cell table:style-name="ce6" table:formula="of:=SUM([.K7:.K26])/20" office:value-type="float" office:value="94.7125195133846" calcext:value-type="float">
            <text:p>94,71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RMSE</text:p>
          </table:table-cell>
          <table:table-cell/>
          <table:table-cell table:style-name="ce6" table:formula="of:=SQRT([.D34])" office:value-type="float" office:value="16.1626385099209" calcext:value-type="float">
            <text:p>16,16</text:p>
          </table:table-cell>
          <table:table-cell table:number-columns-repeated="2"/>
          <table:table-cell table:style-name="ce6" table:formula="of:=SQRT([.G34])" office:value-type="float" office:value="12.3016475854786" calcext:value-type="float">
            <text:p>12,3</text:p>
          </table:table-cell>
          <table:table-cell table:number-columns-repeated="2"/>
          <table:table-cell table:style-name="ce6" table:formula="of:=SQRT([.J34])" office:value-type="float" office:value="9.73203573325666" calcext:value-type="float">
            <text:p>9,73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2">
          <table:table-cell/>
          <table:table-cell office:value-type="string" calcext:value-type="string">
            <text:p>w1</text:p>
          </table:table-cell>
          <table:table-cell office:value-type="float" office:value="0.0233644906570304" calcext:value-type="float">
            <text:p>0,02</text:p>
          </table:table-cell>
          <table:table-cell/>
          <table:table-cell office:value-type="string" calcext:value-type="string">
            <text:p>w1</text:p>
          </table:table-cell>
          <table:table-cell office:value-type="float" office:value="0.48232974734086" calcext:value-type="float">
            <text:p>0,48</text:p>
          </table:table-cell>
          <table:table-cell table:number-columns-repeated="2"/>
          <table:table-cell office:value-type="string" calcext:value-type="string">
            <text:p>w1</text:p>
          </table:table-cell>
          <table:table-cell office:value-type="float" office:value="0.682750614408884" calcext:value-type="float">
            <text:p>0,6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w2</text:p>
          </table:table-cell>
          <table:table-cell office:value-type="float" office:value="0.97663550934297" calcext:value-type="float">
            <text:p>0,98</text:p>
          </table:table-cell>
          <table:table-cell/>
          <table:table-cell office:value-type="string" calcext:value-type="string">
            <text:p>w2</text:p>
          </table:table-cell>
          <table:table-cell office:value-type="float" office:value="0.00000000387138303083762" calcext:value-type="float">
            <text:p>0</text:p>
          </table:table-cell>
          <table:table-cell table:number-columns-repeated="2"/>
          <table:table-cell office:value-type="string" calcext:value-type="string">
            <text:p>w2</text:p>
          </table:table-cell>
          <table:table-cell office:value-type="float" office:value="0.0892132005647738" calcext:value-type="float">
            <text:p>0,0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uma w:</text:p>
          </table:table-cell>
          <table:table-cell table:formula="of:=[.C37]+[.C38]" office:value-type="float" office:value="1" calcext:value-type="float">
            <text:p>1</text:p>
          </table:table-cell>
          <table:table-cell/>
          <table:table-cell office:value-type="string" calcext:value-type="string">
            <text:p>w3</text:p>
          </table:table-cell>
          <table:table-cell office:value-type="float" office:value="0.517670248787757" calcext:value-type="float">
            <text:p>0,52</text:p>
          </table:table-cell>
          <table:table-cell table:number-columns-repeated="2"/>
          <table:table-cell office:value-type="string" calcext:value-type="string">
            <text:p>w3</text:p>
          </table:table-cell>
          <table:table-cell office:value-type="float" office:value="0.00000000218872970832722" calcext:value-type="float">
            <text:p>0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suma w:</text:p>
          </table:table-cell>
          <table:table-cell table:formula="of:=[.F38]+[.F39]+[.F37]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w4</text:p>
          </table:table-cell>
          <table:table-cell office:value-type="float" office:value="0.228036182837612" calcext:value-type="float">
            <text:p>0,23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4" office:value-type="string" calcext:value-type="string">
            <text:p>suma w:</text:p>
          </table:table-cell>
          <table:table-cell table:formula="of:=[.J39]+[.J40]+[.J38]+[.J37]"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1048534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Średnia ruchoma (różnicowana)" table:style-name="ta1">
        <table:shapes>
          <draw:frame draw:z-index="0" draw:style-name="gr2" draw:text-style-name="P2" svg:width="159.99mm" svg:height="89.99mm" svg:x="0mm" svg:y="158.75mm">
            <loext:p draw:notify-on-update-of-ranges="'Średnia ruchoma (różnicowana)'.B3:'Średnia ruchoma (różnicowana)'.B26 'Średnia ruchoma (różnicowana)'.D2:'Średnia ruchoma (różnicowana)'.D2 'Średnia ruchoma (różnicowana)'.G3:'Średnia ruchoma (różnicowana)'.G28 'Średnia ruchoma (różnicowana)'.H2:'Średnia ruchoma (różnicowana)'.H2 'Średnia ruchoma (różnicowana)'.K3:'Średnia ruchoma (różnicowana)'.K29 'Średnia ruchoma (różnicowana)'.L2:'Średnia ruchoma (różnicowana)'.L2 'Średnia ruchoma (różnicowana)'.O3:'Średnia ruchoma (różnicowana)'.O3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2" draw:text-style-name="P2" svg:width="159.99mm" svg:height="89.99mm" svg:x="161.25mm" svg:y="159.06mm">
            <loext:p draw:notify-on-update-of-ranges="'Średnia ruchoma (różnicowana)'.C2:'Średnia ruchoma (różnicowana)'.C2 'Średnia ruchoma (różnicowana)'.C3:'Średnia ruchoma (różnicowana)'.C26 'Średnia ruchoma (różnicowana)'.D2:'Średnia ruchoma (różnicowana)'.D2 'Średnia ruchoma (różnicowana)'.D3:'Średnia ruchoma (różnicowana)'.D28 'Średnia ruchoma (różnicowana)'.H2:'Średnia ruchoma (różnicowana)'.H2 'Średnia ruchoma (różnicowana)'.H3:'Średnia ruchoma (różnicowana)'.H29 'Średnia ruchoma (różnicowana)'.L2:'Średnia ruchoma (różnicowana)'.L2 'Średnia ruchoma (różnicowana)'.L3:'Średnia ruchoma (różnicowana)'.L3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number-columns-repeated="9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4" table:default-cell-style-name="Default"/>
        <table:table-row table:style-name="ro2">
          <table:table-cell table:number-columns-repeated="17"/>
        </table:table-row>
        <table:table-row table:style-name="ro2">
          <table:table-cell table:style-name="ce2" office:value-type="string" calcext:value-type="string">
            <text:p>t</text:p>
          </table:table-cell>
          <table:table-cell table:style-name="ce2"/>
          <table:table-cell table:style-name="ce5" office:value-type="string" calcext:value-type="string">
            <text:p>yt</text:p>
          </table:table-cell>
          <table:table-cell table:style-name="ce5" office:value-type="string" calcext:value-type="string">
            <text:p>K=2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  <table:table-cell table:style-name="ce5" office:value-type="string" calcext:value-type="string">
            <text:p>y*t realny</text:p>
          </table:table-cell>
          <table:table-cell table:style-name="ce5" office:value-type="string" calcext:value-type="string">
            <text:p>K=3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  <table:table-cell table:style-name="ce5" office:value-type="string" calcext:value-type="string">
            <text:p>y*t realny</text:p>
          </table:table-cell>
          <table:table-cell table:style-name="ce5" office:value-type="string" calcext:value-type="string">
            <text:p>K=4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  <table:table-cell table:style-name="ce5" office:value-type="string" calcext:value-type="string">
            <text:p>y*t realny</text:p>
          </table:table-cell>
          <table:table-cell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float" office:value="50" calcext:value-type="float">
            <text:p>50</text:p>
          </table:table-cell>
          <table:table-cell table:style-name="ce6"/>
          <table:table-cell table:number-columns-repeated="9"/>
          <table:table-cell table:style-name="Default"/>
          <table:table-cell table:number-columns-repeated="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[.B4]-[.B3]" office:value-type="float" office:value="-15" calcext:value-type="float">
            <text:p>-15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[.B5]-[.B4]" office:value-type="float" office:value="-10" calcext:value-type="float">
            <text:p>-10</text:p>
          </table:table-cell>
          <table:table-cell table:number-columns-repeated="9"/>
          <table:table-cell table:style-name="Default"/>
          <table:table-cell table:number-columns-repeated="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[.B6]-[.B5]" office:value-type="float" office:value="15" calcext:value-type="float">
            <text:p>15</text:p>
          </table:table-cell>
          <table:table-cell table:style-name="ce6" table:formula="of:=([.C4]+[.C5])/2" office:value-type="float" office:value="-12.5" calcext:value-type="float">
            <text:p>-12,5</text:p>
          </table:table-cell>
          <table:table-cell table:style-name="ce8" table:formula="of:=[.C6]-[.D6]" office:value-type="float" office:value="27.5" calcext:value-type="float">
            <text:p>27,5</text:p>
          </table:table-cell>
          <table:table-cell table:style-name="ce10" table:formula="of:=[.E6]^2" office:value-type="float" office:value="756.25" calcext:value-type="float">
            <text:p>756,25</text:p>
          </table:table-cell>
          <table:table-cell table:style-name="ce12" table:formula="of:=[.B5]+[.D6]" office:value-type="float" office:value="12.5" calcext:value-type="float">
            <text:p>12,5</text:p>
          </table:table-cell>
          <table:table-cell table:number-columns-repeated="5"/>
          <table:table-cell table:style-name="Default"/>
          <table:table-cell table:number-columns-repeated="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table:formula="of:=[.B7]-[.B6]" office:value-type="float" office:value="5" calcext:value-type="float">
            <text:p>5</text:p>
          </table:table-cell>
          <table:table-cell table:style-name="ce6" table:formula="of:=([.C5]+[.C6])/2" office:value-type="float" office:value="2.5" calcext:value-type="float">
            <text:p>2,5</text:p>
          </table:table-cell>
          <table:table-cell table:style-name="ce8" table:formula="of:=[.C7]-[.D7]" office:value-type="float" office:value="2.5" calcext:value-type="float">
            <text:p>2,5</text:p>
          </table:table-cell>
          <table:table-cell table:style-name="ce10" table:formula="of:=[.E7]^2" office:value-type="float" office:value="6.25" calcext:value-type="float">
            <text:p>6,25</text:p>
          </table:table-cell>
          <table:table-cell table:style-name="ce12" table:formula="of:=[.B6]+[.D7]" office:value-type="float" office:value="42.5" calcext:value-type="float">
            <text:p>42,5</text:p>
          </table:table-cell>
          <table:table-cell table:style-name="ce6" table:formula="of:=([.C6]+[.C5]+[.C4])/3" office:value-type="float" office:value="-3.33333333333333" calcext:value-type="float">
            <text:p>-3,33</text:p>
          </table:table-cell>
          <table:table-cell table:style-name="ce8" table:formula="of:=[.C7]-[.H7]" office:value-type="float" office:value="8.33333333333333" calcext:value-type="float">
            <text:p>8,33</text:p>
          </table:table-cell>
          <table:table-cell table:style-name="ce10" table:formula="of:=[.I7]^2" office:value-type="float" office:value="69.4444444444445" calcext:value-type="float">
            <text:p>69,44</text:p>
          </table:table-cell>
          <table:table-cell table:style-name="ce12" table:formula="of:=[.B6]+[.H7]" office:value-type="float" office:value="36.6666666666667" calcext:value-type="float">
            <text:p>36,67</text:p>
          </table:table-cell>
          <table:table-cell/>
          <table:table-cell table:style-name="Default"/>
          <table:table-cell table:number-columns-repeated="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[.B8]-[.B7]" office:value-type="float" office:value="-10" calcext:value-type="float">
            <text:p>-10</text:p>
          </table:table-cell>
          <table:table-cell table:style-name="ce6" table:formula="of:=([.C6]+[.C7])/2" office:value-type="float" office:value="10" calcext:value-type="float">
            <text:p>10</text:p>
          </table:table-cell>
          <table:table-cell table:style-name="ce8" table:formula="of:=[.C8]-[.D8]" office:value-type="float" office:value="-20" calcext:value-type="float">
            <text:p>-20</text:p>
          </table:table-cell>
          <table:table-cell table:style-name="ce10" table:formula="of:=[.E8]^2" office:value-type="float" office:value="400" calcext:value-type="float">
            <text:p>400</text:p>
          </table:table-cell>
          <table:table-cell table:style-name="ce12" table:formula="of:=[.B7]+[.D8]" office:value-type="float" office:value="55" calcext:value-type="float">
            <text:p>55</text:p>
          </table:table-cell>
          <table:table-cell table:style-name="ce6" table:formula="of:=([.C7]+[.C6]+[.C5])/3" office:value-type="float" office:value="3.33333333333333" calcext:value-type="float">
            <text:p>3,33</text:p>
          </table:table-cell>
          <table:table-cell table:style-name="ce8" table:formula="of:=[.C8]-[.H8]" office:value-type="float" office:value="-13.3333333333333" calcext:value-type="float">
            <text:p>-13,33</text:p>
          </table:table-cell>
          <table:table-cell table:style-name="ce10" table:formula="of:=[.I8]^2" office:value-type="float" office:value="177.777777777778" calcext:value-type="float">
            <text:p>177,78</text:p>
          </table:table-cell>
          <table:table-cell table:style-name="ce12" table:formula="of:=[.B7]+[.H8]" office:value-type="float" office:value="48.3333333333333" calcext:value-type="float">
            <text:p>48,33</text:p>
          </table:table-cell>
          <table:table-cell table:style-name="ce6" table:formula="of:=([.C6]+[.C5]+[.C4]+[.C7])/4" office:value-type="float" office:value="-1.25" calcext:value-type="float">
            <text:p>-1,25</text:p>
          </table:table-cell>
          <table:table-cell table:style-name="ce8" table:formula="of:=[.C8]-[.L8]" office:value-type="float" office:value="-8.75" calcext:value-type="float">
            <text:p>-8,75</text:p>
          </table:table-cell>
          <table:table-cell table:style-name="ce10" table:formula="of:=[.M8]^2" office:value-type="float" office:value="76.5625" calcext:value-type="float">
            <text:p>76,56</text:p>
          </table:table-cell>
          <table:table-cell table:style-name="ce12" table:formula="of:=[.B7]+[.L8]" office:value-type="float" office:value="43.75" calcext:value-type="float">
            <text:p>43,75</text:p>
          </table:table-cell>
          <table:table-cell table:number-columns-repeated="2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[.B9]-[.B8]" office:value-type="float" office:value="-15" calcext:value-type="float">
            <text:p>-15</text:p>
          </table:table-cell>
          <table:table-cell table:style-name="ce6" table:formula="of:=([.C7]+[.C8])/2" office:value-type="float" office:value="-2.5" calcext:value-type="float">
            <text:p>-2,5</text:p>
          </table:table-cell>
          <table:table-cell table:style-name="ce8" table:formula="of:=[.C9]-[.D9]" office:value-type="float" office:value="-12.5" calcext:value-type="float">
            <text:p>-12,5</text:p>
          </table:table-cell>
          <table:table-cell table:style-name="ce10" table:formula="of:=[.E9]^2" office:value-type="float" office:value="156.25" calcext:value-type="float">
            <text:p>156,25</text:p>
          </table:table-cell>
          <table:table-cell table:style-name="ce12" table:formula="of:=[.B8]+[.D9]" office:value-type="float" office:value="32.5" calcext:value-type="float">
            <text:p>32,5</text:p>
          </table:table-cell>
          <table:table-cell table:style-name="ce6" table:formula="of:=([.C8]+[.C7]+[.C6])/3" office:value-type="float" office:value="3.33333333333333" calcext:value-type="float">
            <text:p>3,33</text:p>
          </table:table-cell>
          <table:table-cell table:style-name="ce8" table:formula="of:=[.C9]-[.H9]" office:value-type="float" office:value="-18.3333333333333" calcext:value-type="float">
            <text:p>-18,33</text:p>
          </table:table-cell>
          <table:table-cell table:style-name="ce10" table:formula="of:=[.I9]^2" office:value-type="float" office:value="336.111111111111" calcext:value-type="float">
            <text:p>336,11</text:p>
          </table:table-cell>
          <table:table-cell table:style-name="ce12" table:formula="of:=[.B8]+[.H9]" office:value-type="float" office:value="38.3333333333333" calcext:value-type="float">
            <text:p>38,33</text:p>
          </table:table-cell>
          <table:table-cell table:style-name="ce6" table:formula="of:=([.C7]+[.C6]+[.C5]+[.C8])/4" office:value-type="float" office:value="0" calcext:value-type="float">
            <text:p>0</text:p>
          </table:table-cell>
          <table:table-cell table:style-name="ce8" table:formula="of:=[.C9]-[.L9]" office:value-type="float" office:value="-15" calcext:value-type="float">
            <text:p>-15</text:p>
          </table:table-cell>
          <table:table-cell table:style-name="ce10" table:formula="of:=[.M9]^2" office:value-type="float" office:value="225" calcext:value-type="float">
            <text:p>225</text:p>
          </table:table-cell>
          <table:table-cell table:style-name="ce12" table:formula="of:=[.B8]+[.L9]"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formula="of:=[.B10]-[.B9]" office:value-type="float" office:value="10" calcext:value-type="float">
            <text:p>10</text:p>
          </table:table-cell>
          <table:table-cell table:style-name="ce6" table:formula="of:=([.C8]+[.C9])/2" office:value-type="float" office:value="-12.5" calcext:value-type="float">
            <text:p>-12,5</text:p>
          </table:table-cell>
          <table:table-cell table:style-name="ce8" table:formula="of:=[.C10]-[.D10]" office:value-type="float" office:value="22.5" calcext:value-type="float">
            <text:p>22,5</text:p>
          </table:table-cell>
          <table:table-cell table:style-name="ce10" table:formula="of:=[.E10]^2" office:value-type="float" office:value="506.25" calcext:value-type="float">
            <text:p>506,25</text:p>
          </table:table-cell>
          <table:table-cell table:style-name="ce12" table:formula="of:=[.B9]+[.D10]" office:value-type="float" office:value="7.5" calcext:value-type="float">
            <text:p>7,5</text:p>
          </table:table-cell>
          <table:table-cell table:style-name="ce6" table:formula="of:=([.C9]+[.C8]+[.C7])/3" office:value-type="float" office:value="-6.66666666666667" calcext:value-type="float">
            <text:p>-6,67</text:p>
          </table:table-cell>
          <table:table-cell table:style-name="ce8" table:formula="of:=[.C10]-[.H10]" office:value-type="float" office:value="16.6666666666667" calcext:value-type="float">
            <text:p>16,67</text:p>
          </table:table-cell>
          <table:table-cell table:style-name="ce10" table:formula="of:=[.I10]^2" office:value-type="float" office:value="277.777777777778" calcext:value-type="float">
            <text:p>277,78</text:p>
          </table:table-cell>
          <table:table-cell table:style-name="ce12" table:formula="of:=[.B9]+[.H10]" office:value-type="float" office:value="13.3333333333333" calcext:value-type="float">
            <text:p>13,33</text:p>
          </table:table-cell>
          <table:table-cell table:style-name="ce6" table:formula="of:=([.C8]+[.C7]+[.C6]+[.C9])/4" office:value-type="float" office:value="-1.25" calcext:value-type="float">
            <text:p>-1,25</text:p>
          </table:table-cell>
          <table:table-cell table:style-name="ce8" table:formula="of:=[.C10]-[.L10]" office:value-type="float" office:value="11.25" calcext:value-type="float">
            <text:p>11,25</text:p>
          </table:table-cell>
          <table:table-cell table:style-name="ce10" table:formula="of:=[.M10]^2" office:value-type="float" office:value="126.5625" calcext:value-type="float">
            <text:p>126,56</text:p>
          </table:table-cell>
          <table:table-cell table:style-name="ce12" table:formula="of:=[.B9]+[.L10]" office:value-type="float" office:value="18.75" calcext:value-type="float">
            <text:p>18,75</text:p>
          </table:table-cell>
          <table:table-cell table:number-columns-repeated="2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[.B11]-[.B10]" office:value-type="float" office:value="5" calcext:value-type="float">
            <text:p>5</text:p>
          </table:table-cell>
          <table:table-cell table:style-name="ce6" table:formula="of:=([.C9]+[.C10])/2" office:value-type="float" office:value="-2.5" calcext:value-type="float">
            <text:p>-2,5</text:p>
          </table:table-cell>
          <table:table-cell table:style-name="ce8" table:formula="of:=[.C11]-[.D11]" office:value-type="float" office:value="7.5" calcext:value-type="float">
            <text:p>7,5</text:p>
          </table:table-cell>
          <table:table-cell table:style-name="ce10" table:formula="of:=[.E11]^2" office:value-type="float" office:value="56.25" calcext:value-type="float">
            <text:p>56,25</text:p>
          </table:table-cell>
          <table:table-cell table:style-name="ce12" table:formula="of:=[.B10]+[.D11]" office:value-type="float" office:value="27.5" calcext:value-type="float">
            <text:p>27,5</text:p>
          </table:table-cell>
          <table:table-cell table:style-name="ce6" table:formula="of:=([.C10]+[.C9]+[.C8])/3" office:value-type="float" office:value="-5" calcext:value-type="float">
            <text:p>-5</text:p>
          </table:table-cell>
          <table:table-cell table:style-name="ce8" table:formula="of:=[.C11]-[.H11]" office:value-type="float" office:value="10" calcext:value-type="float">
            <text:p>10</text:p>
          </table:table-cell>
          <table:table-cell table:style-name="ce10" table:formula="of:=[.I11]^2" office:value-type="float" office:value="100" calcext:value-type="float">
            <text:p>100</text:p>
          </table:table-cell>
          <table:table-cell table:style-name="ce12" table:formula="of:=[.B10]+[.H11]" office:value-type="float" office:value="25" calcext:value-type="float">
            <text:p>25</text:p>
          </table:table-cell>
          <table:table-cell table:style-name="ce6" table:formula="of:=([.C9]+[.C8]+[.C7]+[.C10])/4" office:value-type="float" office:value="-2.5" calcext:value-type="float">
            <text:p>-2,5</text:p>
          </table:table-cell>
          <table:table-cell table:style-name="ce8" table:formula="of:=[.C11]-[.L11]" office:value-type="float" office:value="7.5" calcext:value-type="float">
            <text:p>7,5</text:p>
          </table:table-cell>
          <table:table-cell table:style-name="ce10" table:formula="of:=[.M11]^2" office:value-type="float" office:value="56.25" calcext:value-type="float">
            <text:p>56,25</text:p>
          </table:table-cell>
          <table:table-cell table:style-name="ce12" table:formula="of:=[.B10]+[.L11]" office:value-type="float" office:value="27.5" calcext:value-type="float">
            <text:p>27,5</text:p>
          </table:table-cell>
          <table:table-cell table:number-columns-repeated="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formula="of:=[.B12]-[.B11]" office:value-type="float" office:value="-15" calcext:value-type="float">
            <text:p>-15</text:p>
          </table:table-cell>
          <table:table-cell table:style-name="ce6" table:formula="of:=([.C10]+[.C11])/2" office:value-type="float" office:value="7.5" calcext:value-type="float">
            <text:p>7,5</text:p>
          </table:table-cell>
          <table:table-cell table:style-name="ce8" table:formula="of:=[.C12]-[.D12]" office:value-type="float" office:value="-22.5" calcext:value-type="float">
            <text:p>-22,5</text:p>
          </table:table-cell>
          <table:table-cell table:style-name="ce10" table:formula="of:=[.E12]^2" office:value-type="float" office:value="506.25" calcext:value-type="float">
            <text:p>506,25</text:p>
          </table:table-cell>
          <table:table-cell table:style-name="ce12" table:formula="of:=[.B11]+[.D12]" office:value-type="float" office:value="42.5" calcext:value-type="float">
            <text:p>42,5</text:p>
          </table:table-cell>
          <table:table-cell table:style-name="ce6" table:formula="of:=([.C11]+[.C10]+[.C9])/3" office:value-type="float" office:value="0" calcext:value-type="float">
            <text:p>0</text:p>
          </table:table-cell>
          <table:table-cell table:style-name="ce8" table:formula="of:=[.C12]-[.H12]" office:value-type="float" office:value="-15" calcext:value-type="float">
            <text:p>-15</text:p>
          </table:table-cell>
          <table:table-cell table:style-name="ce10" table:formula="of:=[.I12]^2" office:value-type="float" office:value="225" calcext:value-type="float">
            <text:p>225</text:p>
          </table:table-cell>
          <table:table-cell table:style-name="ce12" table:formula="of:=[.B11]+[.H12]" office:value-type="float" office:value="35" calcext:value-type="float">
            <text:p>35</text:p>
          </table:table-cell>
          <table:table-cell table:style-name="ce6" table:formula="of:=([.C10]+[.C9]+[.C8]+[.C11])/4" office:value-type="float" office:value="-2.5" calcext:value-type="float">
            <text:p>-2,5</text:p>
          </table:table-cell>
          <table:table-cell table:style-name="ce8" table:formula="of:=[.C12]-[.L12]" office:value-type="float" office:value="-12.5" calcext:value-type="float">
            <text:p>-12,5</text:p>
          </table:table-cell>
          <table:table-cell table:style-name="ce10" table:formula="of:=[.M12]^2" office:value-type="float" office:value="156.25" calcext:value-type="float">
            <text:p>156,25</text:p>
          </table:table-cell>
          <table:table-cell table:style-name="ce12" table:formula="of:=[.B11]+[.L12]" office:value-type="float" office:value="32.5" calcext:value-type="float">
            <text:p>32,5</text:p>
          </table:table-cell>
          <table:table-cell table:number-columns-repeated="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[.B13]-[.B12]" office:value-type="float" office:value="-5" calcext:value-type="float">
            <text:p>-5</text:p>
          </table:table-cell>
          <table:table-cell table:style-name="ce6" table:formula="of:=([.C11]+[.C12])/2" office:value-type="float" office:value="-5" calcext:value-type="float">
            <text:p>-5</text:p>
          </table:table-cell>
          <table:table-cell table:style-name="ce8" table:formula="of:=[.C13]-[.D13]" office:value-type="float" office:value="0" calcext:value-type="float">
            <text:p>0</text:p>
          </table:table-cell>
          <table:table-cell table:style-name="ce10" table:formula="of:=[.E13]^2" office:value-type="float" office:value="0" calcext:value-type="float">
            <text:p>0</text:p>
          </table:table-cell>
          <table:table-cell table:style-name="ce12" table:formula="of:=[.B12]+[.D13]" office:value-type="float" office:value="15" calcext:value-type="float">
            <text:p>15</text:p>
          </table:table-cell>
          <table:table-cell table:style-name="ce6" table:formula="of:=([.C12]+[.C11]+[.C10])/3" office:value-type="float" office:value="0" calcext:value-type="float">
            <text:p>0</text:p>
          </table:table-cell>
          <table:table-cell table:style-name="ce8" table:formula="of:=[.C13]-[.H13]" office:value-type="float" office:value="-5" calcext:value-type="float">
            <text:p>-5</text:p>
          </table:table-cell>
          <table:table-cell table:style-name="ce10" table:formula="of:=[.I13]^2" office:value-type="float" office:value="25" calcext:value-type="float">
            <text:p>25</text:p>
          </table:table-cell>
          <table:table-cell table:style-name="ce12" table:formula="of:=[.B12]+[.H13]" office:value-type="float" office:value="20" calcext:value-type="float">
            <text:p>20</text:p>
          </table:table-cell>
          <table:table-cell table:style-name="ce6" table:formula="of:=([.C11]+[.C10]+[.C9]+[.C12])/4" office:value-type="float" office:value="-3.75" calcext:value-type="float">
            <text:p>-3,75</text:p>
          </table:table-cell>
          <table:table-cell table:style-name="ce8" table:formula="of:=[.C13]-[.L13]" office:value-type="float" office:value="-1.25" calcext:value-type="float">
            <text:p>-1,25</text:p>
          </table:table-cell>
          <table:table-cell table:style-name="ce10" table:formula="of:=[.M13]^2" office:value-type="float" office:value="1.5625" calcext:value-type="float">
            <text:p>1,56</text:p>
          </table:table-cell>
          <table:table-cell table:style-name="ce12" table:formula="of:=[.B12]+[.L13]" office:value-type="float" office:value="16.25" calcext:value-type="float">
            <text:p>16,25</text:p>
          </table:table-cell>
          <table:table-cell table:number-columns-repeated="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[.B14]-[.B13]" office:value-type="float" office:value="25" calcext:value-type="float">
            <text:p>25</text:p>
          </table:table-cell>
          <table:table-cell table:style-name="ce6" table:formula="of:=([.C12]+[.C13])/2" office:value-type="float" office:value="-10" calcext:value-type="float">
            <text:p>-10</text:p>
          </table:table-cell>
          <table:table-cell table:style-name="ce8" table:formula="of:=[.C14]-[.D14]" office:value-type="float" office:value="35" calcext:value-type="float">
            <text:p>35</text:p>
          </table:table-cell>
          <table:table-cell table:style-name="ce10" table:formula="of:=[.E14]^2" office:value-type="float" office:value="1225" calcext:value-type="float">
            <text:p>1225</text:p>
          </table:table-cell>
          <table:table-cell table:style-name="ce12" table:formula="of:=[.B13]+[.D14]" office:value-type="float" office:value="5" calcext:value-type="float">
            <text:p>5</text:p>
          </table:table-cell>
          <table:table-cell table:style-name="ce6" table:formula="of:=([.C13]+[.C12]+[.C11])/3" office:value-type="float" office:value="-5" calcext:value-type="float">
            <text:p>-5</text:p>
          </table:table-cell>
          <table:table-cell table:style-name="ce8" table:formula="of:=[.C14]-[.H14]" office:value-type="float" office:value="30" calcext:value-type="float">
            <text:p>30</text:p>
          </table:table-cell>
          <table:table-cell table:style-name="ce10" table:formula="of:=[.I14]^2" office:value-type="float" office:value="900" calcext:value-type="float">
            <text:p>900</text:p>
          </table:table-cell>
          <table:table-cell table:style-name="ce12" table:formula="of:=[.B13]+[.H14]" office:value-type="float" office:value="10" calcext:value-type="float">
            <text:p>10</text:p>
          </table:table-cell>
          <table:table-cell table:style-name="ce6" table:formula="of:=([.C12]+[.C11]+[.C10]+[.C13])/4" office:value-type="float" office:value="-1.25" calcext:value-type="float">
            <text:p>-1,25</text:p>
          </table:table-cell>
          <table:table-cell table:style-name="ce8" table:formula="of:=[.C14]-[.L14]" office:value-type="float" office:value="26.25" calcext:value-type="float">
            <text:p>26,25</text:p>
          </table:table-cell>
          <table:table-cell table:style-name="ce10" table:formula="of:=[.M14]^2" office:value-type="float" office:value="689.0625" calcext:value-type="float">
            <text:p>689,06</text:p>
          </table:table-cell>
          <table:table-cell table:style-name="ce12" table:formula="of:=[.B13]+[.L14]" office:value-type="float" office:value="13.75" calcext:value-type="float">
            <text:p>13,75</text:p>
          </table:table-cell>
          <table:table-cell table:number-columns-repeated="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[.B15]-[.B14]" office:value-type="float" office:value="15" calcext:value-type="float">
            <text:p>15</text:p>
          </table:table-cell>
          <table:table-cell table:style-name="ce6" table:formula="of:=([.C13]+[.C14])/2" office:value-type="float" office:value="10" calcext:value-type="float">
            <text:p>10</text:p>
          </table:table-cell>
          <table:table-cell table:style-name="ce8" table:formula="of:=[.C15]-[.D15]" office:value-type="float" office:value="5" calcext:value-type="float">
            <text:p>5</text:p>
          </table:table-cell>
          <table:table-cell table:style-name="ce10" table:formula="of:=[.E15]^2" office:value-type="float" office:value="25" calcext:value-type="float">
            <text:p>25</text:p>
          </table:table-cell>
          <table:table-cell table:style-name="ce12" table:formula="of:=[.B14]+[.D15]" office:value-type="float" office:value="50" calcext:value-type="float">
            <text:p>50</text:p>
          </table:table-cell>
          <table:table-cell table:style-name="ce6" table:formula="of:=([.C14]+[.C13]+[.C12])/3" office:value-type="float" office:value="1.66666666666667" calcext:value-type="float">
            <text:p>1,67</text:p>
          </table:table-cell>
          <table:table-cell table:style-name="ce8" table:formula="of:=[.C15]-[.H15]" office:value-type="float" office:value="13.3333333333333" calcext:value-type="float">
            <text:p>13,33</text:p>
          </table:table-cell>
          <table:table-cell table:style-name="ce10" table:formula="of:=[.I15]^2" office:value-type="float" office:value="177.777777777778" calcext:value-type="float">
            <text:p>177,78</text:p>
          </table:table-cell>
          <table:table-cell table:style-name="ce12" table:formula="of:=[.B14]+[.H15]" office:value-type="float" office:value="41.6666666666667" calcext:value-type="float">
            <text:p>41,67</text:p>
          </table:table-cell>
          <table:table-cell table:style-name="ce6" table:formula="of:=([.C13]+[.C12]+[.C11]+[.C14])/4" office:value-type="float" office:value="2.5" calcext:value-type="float">
            <text:p>2,5</text:p>
          </table:table-cell>
          <table:table-cell table:style-name="ce8" table:formula="of:=[.C15]-[.L15]" office:value-type="float" office:value="12.5" calcext:value-type="float">
            <text:p>12,5</text:p>
          </table:table-cell>
          <table:table-cell table:style-name="ce10" table:formula="of:=[.M15]^2" office:value-type="float" office:value="156.25" calcext:value-type="float">
            <text:p>156,25</text:p>
          </table:table-cell>
          <table:table-cell table:style-name="ce12" table:formula="of:=[.B14]+[.L15]" office:value-type="float" office:value="42.5" calcext:value-type="float">
            <text:p>42,5</text:p>
          </table:table-cell>
          <table:table-cell table:number-columns-repeated="2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[.B16]-[.B15]" office:value-type="float" office:value="-20" calcext:value-type="float">
            <text:p>-20</text:p>
          </table:table-cell>
          <table:table-cell table:style-name="ce6" table:formula="of:=([.C14]+[.C15])/2" office:value-type="float" office:value="20" calcext:value-type="float">
            <text:p>20</text:p>
          </table:table-cell>
          <table:table-cell table:style-name="ce8" table:formula="of:=[.C16]-[.D16]" office:value-type="float" office:value="-40" calcext:value-type="float">
            <text:p>-40</text:p>
          </table:table-cell>
          <table:table-cell table:style-name="ce10" table:formula="of:=[.E16]^2" office:value-type="float" office:value="1600" calcext:value-type="float">
            <text:p>1600</text:p>
          </table:table-cell>
          <table:table-cell table:style-name="ce12" table:formula="of:=[.B15]+[.D16]" office:value-type="float" office:value="75" calcext:value-type="float">
            <text:p>75</text:p>
          </table:table-cell>
          <table:table-cell table:style-name="ce6" table:formula="of:=([.C15]+[.C14]+[.C13])/3" office:value-type="float" office:value="11.6666666666667" calcext:value-type="float">
            <text:p>11,67</text:p>
          </table:table-cell>
          <table:table-cell table:style-name="ce8" table:formula="of:=[.C16]-[.H16]" office:value-type="float" office:value="-31.6666666666667" calcext:value-type="float">
            <text:p>-31,67</text:p>
          </table:table-cell>
          <table:table-cell table:style-name="ce10" table:formula="of:=[.I16]^2" office:value-type="float" office:value="1002.77777777778" calcext:value-type="float">
            <text:p>1002,78</text:p>
          </table:table-cell>
          <table:table-cell table:style-name="ce12" table:formula="of:=[.B15]+[.H16]" office:value-type="float" office:value="66.6666666666667" calcext:value-type="float">
            <text:p>66,67</text:p>
          </table:table-cell>
          <table:table-cell table:style-name="ce6" table:formula="of:=([.C14]+[.C13]+[.C12]+[.C15])/4" office:value-type="float" office:value="5" calcext:value-type="float">
            <text:p>5</text:p>
          </table:table-cell>
          <table:table-cell table:style-name="ce8" table:formula="of:=[.C16]-[.L16]" office:value-type="float" office:value="-25" calcext:value-type="float">
            <text:p>-25</text:p>
          </table:table-cell>
          <table:table-cell table:style-name="ce10" table:formula="of:=[.M16]^2" office:value-type="float" office:value="625" calcext:value-type="float">
            <text:p>625</text:p>
          </table:table-cell>
          <table:table-cell table:style-name="ce12" table:formula="of:=[.B15]+[.L16]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[.B17]-[.B16]" office:value-type="float" office:value="-10" calcext:value-type="float">
            <text:p>-10</text:p>
          </table:table-cell>
          <table:table-cell table:style-name="ce6" table:formula="of:=([.C15]+[.C16])/2" office:value-type="float" office:value="-2.5" calcext:value-type="float">
            <text:p>-2,5</text:p>
          </table:table-cell>
          <table:table-cell table:style-name="ce8" table:formula="of:=[.C17]-[.D17]" office:value-type="float" office:value="-7.5" calcext:value-type="float">
            <text:p>-7,5</text:p>
          </table:table-cell>
          <table:table-cell table:style-name="ce10" table:formula="of:=[.E17]^2" office:value-type="float" office:value="56.25" calcext:value-type="float">
            <text:p>56,25</text:p>
          </table:table-cell>
          <table:table-cell table:style-name="ce12" table:formula="of:=[.B16]+[.D17]" office:value-type="float" office:value="32.5" calcext:value-type="float">
            <text:p>32,5</text:p>
          </table:table-cell>
          <table:table-cell table:style-name="ce6" table:formula="of:=([.C16]+[.C15]+[.C14])/3" office:value-type="float" office:value="6.66666666666667" calcext:value-type="float">
            <text:p>6,67</text:p>
          </table:table-cell>
          <table:table-cell table:style-name="ce8" table:formula="of:=[.C17]-[.H17]" office:value-type="float" office:value="-16.6666666666667" calcext:value-type="float">
            <text:p>-16,67</text:p>
          </table:table-cell>
          <table:table-cell table:style-name="ce10" table:formula="of:=[.I17]^2" office:value-type="float" office:value="277.777777777778" calcext:value-type="float">
            <text:p>277,78</text:p>
          </table:table-cell>
          <table:table-cell table:style-name="ce12" table:formula="of:=[.B16]+[.H17]" office:value-type="float" office:value="41.6666666666667" calcext:value-type="float">
            <text:p>41,67</text:p>
          </table:table-cell>
          <table:table-cell table:style-name="ce6" table:formula="of:=([.C15]+[.C14]+[.C13]+[.C16])/4" office:value-type="float" office:value="3.75" calcext:value-type="float">
            <text:p>3,75</text:p>
          </table:table-cell>
          <table:table-cell table:style-name="ce8" table:formula="of:=[.C17]-[.L17]" office:value-type="float" office:value="-13.75" calcext:value-type="float">
            <text:p>-13,75</text:p>
          </table:table-cell>
          <table:table-cell table:style-name="ce10" table:formula="of:=[.M17]^2" office:value-type="float" office:value="189.0625" calcext:value-type="float">
            <text:p>189,06</text:p>
          </table:table-cell>
          <table:table-cell table:style-name="ce12" table:formula="of:=[.B16]+[.L17]" office:value-type="float" office:value="38.75" calcext:value-type="float">
            <text:p>38,75</text:p>
          </table:table-cell>
          <table:table-cell table:number-columns-repeated="2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[.B18]-[.B17]" office:value-type="float" office:value="30" calcext:value-type="float">
            <text:p>30</text:p>
          </table:table-cell>
          <table:table-cell table:style-name="ce6" table:formula="of:=([.C16]+[.C17])/2" office:value-type="float" office:value="-15" calcext:value-type="float">
            <text:p>-15</text:p>
          </table:table-cell>
          <table:table-cell table:style-name="ce8" table:formula="of:=[.C18]-[.D18]" office:value-type="float" office:value="45" calcext:value-type="float">
            <text:p>45</text:p>
          </table:table-cell>
          <table:table-cell table:style-name="ce10" table:formula="of:=[.E18]^2" office:value-type="float" office:value="2025" calcext:value-type="float">
            <text:p>2025</text:p>
          </table:table-cell>
          <table:table-cell table:style-name="ce12" table:formula="of:=[.B17]+[.D18]" office:value-type="float" office:value="10" calcext:value-type="float">
            <text:p>10</text:p>
          </table:table-cell>
          <table:table-cell table:style-name="ce6" table:formula="of:=([.C17]+[.C16]+[.C15])/3" office:value-type="float" office:value="-5" calcext:value-type="float">
            <text:p>-5</text:p>
          </table:table-cell>
          <table:table-cell table:style-name="ce8" table:formula="of:=[.C18]-[.H18]" office:value-type="float" office:value="35" calcext:value-type="float">
            <text:p>35</text:p>
          </table:table-cell>
          <table:table-cell table:style-name="ce10" table:formula="of:=[.I18]^2" office:value-type="float" office:value="1225" calcext:value-type="float">
            <text:p>1225</text:p>
          </table:table-cell>
          <table:table-cell table:style-name="ce12" table:formula="of:=[.B17]+[.H18]" office:value-type="float" office:value="20" calcext:value-type="float">
            <text:p>20</text:p>
          </table:table-cell>
          <table:table-cell table:style-name="ce6" table:formula="of:=([.C16]+[.C15]+[.C14]+[.C17])/4" office:value-type="float" office:value="2.5" calcext:value-type="float">
            <text:p>2,5</text:p>
          </table:table-cell>
          <table:table-cell table:style-name="ce8" table:formula="of:=[.C18]-[.L18]" office:value-type="float" office:value="27.5" calcext:value-type="float">
            <text:p>27,5</text:p>
          </table:table-cell>
          <table:table-cell table:style-name="ce10" table:formula="of:=[.M18]^2" office:value-type="float" office:value="756.25" calcext:value-type="float">
            <text:p>756,25</text:p>
          </table:table-cell>
          <table:table-cell table:style-name="ce12" table:formula="of:=[.B17]+[.L18]" office:value-type="float" office:value="27.5" calcext:value-type="float">
            <text:p>27,5</text:p>
          </table:table-cell>
          <table:table-cell table:number-columns-repeated="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float" office:value="55" calcext:value-type="float">
            <text:p>55</text:p>
          </table:table-cell>
          <table:table-cell table:style-name="ce6" table:formula="of:=[.B19]-[.B18]" office:value-type="float" office:value="0" calcext:value-type="float">
            <text:p>0</text:p>
          </table:table-cell>
          <table:table-cell table:style-name="ce6" table:formula="of:=([.C17]+[.C18])/2" office:value-type="float" office:value="10" calcext:value-type="float">
            <text:p>10</text:p>
          </table:table-cell>
          <table:table-cell table:style-name="ce8" table:formula="of:=[.C19]-[.D19]" office:value-type="float" office:value="-10" calcext:value-type="float">
            <text:p>-10</text:p>
          </table:table-cell>
          <table:table-cell table:style-name="ce10" table:formula="of:=[.E19]^2" office:value-type="float" office:value="100" calcext:value-type="float">
            <text:p>100</text:p>
          </table:table-cell>
          <table:table-cell table:style-name="ce12" table:formula="of:=[.B18]+[.D19]" office:value-type="float" office:value="65" calcext:value-type="float">
            <text:p>65</text:p>
          </table:table-cell>
          <table:table-cell table:style-name="ce6" table:formula="of:=([.C18]+[.C17]+[.C16])/3" office:value-type="float" office:value="0" calcext:value-type="float">
            <text:p>0</text:p>
          </table:table-cell>
          <table:table-cell table:style-name="ce8" table:formula="of:=[.C19]-[.H19]" office:value-type="float" office:value="0" calcext:value-type="float">
            <text:p>0</text:p>
          </table:table-cell>
          <table:table-cell table:style-name="ce10" table:formula="of:=[.I19]^2" office:value-type="float" office:value="0" calcext:value-type="float">
            <text:p>0</text:p>
          </table:table-cell>
          <table:table-cell table:style-name="ce12" table:formula="of:=[.B18]+[.H19]" office:value-type="float" office:value="55" calcext:value-type="float">
            <text:p>55</text:p>
          </table:table-cell>
          <table:table-cell table:style-name="ce6" table:formula="of:=([.C17]+[.C16]+[.C15]+[.C18])/4" office:value-type="float" office:value="3.75" calcext:value-type="float">
            <text:p>3,75</text:p>
          </table:table-cell>
          <table:table-cell table:style-name="ce8" table:formula="of:=[.C19]-[.L19]" office:value-type="float" office:value="-3.75" calcext:value-type="float">
            <text:p>-3,75</text:p>
          </table:table-cell>
          <table:table-cell table:style-name="ce10" table:formula="of:=[.M19]^2" office:value-type="float" office:value="14.0625" calcext:value-type="float">
            <text:p>14,06</text:p>
          </table:table-cell>
          <table:table-cell table:style-name="ce12" table:formula="of:=[.B18]+[.L19]" office:value-type="float" office:value="58.75" calcext:value-type="float">
            <text:p>58,75</text:p>
          </table:table-cell>
          <table:table-cell table:number-columns-repeated="2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[.B20]-[.B19]" office:value-type="float" office:value="-15" calcext:value-type="float">
            <text:p>-15</text:p>
          </table:table-cell>
          <table:table-cell table:style-name="ce6" table:formula="of:=([.C18]+[.C19])/2" office:value-type="float" office:value="15" calcext:value-type="float">
            <text:p>15</text:p>
          </table:table-cell>
          <table:table-cell table:style-name="ce8" table:formula="of:=[.C20]-[.D20]" office:value-type="float" office:value="-30" calcext:value-type="float">
            <text:p>-30</text:p>
          </table:table-cell>
          <table:table-cell table:style-name="ce10" table:formula="of:=[.E20]^2" office:value-type="float" office:value="900" calcext:value-type="float">
            <text:p>900</text:p>
          </table:table-cell>
          <table:table-cell table:style-name="ce12" table:formula="of:=[.B19]+[.D20]" office:value-type="float" office:value="70" calcext:value-type="float">
            <text:p>70</text:p>
          </table:table-cell>
          <table:table-cell table:style-name="ce6" table:formula="of:=([.C19]+[.C18]+[.C17])/3" office:value-type="float" office:value="6.66666666666667" calcext:value-type="float">
            <text:p>6,67</text:p>
          </table:table-cell>
          <table:table-cell table:style-name="ce8" table:formula="of:=[.C20]-[.H20]" office:value-type="float" office:value="-21.6666666666667" calcext:value-type="float">
            <text:p>-21,67</text:p>
          </table:table-cell>
          <table:table-cell table:style-name="ce10" table:formula="of:=[.I20]^2" office:value-type="float" office:value="469.444444444445" calcext:value-type="float">
            <text:p>469,44</text:p>
          </table:table-cell>
          <table:table-cell table:style-name="ce12" table:formula="of:=[.B19]+[.H20]" office:value-type="float" office:value="61.6666666666667" calcext:value-type="float">
            <text:p>61,67</text:p>
          </table:table-cell>
          <table:table-cell table:style-name="ce6" table:formula="of:=([.C18]+[.C17]+[.C16]+[.C19])/4" office:value-type="float" office:value="0" calcext:value-type="float">
            <text:p>0</text:p>
          </table:table-cell>
          <table:table-cell table:style-name="ce8" table:formula="of:=[.C20]-[.L20]" office:value-type="float" office:value="-15" calcext:value-type="float">
            <text:p>-15</text:p>
          </table:table-cell>
          <table:table-cell table:style-name="ce10" table:formula="of:=[.M20]^2" office:value-type="float" office:value="225" calcext:value-type="float">
            <text:p>225</text:p>
          </table:table-cell>
          <table:table-cell table:style-name="ce12" table:formula="of:=[.B19]+[.L20]"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6" table:formula="of:=[.B21]-[.B20]" office:value-type="float" office:value="-5" calcext:value-type="float">
            <text:p>-5</text:p>
          </table:table-cell>
          <table:table-cell table:style-name="ce6" table:formula="of:=([.C19]+[.C20])/2" office:value-type="float" office:value="-7.5" calcext:value-type="float">
            <text:p>-7,5</text:p>
          </table:table-cell>
          <table:table-cell table:style-name="ce8" table:formula="of:=[.C21]-[.D21]" office:value-type="float" office:value="2.5" calcext:value-type="float">
            <text:p>2,5</text:p>
          </table:table-cell>
          <table:table-cell table:style-name="ce10" table:formula="of:=[.E21]^2" office:value-type="float" office:value="6.25" calcext:value-type="float">
            <text:p>6,25</text:p>
          </table:table-cell>
          <table:table-cell table:style-name="ce12" table:formula="of:=[.B20]+[.D21]" office:value-type="float" office:value="32.5" calcext:value-type="float">
            <text:p>32,5</text:p>
          </table:table-cell>
          <table:table-cell table:style-name="ce6" table:formula="of:=([.C20]+[.C19]+[.C18])/3" office:value-type="float" office:value="5" calcext:value-type="float">
            <text:p>5</text:p>
          </table:table-cell>
          <table:table-cell table:style-name="ce8" table:formula="of:=[.C21]-[.H21]" office:value-type="float" office:value="-10" calcext:value-type="float">
            <text:p>-10</text:p>
          </table:table-cell>
          <table:table-cell table:style-name="ce10" table:formula="of:=[.I21]^2" office:value-type="float" office:value="100" calcext:value-type="float">
            <text:p>100</text:p>
          </table:table-cell>
          <table:table-cell table:style-name="ce12" table:formula="of:=[.B20]+[.H21]" office:value-type="float" office:value="45" calcext:value-type="float">
            <text:p>45</text:p>
          </table:table-cell>
          <table:table-cell table:style-name="ce6" table:formula="of:=([.C19]+[.C18]+[.C17]+[.C20])/4" office:value-type="float" office:value="1.25" calcext:value-type="float">
            <text:p>1,25</text:p>
          </table:table-cell>
          <table:table-cell table:style-name="ce8" table:formula="of:=[.C21]-[.L21]" office:value-type="float" office:value="-6.25" calcext:value-type="float">
            <text:p>-6,25</text:p>
          </table:table-cell>
          <table:table-cell table:style-name="ce10" table:formula="of:=[.M21]^2" office:value-type="float" office:value="39.0625" calcext:value-type="float">
            <text:p>39,06</text:p>
          </table:table-cell>
          <table:table-cell table:style-name="ce12" table:formula="of:=[.B20]+[.L21]" office:value-type="float" office:value="41.25" calcext:value-type="float">
            <text:p>41,25</text:p>
          </table:table-cell>
          <table:table-cell table:number-columns-repeated="2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formula="of:=[.B22]-[.B21]" office:value-type="float" office:value="25" calcext:value-type="float">
            <text:p>25</text:p>
          </table:table-cell>
          <table:table-cell table:style-name="ce6" table:formula="of:=([.C20]+[.C21])/2" office:value-type="float" office:value="-10" calcext:value-type="float">
            <text:p>-10</text:p>
          </table:table-cell>
          <table:table-cell table:style-name="ce8" table:formula="of:=[.C22]-[.D22]" office:value-type="float" office:value="35" calcext:value-type="float">
            <text:p>35</text:p>
          </table:table-cell>
          <table:table-cell table:style-name="ce10" table:formula="of:=[.E22]^2" office:value-type="float" office:value="1225" calcext:value-type="float">
            <text:p>1225</text:p>
          </table:table-cell>
          <table:table-cell table:style-name="ce12" table:formula="of:=[.B21]+[.D22]" office:value-type="float" office:value="25" calcext:value-type="float">
            <text:p>25</text:p>
          </table:table-cell>
          <table:table-cell table:style-name="ce6" table:formula="of:=([.C21]+[.C20]+[.C19])/3" office:value-type="float" office:value="-6.66666666666667" calcext:value-type="float">
            <text:p>-6,67</text:p>
          </table:table-cell>
          <table:table-cell table:style-name="ce8" table:formula="of:=[.C22]-[.H22]" office:value-type="float" office:value="31.6666666666667" calcext:value-type="float">
            <text:p>31,67</text:p>
          </table:table-cell>
          <table:table-cell table:style-name="ce10" table:formula="of:=[.I22]^2" office:value-type="float" office:value="1002.77777777778" calcext:value-type="float">
            <text:p>1002,78</text:p>
          </table:table-cell>
          <table:table-cell table:style-name="ce12" table:formula="of:=[.B21]+[.H22]" office:value-type="float" office:value="28.3333333333333" calcext:value-type="float">
            <text:p>28,33</text:p>
          </table:table-cell>
          <table:table-cell table:style-name="ce6" table:formula="of:=([.C20]+[.C19]+[.C18]+[.C21])/4" office:value-type="float" office:value="2.5" calcext:value-type="float">
            <text:p>2,5</text:p>
          </table:table-cell>
          <table:table-cell table:style-name="ce8" table:formula="of:=[.C22]-[.L22]" office:value-type="float" office:value="22.5" calcext:value-type="float">
            <text:p>22,5</text:p>
          </table:table-cell>
          <table:table-cell table:style-name="ce10" table:formula="of:=[.M22]^2" office:value-type="float" office:value="506.25" calcext:value-type="float">
            <text:p>506,25</text:p>
          </table:table-cell>
          <table:table-cell table:style-name="ce12" table:formula="of:=[.B21]+[.L22]" office:value-type="float" office:value="37.5" calcext:value-type="float">
            <text:p>37,5</text:p>
          </table:table-cell>
          <table:table-cell table:number-columns-repeated="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float" office:value="75" calcext:value-type="float">
            <text:p>75</text:p>
          </table:table-cell>
          <table:table-cell table:style-name="ce6" table:formula="of:=[.B23]-[.B22]" office:value-type="float" office:value="15" calcext:value-type="float">
            <text:p>15</text:p>
          </table:table-cell>
          <table:table-cell table:style-name="ce6" table:formula="of:=([.C21]+[.C22])/2" office:value-type="float" office:value="10" calcext:value-type="float">
            <text:p>10</text:p>
          </table:table-cell>
          <table:table-cell table:style-name="ce8" table:formula="of:=[.C23]-[.D23]" office:value-type="float" office:value="5" calcext:value-type="float">
            <text:p>5</text:p>
          </table:table-cell>
          <table:table-cell table:style-name="ce10" table:formula="of:=[.E23]^2" office:value-type="float" office:value="25" calcext:value-type="float">
            <text:p>25</text:p>
          </table:table-cell>
          <table:table-cell table:style-name="ce12" table:formula="of:=[.B22]+[.D23]" office:value-type="float" office:value="70" calcext:value-type="float">
            <text:p>70</text:p>
          </table:table-cell>
          <table:table-cell table:style-name="ce6" table:formula="of:=([.C22]+[.C21]+[.C20])/3" office:value-type="float" office:value="1.66666666666667" calcext:value-type="float">
            <text:p>1,67</text:p>
          </table:table-cell>
          <table:table-cell table:style-name="ce8" table:formula="of:=[.C23]-[.H23]" office:value-type="float" office:value="13.3333333333333" calcext:value-type="float">
            <text:p>13,33</text:p>
          </table:table-cell>
          <table:table-cell table:style-name="ce10" table:formula="of:=[.I23]^2" office:value-type="float" office:value="177.777777777778" calcext:value-type="float">
            <text:p>177,78</text:p>
          </table:table-cell>
          <table:table-cell table:style-name="ce12" table:formula="of:=[.B22]+[.H23]" office:value-type="float" office:value="61.6666666666667" calcext:value-type="float">
            <text:p>61,67</text:p>
          </table:table-cell>
          <table:table-cell table:style-name="ce6" table:formula="of:=([.C21]+[.C20]+[.C19]+[.C22])/4" office:value-type="float" office:value="1.25" calcext:value-type="float">
            <text:p>1,25</text:p>
          </table:table-cell>
          <table:table-cell table:style-name="ce8" table:formula="of:=[.C23]-[.L23]" office:value-type="float" office:value="13.75" calcext:value-type="float">
            <text:p>13,75</text:p>
          </table:table-cell>
          <table:table-cell table:style-name="ce10" table:formula="of:=[.M23]^2" office:value-type="float" office:value="189.0625" calcext:value-type="float">
            <text:p>189,06</text:p>
          </table:table-cell>
          <table:table-cell table:style-name="ce12" table:formula="of:=[.B22]+[.L23]" office:value-type="float" office:value="61.25" calcext:value-type="float">
            <text:p>61,25</text:p>
          </table:table-cell>
          <table:table-cell table:number-columns-repeated="2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formula="of:=[.B24]-[.B23]" office:value-type="float" office:value="-25" calcext:value-type="float">
            <text:p>-25</text:p>
          </table:table-cell>
          <table:table-cell table:style-name="ce6" table:formula="of:=([.C22]+[.C23])/2" office:value-type="float" office:value="20" calcext:value-type="float">
            <text:p>20</text:p>
          </table:table-cell>
          <table:table-cell table:style-name="ce8" table:formula="of:=[.C24]-[.D24]" office:value-type="float" office:value="-45" calcext:value-type="float">
            <text:p>-45</text:p>
          </table:table-cell>
          <table:table-cell table:style-name="ce10" table:formula="of:=[.E24]^2" office:value-type="float" office:value="2025" calcext:value-type="float">
            <text:p>2025</text:p>
          </table:table-cell>
          <table:table-cell table:style-name="ce12" table:formula="of:=[.B23]+[.D24]" office:value-type="float" office:value="95" calcext:value-type="float">
            <text:p>95</text:p>
          </table:table-cell>
          <table:table-cell table:style-name="ce6" table:formula="of:=([.C23]+[.C22]+[.C21])/3" office:value-type="float" office:value="11.6666666666667" calcext:value-type="float">
            <text:p>11,67</text:p>
          </table:table-cell>
          <table:table-cell table:style-name="ce8" table:formula="of:=[.C24]-[.H24]" office:value-type="float" office:value="-36.6666666666667" calcext:value-type="float">
            <text:p>-36,67</text:p>
          </table:table-cell>
          <table:table-cell table:style-name="ce10" table:formula="of:=[.I24]^2" office:value-type="float" office:value="1344.44444444444" calcext:value-type="float">
            <text:p>1344,44</text:p>
          </table:table-cell>
          <table:table-cell table:style-name="ce12" table:formula="of:=[.B23]+[.H24]" office:value-type="float" office:value="86.6666666666667" calcext:value-type="float">
            <text:p>86,67</text:p>
          </table:table-cell>
          <table:table-cell table:style-name="ce6" table:formula="of:=([.C22]+[.C21]+[.C20]+[.C23])/4" office:value-type="float" office:value="5" calcext:value-type="float">
            <text:p>5</text:p>
          </table:table-cell>
          <table:table-cell table:style-name="ce8" table:formula="of:=[.C24]-[.L24]" office:value-type="float" office:value="-30" calcext:value-type="float">
            <text:p>-30</text:p>
          </table:table-cell>
          <table:table-cell table:style-name="ce10" table:formula="of:=[.M24]^2" office:value-type="float" office:value="900" calcext:value-type="float">
            <text:p>900</text:p>
          </table:table-cell>
          <table:table-cell table:style-name="ce12" table:formula="of:=[.B23]+[.L24]" office:value-type="float" office:value="80" calcext:value-type="float">
            <text:p>80</text:p>
          </table:table-cell>
          <table:table-cell table:number-columns-repeated="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formula="of:=[.B25]-[.B24]" office:value-type="float" office:value="-10" calcext:value-type="float">
            <text:p>-10</text:p>
          </table:table-cell>
          <table:table-cell table:style-name="ce6" table:formula="of:=([.C23]+[.C24])/2" office:value-type="float" office:value="-5" calcext:value-type="float">
            <text:p>-5</text:p>
          </table:table-cell>
          <table:table-cell table:style-name="ce8" table:formula="of:=[.C25]-[.D25]" office:value-type="float" office:value="-5" calcext:value-type="float">
            <text:p>-5</text:p>
          </table:table-cell>
          <table:table-cell table:style-name="ce10" table:formula="of:=[.E25]^2" office:value-type="float" office:value="25" calcext:value-type="float">
            <text:p>25</text:p>
          </table:table-cell>
          <table:table-cell table:style-name="ce12" table:formula="of:=[.B24]+[.D25]" office:value-type="float" office:value="45" calcext:value-type="float">
            <text:p>45</text:p>
          </table:table-cell>
          <table:table-cell table:style-name="ce6" table:formula="of:=([.C24]+[.C23]+[.C22])/3" office:value-type="float" office:value="5" calcext:value-type="float">
            <text:p>5</text:p>
          </table:table-cell>
          <table:table-cell table:style-name="ce8" table:formula="of:=[.C25]-[.H25]" office:value-type="float" office:value="-15" calcext:value-type="float">
            <text:p>-15</text:p>
          </table:table-cell>
          <table:table-cell table:style-name="ce10" table:formula="of:=[.I25]^2" office:value-type="float" office:value="225" calcext:value-type="float">
            <text:p>225</text:p>
          </table:table-cell>
          <table:table-cell table:style-name="ce12" table:formula="of:=[.B24]+[.H25]" office:value-type="float" office:value="55" calcext:value-type="float">
            <text:p>55</text:p>
          </table:table-cell>
          <table:table-cell table:style-name="ce6" table:formula="of:=([.C23]+[.C22]+[.C21]+[.C24])/4" office:value-type="float" office:value="2.5" calcext:value-type="float">
            <text:p>2,5</text:p>
          </table:table-cell>
          <table:table-cell table:style-name="ce8" table:formula="of:=[.C25]-[.L25]" office:value-type="float" office:value="-12.5" calcext:value-type="float">
            <text:p>-12,5</text:p>
          </table:table-cell>
          <table:table-cell table:style-name="ce10" table:formula="of:=[.M25]^2" office:value-type="float" office:value="156.25" calcext:value-type="float">
            <text:p>156,25</text:p>
          </table:table-cell>
          <table:table-cell table:style-name="ce12" table:formula="of:=[.B24]+[.L25]" office:value-type="float" office:value="52.5" calcext:value-type="float">
            <text:p>52,5</text:p>
          </table:table-cell>
          <table:table-cell table:number-columns-repeated="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formula="of:=[.B26]-[.B25]" office:value-type="float" office:value="25" calcext:value-type="float">
            <text:p>25</text:p>
          </table:table-cell>
          <table:table-cell table:style-name="ce6" table:formula="of:=([.C24]+[.C25])/2" office:value-type="float" office:value="-17.5" calcext:value-type="float">
            <text:p>-17,5</text:p>
          </table:table-cell>
          <table:table-cell table:style-name="ce8" table:formula="of:=[.C26]-[.D26]" office:value-type="float" office:value="42.5" calcext:value-type="float">
            <text:p>42,5</text:p>
          </table:table-cell>
          <table:table-cell table:style-name="ce10" table:formula="of:=[.E26]^2" office:value-type="float" office:value="1806.25" calcext:value-type="float">
            <text:p>1806,25</text:p>
          </table:table-cell>
          <table:table-cell table:style-name="ce12" table:formula="of:=[.B25]+[.D26]" office:value-type="float" office:value="22.5" calcext:value-type="float">
            <text:p>22,5</text:p>
          </table:table-cell>
          <table:table-cell table:style-name="ce6" table:formula="of:=([.C25]+[.C24]+[.C23])/3" office:value-type="float" office:value="-6.66666666666667" calcext:value-type="float">
            <text:p>-6,67</text:p>
          </table:table-cell>
          <table:table-cell table:style-name="ce8" table:formula="of:=[.C26]-[.H26]" office:value-type="float" office:value="31.6666666666667" calcext:value-type="float">
            <text:p>31,67</text:p>
          </table:table-cell>
          <table:table-cell table:style-name="ce10" table:formula="of:=[.I26]^2" office:value-type="float" office:value="1002.77777777778" calcext:value-type="float">
            <text:p>1002,78</text:p>
          </table:table-cell>
          <table:table-cell table:style-name="ce12" table:formula="of:=[.B25]+[.H26]" office:value-type="float" office:value="33.3333333333333" calcext:value-type="float">
            <text:p>33,33</text:p>
          </table:table-cell>
          <table:table-cell table:style-name="ce6" table:formula="of:=([.C24]+[.C23]+[.C22]+[.C25])/4" office:value-type="float" office:value="1.25" calcext:value-type="float">
            <text:p>1,25</text:p>
          </table:table-cell>
          <table:table-cell table:style-name="ce8" table:formula="of:=[.C26]-[.L26]" office:value-type="float" office:value="23.75" calcext:value-type="float">
            <text:p>23,75</text:p>
          </table:table-cell>
          <table:table-cell table:style-name="ce10" table:formula="of:=[.M26]^2" office:value-type="float" office:value="564.0625" calcext:value-type="float">
            <text:p>564,06</text:p>
          </table:table-cell>
          <table:table-cell table:style-name="ce12" table:formula="of:=[.B25]+[.L26]" office:value-type="float" office:value="41.25" calcext:value-type="float">
            <text:p>41,25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 table:formula="of:=([.C25]+[.C26])/2" office:value-type="float" office:value="7.5" calcext:value-type="float">
            <text:p>7,5</text:p>
          </table:table-cell>
          <table:table-cell table:style-name="Default"/>
          <table:table-cell table:style-name="ce9" table:formula="of:=([.E35]/[.G27])*1" office:value-type="percentage" office:value="0.348827377137782" calcext:value-type="percentage">
            <text:p>34,88%</text:p>
          </table:table-cell>
          <table:table-cell table:style-name="ce12" table:formula="of:=[.B26]+[.D27]" office:value-type="float" office:value="72.5" calcext:value-type="float">
            <text:p>72,5</text:p>
          </table:table-cell>
          <table:table-cell table:style-name="ce5" table:formula="of:=([.C26]+[.C25]+[.C24])/3" office:value-type="float" office:value="-3.33333333333333" calcext:value-type="float">
            <text:p>-3,33</text:p>
          </table:table-cell>
          <table:table-cell table:style-name="Default"/>
          <table:table-cell table:style-name="ce9" table:formula="of:=([.I35]/[.K27])*1" office:value-type="percentage" office:value="0.346220330376214" calcext:value-type="percentage">
            <text:p>34,62%</text:p>
          </table:table-cell>
          <table:table-cell table:style-name="ce12" table:formula="of:=[.B26]+[.H27]" office:value-type="float" office:value="61.6666666666667" calcext:value-type="float">
            <text:p>61,67</text:p>
          </table:table-cell>
          <table:table-cell table:style-name="ce5" table:formula="of:=([.C25]+[.C24]+[.C23]+[.C26])/4" office:value-type="float" office:value="1.25" calcext:value-type="float">
            <text:p>1,25</text:p>
          </table:table-cell>
          <table:table-cell table:style-name="Default"/>
          <table:table-cell table:style-name="ce9" table:formula="of:=([.M35]/[.O27])*1" office:value-type="percentage" office:value="0.253736758217311" calcext:value-type="percentage">
            <text:p>25,37%</text:p>
          </table:table-cell>
          <table:table-cell table:style-name="ce12" table:formula="of:=[.B26]+[.L27]" office:value-type="float" office:value="66.25" calcext:value-type="float">
            <text:p>66,25</text:p>
          </table:table-cell>
          <table:table-cell table:style-name="ce11" office:value-type="string" calcext:value-type="string" table:number-columns-spanned="2" table:number-rows-spanned="4">
            <text:p><text:span text:style-name="T1">Ocena dopuszczalności </text:span></text:p>
            <text:p><text:span text:style-name="T1">Prognozy=</text:span></text:p>
            <text:p><text:span text:style-name="T2">(RMSE</text:span><text:span text:style-name="T3">*</text:span><text:span text:style-name="T4">/y</text:span><text:span text:style-name="T5">t</text:span><text:span text:style-name="T3">*</text:span><text:span text:style-name="T4">)*100%</text:span></text:p>
          </table:table-cell>
          <table:covered-table-cell/>
        </table:table-row>
        <table:table-row table:style-name="ro2">
          <table:table-cell table:number-columns-repeated="3"/>
          <table:table-cell table:style-name="ce5" table:formula="of:=([.C26]+[.D27])/2" office:value-type="float" office:value="16.25" calcext:value-type="float">
            <text:p>16,25</text:p>
          </table:table-cell>
          <table:table-cell table:style-name="Default"/>
          <table:table-cell table:style-name="ce9" table:formula="of:=([.E35]/[.G28])*1+[.F27]" office:value-type="percentage" office:value="0.633784952827801" calcext:value-type="percentage">
            <text:p>63,38%</text:p>
          </table:table-cell>
          <table:table-cell table:style-name="ce12" table:formula="of:=[.G27]+[.D28]" office:value-type="float" office:value="88.75" calcext:value-type="float">
            <text:p>88,75</text:p>
          </table:table-cell>
          <table:table-cell table:style-name="ce5" table:formula="of:=([.H27]+[.C26]+[.C25])/3" office:value-type="float" office:value="3.88888888888889" calcext:value-type="float">
            <text:p>3,89</text:p>
          </table:table-cell>
          <table:table-cell table:style-name="Default"/>
          <table:table-cell table:style-name="ce9" table:formula="of:=([.I35]/[.K28])*1+[.J27]" office:value-type="percentage" office:value="0.671902166577567" calcext:value-type="percentage">
            <text:p>67,19%</text:p>
          </table:table-cell>
          <table:table-cell table:style-name="ce12" table:formula="of:=[.K27]+[.H28]" office:value-type="float" office:value="65.5555555555556" calcext:value-type="float">
            <text:p>65,56</text:p>
          </table:table-cell>
          <table:table-cell table:style-name="ce5" table:formula="of:=([.C26]+[.C25]+[.C24]+[.L27])/4" office:value-type="float" office:value="-2.1875" calcext:value-type="float">
            <text:p>-2,19</text:p>
          </table:table-cell>
          <table:table-cell table:style-name="Default"/>
          <table:table-cell table:style-name="ce9" table:formula="of:=([.M35]/[.O28])*1+[.N27]" office:value-type="percentage" office:value="0.51613769842253" calcext:value-type="percentage">
            <text:p>51,61%</text:p>
          </table:table-cell>
          <table:table-cell table:style-name="ce12" table:formula="of:=[.O27]+[.L28]" office:value-type="float" office:value="64.0625" calcext:value-type="float">
            <text:p>64,06</text:p>
          </table:table-cell>
          <table:covered-table-cell table:number-columns-repeated="2"/>
        </table:table-row>
        <table:table-row table:style-name="ro2">
          <table:table-cell table:number-columns-repeated="7"/>
          <table:table-cell table:style-name="ce5" table:formula="of:=([.H28]+[.H27]+[.C26])/3" office:value-type="float" office:value="8.51851851851852" calcext:value-type="float">
            <text:p>8,52</text:p>
          </table:table-cell>
          <table:table-cell table:style-name="Default"/>
          <table:table-cell table:style-name="ce9" table:formula="of:=([.I35]/[.K29])*1+[.J28]" office:value-type="percentage" office:value="0.960130591615765" calcext:value-type="percentage">
            <text:p>96,01%</text:p>
          </table:table-cell>
          <table:table-cell table:style-name="ce12" table:formula="of:=[.K28]+[.H29]" office:value-type="float" office:value="74.0740740740741" calcext:value-type="float">
            <text:p>74,07</text:p>
          </table:table-cell>
          <table:table-cell table:style-name="ce5" table:formula="of:=([.L27]+[.C26]+[.C25]+[.L28])/4" office:value-type="float" office:value="3.515625" calcext:value-type="float">
            <text:p>3,52</text:p>
          </table:table-cell>
          <table:table-cell table:style-name="Default"/>
          <table:table-cell table:style-name="ce9" table:formula="of:=([.M35]/[.O29])*1+[.N28]" office:value-type="percentage" office:value="0.764887722663316" calcext:value-type="percentage">
            <text:p>76,49%</text:p>
          </table:table-cell>
          <table:table-cell table:style-name="ce12" table:formula="of:=[.O28]+[.L29]" office:value-type="float" office:value="67.578125" calcext:value-type="float">
            <text:p>67,58</text:p>
          </table:table-cell>
          <table:covered-table-cell table:number-columns-repeated="2"/>
        </table:table-row>
        <table:table-row table:style-name="ro2">
          <table:table-cell table:number-columns-repeated="11"/>
          <table:table-cell table:style-name="ce5" table:formula="of:=([.L28]+[.L27]+[.C26]+[.L29])/4" office:value-type="float" office:value="6.89453125" calcext:value-type="float">
            <text:p>6,89</text:p>
          </table:table-cell>
          <table:table-cell table:style-name="Default"/>
          <table:table-cell table:style-name="ce9" table:formula="of:=([.M35]/[.O30])*1+[.N29]" office:value-type="percentage" office:value="0.990608961549526" calcext:value-type="percentage">
            <text:p>99,06%</text:p>
          </table:table-cell>
          <table:table-cell table:style-name="ce12" table:formula="of:=[.O29]+[.L30]" office:value-type="float" office:value="74.47265625" calcext:value-type="float">
            <text:p>74,47</text:p>
          </table:table-cell>
          <table:covered-table-cell table:number-columns-repeated="2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table:style-name="ce7" office:value-type="string" calcext:value-type="string">
            <text:p>E</text:p>
          </table:table-cell>
          <table:table-cell/>
          <table:table-cell table:style-name="ce6" table:formula="of:=SUM([.E6:.E26])" office:value-type="float" office:value="37.5" calcext:value-type="float">
            <text:p>37,5</text:p>
          </table:table-cell>
          <table:table-cell table:number-columns-repeated="3"/>
          <table:table-cell table:style-name="ce6" table:formula="of:=SUM([.I5:.I26])" office:value-type="float" office:value="6.66666666666667" calcext:value-type="float">
            <text:p>6,67</text:p>
          </table:table-cell>
          <table:table-cell table:number-columns-repeated="3"/>
          <table:table-cell table:style-name="ce6" table:formula="of:=SUM([.M5:.M26])" office:value-type="float" office:value="1.25" calcext:value-type="float">
            <text:p>1,25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7" office:value-type="string" calcext:value-type="string">
            <text:p>ME</text:p>
          </table:table-cell>
          <table:table-cell/>
          <table:table-cell table:style-name="ce6" table:formula="of:=[.E32]/21" office:value-type="float" office:value="1.78571428571429" calcext:value-type="float">
            <text:p>1,79</text:p>
          </table:table-cell>
          <table:table-cell table:number-columns-repeated="3"/>
          <table:table-cell table:style-name="ce6" table:formula="of:=[.I32]/20" office:value-type="float" office:value="0.333333333333334" calcext:value-type="float">
            <text:p>0,33</text:p>
          </table:table-cell>
          <table:table-cell table:number-columns-repeated="3"/>
          <table:table-cell table:style-name="ce6" table:formula="of:=[.M32]/20" office:value-type="float" office:value="0.0625" calcext:value-type="float">
            <text:p>0,06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7" office:value-type="string" calcext:value-type="string">
            <text:p>MSE</text:p>
          </table:table-cell>
          <table:table-cell/>
          <table:table-cell table:style-name="ce6" table:formula="of:=SUM([.F5:.F26])/21" office:value-type="float" office:value="639.583333333333" calcext:value-type="float">
            <text:p>639,58</text:p>
          </table:table-cell>
          <table:table-cell table:number-columns-repeated="3"/>
          <table:table-cell table:style-name="ce6" table:formula="of:=SUM([.J6:.J26])/20" office:value-type="float" office:value="455.833333333333" calcext:value-type="float">
            <text:p>455,83</text:p>
          </table:table-cell>
          <table:table-cell table:number-columns-repeated="3"/>
          <table:table-cell table:style-name="ce6" table:formula="of:=SUM([.N7:.N26])/20" office:value-type="float" office:value="282.578125" calcext:value-type="float">
            <text:p>282,58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7" office:value-type="string" calcext:value-type="string">
            <text:p>RMSE</text:p>
          </table:table-cell>
          <table:table-cell/>
          <table:table-cell table:style-name="ce6" table:formula="of:=SQRT([.E34])" office:value-type="float" office:value="25.2899848424892" calcext:value-type="float">
            <text:p>25,29</text:p>
          </table:table-cell>
          <table:table-cell table:number-columns-repeated="3"/>
          <table:table-cell table:style-name="ce6" table:formula="of:=SQRT([.I34])" office:value-type="float" office:value="21.3502537065332" calcext:value-type="float">
            <text:p>21,35</text:p>
          </table:table-cell>
          <table:table-cell table:number-columns-repeated="3"/>
          <table:table-cell table:style-name="ce6" table:formula="of:=SQRT([.M34])" office:value-type="float" office:value="16.8100602318969" calcext:value-type="float">
            <text:p>16,81</text:p>
          </table:table-cell>
          <table:table-cell table:number-columns-repeated="4"/>
        </table:table-row>
        <table:table-row table:style-name="ro2" table:number-rows-repeated="1048540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Średnia ruchoma (różnicowana) dodatkowy" table:style-name="ta1">
        <table:shapes>
          <draw:frame draw:z-index="0" draw:style-name="gr2" draw:text-style-name="P2" svg:width="159.99mm" svg:height="89.99mm" svg:x="-0.01mm" svg:y="817.76mm">
            <loext:p draw:notify-on-update-of-ranges="'Średnia ruchoma (różnicowana) dodatkowy'.B139:'Średnia ruchoma (różnicowana) dodatkowy'.B169 'Średnia ruchoma (różnicowana) dodatkowy'.H139:'Średnia ruchoma (różnicowana) dodatkowy'.H172 'Średnia ruchoma (różnicowana) dodatkowy'.T139:'Średnia ruchoma (różnicowana) dodatkowy'.T17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3"/>
        <table:table-column table:style-name="co4" table:default-cell-style-name="ce13"/>
        <table:table-column table:style-name="co5" table:default-cell-style-name="ce19"/>
        <table:table-column table:style-name="co3" table:default-cell-style-name="ce20"/>
        <table:table-column table:style-name="co3" table:default-cell-style-name="ce22"/>
        <table:table-column table:style-name="co3" table:default-cell-style-name="ce24"/>
        <table:table-column table:style-name="co3" table:default-cell-style-name="ce16"/>
        <table:table-column table:style-name="co3" table:default-cell-style-name="ce26"/>
        <table:table-column table:style-name="co3" table:default-cell-style-name="ce20"/>
        <table:table-column table:style-name="co3" table:default-cell-style-name="ce22"/>
        <table:table-column table:style-name="co3" table:default-cell-style-name="ce24"/>
        <table:table-column table:style-name="co3" table:number-columns-repeated="3" table:default-cell-style-name="ce26"/>
        <table:table-column table:style-name="co3" table:default-cell-style-name="ce19"/>
        <table:table-column table:style-name="co3" table:default-cell-style-name="ce20"/>
        <table:table-column table:style-name="co3" table:default-cell-style-name="ce22"/>
        <table:table-column table:style-name="co3" table:default-cell-style-name="ce24"/>
        <table:table-column table:style-name="co3" table:number-columns-repeated="2" table:default-cell-style-name="ce16"/>
        <table:table-column table:style-name="co3" table:number-columns-repeated="2" table:default-cell-style-name="Default"/>
        <table:table-row table:style-name="ro2">
          <table:table-cell table:style-name="Default" table:number-columns-repeated="7"/>
          <table:table-cell table:style-name="ce25" office:value-type="string" calcext:value-type="string">
            <text:p>Realna</text:p>
          </table:table-cell>
          <table:table-cell table:style-name="ce25" table:number-columns-repeated="6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2" office:value-type="string" calcext:value-type="string">
            <text:p>t</text:p>
          </table:table-cell>
          <table:table-cell table:style-name="ce5" office:value-type="string" calcext:value-type="string">
            <text:p>yt</text:p>
          </table:table-cell>
          <table:table-cell table:style-name="ce5" office:value-type="string" calcext:value-type="string">
            <text:p>d=1</text:p>
          </table:table-cell>
          <table:table-cell table:style-name="ce5" office:value-type="string" calcext:value-type="string">
            <text:p>K=2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  <table:table-cell table:style-name="ce5" office:value-type="string" calcext:value-type="string">
            <text:p>Odwrócenie </text:p>
          </table:table-cell>
          <table:table-cell table:style-name="ce5" office:value-type="string" calcext:value-type="string">
            <text:p>K=2</text:p>
          </table:table-cell>
          <table:table-cell table:style-name="ce5" office:value-type="string" calcext:value-type="string">
            <text:p>K=3</text:p>
          </table:table-cell>
          <table:table-cell table:style-name="ce5" table:number-columns-repeated="5"/>
          <table:table-cell table:style-name="ce5" office:value-type="string" calcext:value-type="string">
            <text:p>D=2</text:p>
          </table:table-cell>
          <table:table-cell table:style-name="ce5" office:value-type="string" calcext:value-type="string">
            <text:p>K=2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  <table:table-cell table:style-name="ce5" office:value-type="string" calcext:value-type="string">
            <text:p>Odwrócenie </text:p>
          </table:table-cell>
          <table:table-cell table:style-name="ce5" office:value-type="string" calcext:value-type="string">
            <text:p>K=4</text:p>
          </table:table-cell>
          <table:table-cell table:style-name="ce5" office:value-type="string" calcext:value-type="string">
            <text:p>(yt-y*t)</text:p>
          </table:table-cell>
          <table:table-cell table:style-name="ce5" office:value-type="string" calcext:value-type="string">
            <text:p>(yt-y*t)^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.07745" calcext:value-type="float">
            <text:p>1,077450000</text:p>
          </table:table-cell>
          <table:table-cell table:style-name="ce18" office:value-type="float" office:value="1.07745" calcext:value-type="float">
            <text:p>1,07745000</text:p>
          </table:table-cell>
          <table:table-cell table:style-name="Default" table:number-columns-repeated="3"/>
          <table:table-cell table:formula="of:=[.C3]" office:value-type="float" office:value="1.07745" calcext:value-type="float">
            <text:p>1,07745000</text:p>
          </table:table-cell>
          <table:table-cell table:style-name="Default" table:number-columns-repeated="7"/>
          <table:table-cell table:style-name="ce29" office:value-type="float" office:value="1.07745" calcext:value-type="float">
            <text:p>1,077450000</text:p>
          </table:table-cell>
          <table:table-cell table:style-name="Default" table:number-columns-repeated="3"/>
          <table:table-cell table:formula="of:=[.B3]" office:value-type="float" office:value="1.07745" calcext:value-type="float">
            <text:p>1,07745000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.075595" calcext:value-type="float">
            <text:p>1,075595000</text:p>
          </table:table-cell>
          <table:table-cell table:formula="of:=[.B4]-[.B3]" office:value-type="float" office:value="-0.00185499999999994" calcext:value-type="float">
            <text:p>-0,0018550</text:p>
          </table:table-cell>
          <table:table-cell table:style-name="Default" table:number-columns-repeated="3"/>
          <table:table-cell table:formula="of:=[.B3]+[.C4]" office:value-type="float" office:value="1.075595" calcext:value-type="float">
            <text:p>1,07559500</text:p>
          </table:table-cell>
          <table:table-cell table:style-name="Default" table:number-columns-repeated="7"/>
          <table:table-cell table:style-name="ce29" office:value-type="float" office:value="1.075595" calcext:value-type="float">
            <text:p>1,075595000</text:p>
          </table:table-cell>
          <table:table-cell table:style-name="Default" table:number-columns-repeated="3"/>
          <table:table-cell table:formula="of:=[.B4]" office:value-type="float" office:value="1.075595" calcext:value-type="float">
            <text:p>1,07559500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.08553" calcext:value-type="float">
            <text:p>1,085530000</text:p>
          </table:table-cell>
          <table:table-cell table:formula="of:=[.B5]-[.B4]" office:value-type="float" office:value="0.00993500000000003" calcext:value-type="float">
            <text:p>0,0099350</text:p>
          </table:table-cell>
          <table:table-cell table:number-columns-repeated="3"/>
          <table:table-cell table:formula="of:=[.B4]+[.C5]" office:value-type="float" office:value="1.08553" calcext:value-type="float">
            <text:p>1,08553000</text:p>
          </table:table-cell>
          <table:table-cell table:style-name="Default" table:number-columns-repeated="7"/>
          <table:table-cell table:formula="of:=[.B5]-[.B4]-([.B4]-[.B3])" office:value-type="float" office:value="0.01179" calcext:value-type="float">
            <text:p>0,0117900</text:p>
          </table:table-cell>
          <table:table-cell table:style-name="Default" table:number-columns-repeated="3"/>
          <table:table-cell table:formula="of:=[.O5]+2*[.B4]-[.B3]" office:value-type="float" office:value="1.08553" calcext:value-type="float">
            <text:p>1,08553000</text:p>
          </table:table-cell>
          <table:table-cell table:style-name="Default"/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.086795" calcext:value-type="float">
            <text:p>1,086795000</text:p>
          </table:table-cell>
          <table:table-cell table:formula="of:=[.B6]-[.B5]" office:value-type="float" office:value="0.00126499999999985" calcext:value-type="float">
            <text:p>0,0012650</text:p>
          </table:table-cell>
          <table:table-cell table:formula="of:=([.C4]+[.C5])/2" office:value-type="float" office:value="0.00404000000000004" calcext:value-type="float">
            <text:p>0,00404</text:p>
          </table:table-cell>
          <table:table-cell table:formula="of:=[.C6]-[.D6]" office:value-type="float" office:value="-0.00277500000000019" calcext:value-type="float">
            <text:p>-0,00278</text:p>
          </table:table-cell>
          <table:table-cell table:formula="of:=[.E6]^2" office:value-type="float" office:value="0.00000770062500000108" calcext:value-type="float">
            <text:p>0,00001</text:p>
          </table:table-cell>
          <table:table-cell table:formula="of:=[.B5]+[.C6]" office:value-type="float" office:value="1.086795" calcext:value-type="float">
            <text:p>1,08679500</text:p>
          </table:table-cell>
          <table:table-cell table:formula="of:=[.B5]+[.D6]" office:value-type="float" office:value="1.08957" calcext:value-type="float">
            <text:p>1,08957</text:p>
          </table:table-cell>
          <table:table-cell table:style-name="ce26" table:number-columns-repeated="3"/>
          <table:table-cell table:number-columns-repeated="3"/>
          <table:table-cell table:formula="of:=[.B6]-[.B5]-([.B5]-[.B4])" office:value-type="float" office:value="-0.00867000000000018" calcext:value-type="float">
            <text:p>-0,0086700</text:p>
          </table:table-cell>
          <table:table-cell table:number-columns-repeated="3"/>
          <table:table-cell table:formula="of:=[.O6]+2*[.B5]-[.B4]" office:value-type="float" office:value="1.086795" calcext:value-type="float">
            <text:p>1,08679500</text:p>
          </table:table-cell>
          <table:table-cell table:style-name="ce26"/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1.090865" calcext:value-type="float">
            <text:p>1,090865000</text:p>
          </table:table-cell>
          <table:table-cell table:formula="of:=[.B7]-[.B6]" office:value-type="float" office:value="0.00407000000000002" calcext:value-type="float">
            <text:p>0,0040700</text:p>
          </table:table-cell>
          <table:table-cell table:formula="of:=([.C5]+[.C6])/2" office:value-type="float" office:value="0.00559999999999994" calcext:value-type="float">
            <text:p>0,00560</text:p>
          </table:table-cell>
          <table:table-cell table:formula="of:=[.C7]-[.D7]" office:value-type="float" office:value="-0.00152999999999992" calcext:value-type="float">
            <text:p>-0,00153</text:p>
          </table:table-cell>
          <table:table-cell table:formula="of:=[.E7]^2" office:value-type="float" office:value="0.00000234089999999976" calcext:value-type="float">
            <text:p>0,00000</text:p>
          </table:table-cell>
          <table:table-cell table:formula="of:=[.B6]+[.C7]" office:value-type="float" office:value="1.090865" calcext:value-type="float">
            <text:p>1,09086500</text:p>
          </table:table-cell>
          <table:table-cell table:formula="of:=[.B6]+[.D7]" office:value-type="float" office:value="1.092395" calcext:value-type="float">
            <text:p>1,09240</text:p>
          </table:table-cell>
          <table:table-cell table:style-name="ce28" table:formula="of:=([.C5]+[.C6]+[.C4])/3" office:value-type="float" office:value="0.00311499999999998" calcext:value-type="float">
            <text:p>0,0031150</text:p>
          </table:table-cell>
          <table:table-cell table:formula="of:=[.C7]-[.I7]" office:value-type="float" office:value="0.000955000000000039" calcext:value-type="float">
            <text:p>0,00096</text:p>
          </table:table-cell>
          <table:table-cell table:formula="of:=[.J7]^2" office:value-type="float" office:value="0.000000912025000000075" calcext:value-type="float">
            <text:p>0,00000</text:p>
          </table:table-cell>
          <table:table-cell table:formula="of:=[.B6]+[.I7]" office:value-type="float" office:value="1.08991" calcext:value-type="float">
            <text:p>1,08991</text:p>
          </table:table-cell>
          <table:table-cell table:number-columns-repeated="2"/>
          <table:table-cell table:formula="of:=[.B7]-[.B6]-([.B6]-[.B5])" office:value-type="float" office:value="0.00280500000000017" calcext:value-type="float">
            <text:p>0,0028050</text:p>
          </table:table-cell>
          <table:table-cell table:formula="of:=([.O5]+[.O6])/2" office:value-type="float" office:value="0.00155999999999989" calcext:value-type="float">
            <text:p>0,00156</text:p>
          </table:table-cell>
          <table:table-cell table:formula="of:=[.O7]-[.P7]" office:value-type="float" office:value="0.00124500000000027" calcext:value-type="float">
            <text:p>0,00125</text:p>
          </table:table-cell>
          <table:table-cell table:formula="of:=[.Q7]^2" office:value-type="float" office:value="0.00000155002500000068" calcext:value-type="float">
            <text:p>0,00000</text:p>
          </table:table-cell>
          <table:table-cell table:formula="of:=[.O7]+2*[.B6]-[.B5]" office:value-type="float" office:value="1.090865" calcext:value-type="float">
            <text:p>1,09086500</text:p>
          </table:table-cell>
          <table:table-cell table:formula="of:=[.P7]+2*[.B6]-[.B5]" office:value-type="float" office:value="1.08962" calcext:value-type="float">
            <text:p>1,08962000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.08596" calcext:value-type="float">
            <text:p>1,085960000</text:p>
          </table:table-cell>
          <table:table-cell table:formula="of:=[.B8]-[.B7]" office:value-type="float" office:value="-0.00490499999999994" calcext:value-type="float">
            <text:p>-0,0049050</text:p>
          </table:table-cell>
          <table:table-cell table:formula="of:=([.C6]+[.C7])/2" office:value-type="float" office:value="0.00266749999999993" calcext:value-type="float">
            <text:p>0,00267</text:p>
          </table:table-cell>
          <table:table-cell table:formula="of:=[.C8]-[.D8]" office:value-type="float" office:value="-0.00757249999999987" calcext:value-type="float">
            <text:p>-0,00757</text:p>
          </table:table-cell>
          <table:table-cell table:formula="of:=[.E8]^2" office:value-type="float" office:value="0.000057342756249998" calcext:value-type="float">
            <text:p>0,00006</text:p>
          </table:table-cell>
          <table:table-cell table:formula="of:=[.B7]+[.C8]" office:value-type="float" office:value="1.08596" calcext:value-type="float">
            <text:p>1,08596000</text:p>
          </table:table-cell>
          <table:table-cell table:formula="of:=[.B7]+[.D8]" office:value-type="float" office:value="1.0935325" calcext:value-type="float">
            <text:p>1,09353</text:p>
          </table:table-cell>
          <table:table-cell table:formula="of:=([.C6]+[.C7]+[.C5])/3" office:value-type="float" office:value="0.00508999999999997" calcext:value-type="float">
            <text:p>0,00509</text:p>
          </table:table-cell>
          <table:table-cell table:formula="of:=[.C8]-[.I8]" office:value-type="float" office:value="-0.0099949999999999" calcext:value-type="float">
            <text:p>-0,00999</text:p>
          </table:table-cell>
          <table:table-cell table:formula="of:=[.J8]^2" office:value-type="float" office:value="0.0000999000249999981" calcext:value-type="float">
            <text:p>0,00010</text:p>
          </table:table-cell>
          <table:table-cell table:formula="of:=[.B7]+[.I8]" office:value-type="float" office:value="1.095955" calcext:value-type="float">
            <text:p>1,09596</text:p>
          </table:table-cell>
          <table:table-cell table:number-columns-repeated="2"/>
          <table:table-cell table:formula="of:=[.B8]-[.B7]-([.B7]-[.B6])" office:value-type="float" office:value="-0.00897499999999996" calcext:value-type="float">
            <text:p>-0,0089750</text:p>
          </table:table-cell>
          <table:table-cell table:formula="of:=([.O6]+[.O7])/2" office:value-type="float" office:value="-0.0029325" calcext:value-type="float">
            <text:p>-0,00293</text:p>
          </table:table-cell>
          <table:table-cell table:formula="of:=[.O8]-[.P8]" office:value-type="float" office:value="-0.00604249999999995" calcext:value-type="float">
            <text:p>-0,00604</text:p>
          </table:table-cell>
          <table:table-cell table:formula="of:=[.Q8]^2" office:value-type="float" office:value="0.0000365118062499994" calcext:value-type="float">
            <text:p>0,00004</text:p>
          </table:table-cell>
          <table:table-cell table:formula="of:=[.O8]+2*[.B7]-[.B6]" office:value-type="float" office:value="1.08596" calcext:value-type="float">
            <text:p>1,08596000</text:p>
          </table:table-cell>
          <table:table-cell table:formula="of:=[.P8]+2*[.B7]-[.B6]" office:value-type="float" office:value="1.0920025" calcext:value-type="float">
            <text:p>1,09200250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.08458" calcext:value-type="float">
            <text:p>1,084580000</text:p>
          </table:table-cell>
          <table:table-cell table:formula="of:=[.B9]-[.B8]" office:value-type="float" office:value="-0.00137999999999994" calcext:value-type="float">
            <text:p>-0,0013800</text:p>
          </table:table-cell>
          <table:table-cell table:formula="of:=([.C7]+[.C8])/2" office:value-type="float" office:value="-0.00041749999999996" calcext:value-type="float">
            <text:p>-0,00042</text:p>
          </table:table-cell>
          <table:table-cell table:formula="of:=[.C9]-[.D9]" office:value-type="float" office:value="-0.000962499999999977" calcext:value-type="float">
            <text:p>-0,00096</text:p>
          </table:table-cell>
          <table:table-cell table:formula="of:=[.E9]^2" office:value-type="float" office:value="0.000000926406249999956" calcext:value-type="float">
            <text:p>0,00000</text:p>
          </table:table-cell>
          <table:table-cell table:formula="of:=[.B8]+[.C9]" office:value-type="float" office:value="1.08458" calcext:value-type="float">
            <text:p>1,08458000</text:p>
          </table:table-cell>
          <table:table-cell table:formula="of:=[.B8]+[.D9]" office:value-type="float" office:value="1.0855425" calcext:value-type="float">
            <text:p>1,08554</text:p>
          </table:table-cell>
          <table:table-cell table:formula="of:=([.C7]+[.C8]+[.C6])/3" office:value-type="float" office:value="0.00014333333333331" calcext:value-type="float">
            <text:p>0,00014</text:p>
          </table:table-cell>
          <table:table-cell table:formula="of:=[.C9]-[.I9]" office:value-type="float" office:value="-0.00152333333333325" calcext:value-type="float">
            <text:p>-0,00152</text:p>
          </table:table-cell>
          <table:table-cell table:formula="of:=[.J9]^2" office:value-type="float" office:value="0.00000232054444444418" calcext:value-type="float">
            <text:p>0,00000</text:p>
          </table:table-cell>
          <table:table-cell table:formula="of:=[.B8]+[.I9]" office:value-type="float" office:value="1.08610333333333" calcext:value-type="float">
            <text:p>1,08610</text:p>
          </table:table-cell>
          <table:table-cell table:number-columns-repeated="2"/>
          <table:table-cell table:formula="of:=[.B9]-[.B8]-([.B8]-[.B7])" office:value-type="float" office:value="0.003525" calcext:value-type="float">
            <text:p>0,0035250</text:p>
          </table:table-cell>
          <table:table-cell table:formula="of:=([.O7]+[.O8])/2" office:value-type="float" office:value="-0.00308499999999989" calcext:value-type="float">
            <text:p>-0,00308</text:p>
          </table:table-cell>
          <table:table-cell table:formula="of:=[.O9]-[.P9]" office:value-type="float" office:value="0.00660999999999989" calcext:value-type="float">
            <text:p>0,00661</text:p>
          </table:table-cell>
          <table:table-cell table:formula="of:=[.Q9]^2" office:value-type="float" office:value="0.0000436920999999986" calcext:value-type="float">
            <text:p>0,00004</text:p>
          </table:table-cell>
          <table:table-cell table:formula="of:=[.O9]+2*[.B8]-[.B7]" office:value-type="float" office:value="1.08458" calcext:value-type="float">
            <text:p>1,08458000</text:p>
          </table:table-cell>
          <table:table-cell table:formula="of:=[.P9]+2*[.B8]-[.B7]" office:value-type="float" office:value="1.07797" calcext:value-type="float">
            <text:p>1,07797000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.088855" calcext:value-type="float">
            <text:p>1,088855000</text:p>
          </table:table-cell>
          <table:table-cell table:formula="of:=[.B10]-[.B9]" office:value-type="float" office:value="0.00427499999999981" calcext:value-type="float">
            <text:p>0,0042750</text:p>
          </table:table-cell>
          <table:table-cell table:formula="of:=([.C8]+[.C9])/2" office:value-type="float" office:value="-0.00314249999999994" calcext:value-type="float">
            <text:p>-0,00314</text:p>
          </table:table-cell>
          <table:table-cell table:formula="of:=[.C10]-[.D10]" office:value-type="float" office:value="0.00741749999999974" calcext:value-type="float">
            <text:p>0,00742</text:p>
          </table:table-cell>
          <table:table-cell table:formula="of:=[.E10]^2" office:value-type="float" office:value="0.0000550193062499962" calcext:value-type="float">
            <text:p>0,00006</text:p>
          </table:table-cell>
          <table:table-cell table:formula="of:=[.B9]+[.C10]" office:value-type="float" office:value="1.088855" calcext:value-type="float">
            <text:p>1,08885500</text:p>
          </table:table-cell>
          <table:table-cell table:formula="of:=[.B9]+[.D10]" office:value-type="float" office:value="1.0814375" calcext:value-type="float">
            <text:p>1,08144</text:p>
          </table:table-cell>
          <table:table-cell table:formula="of:=([.C8]+[.C9]+[.C7])/3" office:value-type="float" office:value="-0.000738333333333285" calcext:value-type="float">
            <text:p>-0,00074</text:p>
          </table:table-cell>
          <table:table-cell table:formula="of:=[.C10]-[.I10]" office:value-type="float" office:value="0.00501333333333309" calcext:value-type="float">
            <text:p>0,00501</text:p>
          </table:table-cell>
          <table:table-cell table:formula="of:=[.J10]^2" office:value-type="float" office:value="0.0000251335111111087" calcext:value-type="float">
            <text:p>0,00003</text:p>
          </table:table-cell>
          <table:table-cell table:formula="of:=[.B9]+[.I10]" office:value-type="float" office:value="1.08384166666667" calcext:value-type="float">
            <text:p>1,08384</text:p>
          </table:table-cell>
          <table:table-cell table:number-columns-repeated="2"/>
          <table:table-cell table:formula="of:=[.B10]-[.B9]-([.B9]-[.B8])" office:value-type="float" office:value="0.00565499999999974" calcext:value-type="float">
            <text:p>0,0056550</text:p>
          </table:table-cell>
          <table:table-cell table:formula="of:=([.O8]+[.O9])/2" office:value-type="float" office:value="-0.00272499999999998" calcext:value-type="float">
            <text:p>-0,00272</text:p>
          </table:table-cell>
          <table:table-cell table:formula="of:=[.O10]-[.P10]" office:value-type="float" office:value="0.00837999999999972" calcext:value-type="float">
            <text:p>0,00838</text:p>
          </table:table-cell>
          <table:table-cell table:formula="of:=[.Q10]^2" office:value-type="float" office:value="0.0000702243999999953" calcext:value-type="float">
            <text:p>0,00007</text:p>
          </table:table-cell>
          <table:table-cell table:formula="of:=[.O10]+2*[.B9]-[.B8]" office:value-type="float" office:value="1.088855" calcext:value-type="float">
            <text:p>1,08885500</text:p>
          </table:table-cell>
          <table:table-cell table:formula="of:=[.P10]+2*[.B9]-[.B8]" office:value-type="float" office:value="1.080475" calcext:value-type="float">
            <text:p>1,08047500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.091935" calcext:value-type="float">
            <text:p>1,091935000</text:p>
          </table:table-cell>
          <table:table-cell table:formula="of:=[.B11]-[.B10]" office:value-type="float" office:value="0.00307999999999997" calcext:value-type="float">
            <text:p>0,0030800</text:p>
          </table:table-cell>
          <table:table-cell table:formula="of:=([.C9]+[.C10])/2" office:value-type="float" office:value="0.00144749999999994" calcext:value-type="float">
            <text:p>0,00145</text:p>
          </table:table-cell>
          <table:table-cell table:formula="of:=[.C11]-[.D11]" office:value-type="float" office:value="0.00163250000000004" calcext:value-type="float">
            <text:p>0,00163</text:p>
          </table:table-cell>
          <table:table-cell table:formula="of:=[.E11]^2" office:value-type="float" office:value="0.00000266505625000012" calcext:value-type="float">
            <text:p>0,00000</text:p>
          </table:table-cell>
          <table:table-cell table:formula="of:=[.B10]+[.C11]" office:value-type="float" office:value="1.091935" calcext:value-type="float">
            <text:p>1,09193500</text:p>
          </table:table-cell>
          <table:table-cell table:formula="of:=[.B10]+[.D11]" office:value-type="float" office:value="1.0903025" calcext:value-type="float">
            <text:p>1,09030</text:p>
          </table:table-cell>
          <table:table-cell table:formula="of:=([.C9]+[.C10]+[.C8])/3" office:value-type="float" office:value="-0.000670000000000022" calcext:value-type="float">
            <text:p>-0,00067</text:p>
          </table:table-cell>
          <table:table-cell table:formula="of:=[.C11]-[.I11]" office:value-type="float" office:value="0.00374999999999999" calcext:value-type="float">
            <text:p>0,00375</text:p>
          </table:table-cell>
          <table:table-cell table:formula="of:=[.J11]^2" office:value-type="float" office:value="0.0000140625" calcext:value-type="float">
            <text:p>0,00001</text:p>
          </table:table-cell>
          <table:table-cell table:formula="of:=[.B10]+[.I11]" office:value-type="float" office:value="1.088185" calcext:value-type="float">
            <text:p>1,08819</text:p>
          </table:table-cell>
          <table:table-cell table:number-columns-repeated="2"/>
          <table:table-cell table:formula="of:=[.B11]-[.B10]-([.B10]-[.B9])" office:value-type="float" office:value="-0.00119499999999984" calcext:value-type="float">
            <text:p>-0,0011950</text:p>
          </table:table-cell>
          <table:table-cell table:formula="of:=([.O9]+[.O10])/2" office:value-type="float" office:value="0.00458999999999987" calcext:value-type="float">
            <text:p>0,00459</text:p>
          </table:table-cell>
          <table:table-cell table:formula="of:=[.O11]-[.P11]" office:value-type="float" office:value="-0.00578499999999971" calcext:value-type="float">
            <text:p>-0,00578</text:p>
          </table:table-cell>
          <table:table-cell table:formula="of:=[.Q11]^2" office:value-type="float" office:value="0.0000334662249999966" calcext:value-type="float">
            <text:p>0,00003</text:p>
          </table:table-cell>
          <table:table-cell table:formula="of:=[.O11]+2*[.B10]-[.B9]" office:value-type="float" office:value="1.091935" calcext:value-type="float">
            <text:p>1,09193500</text:p>
          </table:table-cell>
          <table:table-cell table:formula="of:=[.P11]+2*[.B10]-[.B9]" office:value-type="float" office:value="1.09772" calcext:value-type="float">
            <text:p>1,09772000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.089785" calcext:value-type="float">
            <text:p>1,089785000</text:p>
          </table:table-cell>
          <table:table-cell table:formula="of:=[.B12]-[.B11]" office:value-type="float" office:value="-0.00214999999999987" calcext:value-type="float">
            <text:p>-0,0021500</text:p>
          </table:table-cell>
          <table:table-cell table:formula="of:=([.C10]+[.C11])/2" office:value-type="float" office:value="0.00367749999999989" calcext:value-type="float">
            <text:p>0,00368</text:p>
          </table:table-cell>
          <table:table-cell table:formula="of:=[.C12]-[.D12]" office:value-type="float" office:value="-0.00582749999999976" calcext:value-type="float">
            <text:p>-0,00583</text:p>
          </table:table-cell>
          <table:table-cell table:formula="of:=[.E12]^2" office:value-type="float" office:value="0.0000339597562499972" calcext:value-type="float">
            <text:p>0,00003</text:p>
          </table:table-cell>
          <table:table-cell table:formula="of:=[.B11]+[.C12]" office:value-type="float" office:value="1.089785" calcext:value-type="float">
            <text:p>1,08978500</text:p>
          </table:table-cell>
          <table:table-cell table:formula="of:=[.B11]+[.D12]" office:value-type="float" office:value="1.0956125" calcext:value-type="float">
            <text:p>1,09561</text:p>
          </table:table-cell>
          <table:table-cell table:formula="of:=([.C10]+[.C11]+[.C9])/3" office:value-type="float" office:value="0.00199166666666661" calcext:value-type="float">
            <text:p>0,00199</text:p>
          </table:table-cell>
          <table:table-cell table:formula="of:=[.C12]-[.I12]" office:value-type="float" office:value="-0.00414166666666649" calcext:value-type="float">
            <text:p>-0,00414</text:p>
          </table:table-cell>
          <table:table-cell table:formula="of:=[.J12]^2" office:value-type="float" office:value="0.0000171534027777763" calcext:value-type="float">
            <text:p>0,00002</text:p>
          </table:table-cell>
          <table:table-cell table:formula="of:=[.B11]+[.I12]" office:value-type="float" office:value="1.09392666666667" calcext:value-type="float">
            <text:p>1,09393</text:p>
          </table:table-cell>
          <table:table-cell table:number-columns-repeated="2"/>
          <table:table-cell table:formula="of:=[.B12]-[.B11]-([.B11]-[.B10])" office:value-type="float" office:value="-0.00522999999999985" calcext:value-type="float">
            <text:p>-0,0052300</text:p>
          </table:table-cell>
          <table:table-cell table:formula="of:=([.O10]+[.O11])/2" office:value-type="float" office:value="0.00222999999999995" calcext:value-type="float">
            <text:p>0,00223</text:p>
          </table:table-cell>
          <table:table-cell table:formula="of:=[.O12]-[.P12]" office:value-type="float" office:value="-0.0074599999999998" calcext:value-type="float">
            <text:p>-0,00746</text:p>
          </table:table-cell>
          <table:table-cell table:formula="of:=[.Q12]^2" office:value-type="float" office:value="0.000055651599999997" calcext:value-type="float">
            <text:p>0,00006</text:p>
          </table:table-cell>
          <table:table-cell table:formula="of:=[.O12]+2*[.B11]-[.B10]" office:value-type="float" office:value="1.089785" calcext:value-type="float">
            <text:p>1,08978500</text:p>
          </table:table-cell>
          <table:table-cell table:formula="of:=[.P12]+2*[.B11]-[.B10]" office:value-type="float" office:value="1.097245" calcext:value-type="float">
            <text:p>1,0972450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.0899" calcext:value-type="float">
            <text:p>1,089900000</text:p>
          </table:table-cell>
          <table:table-cell table:formula="of:=[.B13]-[.B12]" office:value-type="float" office:value="0.000115000000000087" calcext:value-type="float">
            <text:p>0,0001150</text:p>
          </table:table-cell>
          <table:table-cell table:formula="of:=([.C11]+[.C12])/2" office:value-type="float" office:value="0.000465000000000049" calcext:value-type="float">
            <text:p>0,00047</text:p>
          </table:table-cell>
          <table:table-cell table:formula="of:=[.C13]-[.D13]" office:value-type="float" office:value="-0.000349999999999961" calcext:value-type="float">
            <text:p>-0,00035</text:p>
          </table:table-cell>
          <table:table-cell table:formula="of:=[.E13]^2" office:value-type="float" office:value="0.000000122499999999973" calcext:value-type="float">
            <text:p>0,00000</text:p>
          </table:table-cell>
          <table:table-cell table:formula="of:=[.B12]+[.C13]" office:value-type="float" office:value="1.0899" calcext:value-type="float">
            <text:p>1,08990000</text:p>
          </table:table-cell>
          <table:table-cell table:formula="of:=[.B12]+[.D13]" office:value-type="float" office:value="1.09025" calcext:value-type="float">
            <text:p>1,09025</text:p>
          </table:table-cell>
          <table:table-cell table:formula="of:=([.C11]+[.C12]+[.C10])/3" office:value-type="float" office:value="0.00173499999999997" calcext:value-type="float">
            <text:p>0,00173</text:p>
          </table:table-cell>
          <table:table-cell table:formula="of:=[.C13]-[.I13]" office:value-type="float" office:value="-0.00161999999999988" calcext:value-type="float">
            <text:p>-0,00162</text:p>
          </table:table-cell>
          <table:table-cell table:formula="of:=[.J13]^2" office:value-type="float" office:value="0.00000262439999999961" calcext:value-type="float">
            <text:p>0,00000</text:p>
          </table:table-cell>
          <table:table-cell table:formula="of:=[.B12]+[.I13]" office:value-type="float" office:value="1.09152" calcext:value-type="float">
            <text:p>1,09152</text:p>
          </table:table-cell>
          <table:table-cell table:number-columns-repeated="2"/>
          <table:table-cell table:formula="of:=[.B13]-[.B12]-([.B12]-[.B11])" office:value-type="float" office:value="0.00226499999999996" calcext:value-type="float">
            <text:p>0,0022650</text:p>
          </table:table-cell>
          <table:table-cell table:formula="of:=([.O11]+[.O12])/2" office:value-type="float" office:value="-0.00321249999999984" calcext:value-type="float">
            <text:p>-0,00321</text:p>
          </table:table-cell>
          <table:table-cell table:formula="of:=[.O13]-[.P13]" office:value-type="float" office:value="0.0054774999999998" calcext:value-type="float">
            <text:p>0,00548</text:p>
          </table:table-cell>
          <table:table-cell table:formula="of:=[.Q13]^2" office:value-type="float" office:value="0.0000300030062499978" calcext:value-type="float">
            <text:p>0,00003</text:p>
          </table:table-cell>
          <table:table-cell table:formula="of:=[.O13]+2*[.B12]-[.B11]" office:value-type="float" office:value="1.0899" calcext:value-type="float">
            <text:p>1,08990000</text:p>
          </table:table-cell>
          <table:table-cell table:formula="of:=[.P13]+2*[.B12]-[.B11]" office:value-type="float" office:value="1.0844225" calcext:value-type="float">
            <text:p>1,08442250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.09263" calcext:value-type="float">
            <text:p>1,092630000</text:p>
          </table:table-cell>
          <table:table-cell table:formula="of:=[.B14]-[.B13]" office:value-type="float" office:value="0.0027299999999999" calcext:value-type="float">
            <text:p>0,0027300</text:p>
          </table:table-cell>
          <table:table-cell table:formula="of:=([.C12]+[.C13])/2" office:value-type="float" office:value="-0.00101749999999989" calcext:value-type="float">
            <text:p>-0,00102</text:p>
          </table:table-cell>
          <table:table-cell table:formula="of:=[.C14]-[.D14]" office:value-type="float" office:value="0.00374749999999979" calcext:value-type="float">
            <text:p>0,00375</text:p>
          </table:table-cell>
          <table:table-cell table:formula="of:=[.E14]^2" office:value-type="float" office:value="0.0000140437562499984" calcext:value-type="float">
            <text:p>0,00001</text:p>
          </table:table-cell>
          <table:table-cell table:formula="of:=[.B13]+[.C14]" office:value-type="float" office:value="1.09263" calcext:value-type="float">
            <text:p>1,09263000</text:p>
          </table:table-cell>
          <table:table-cell table:formula="of:=[.B13]+[.D14]" office:value-type="float" office:value="1.0888825" calcext:value-type="float">
            <text:p>1,08888</text:p>
          </table:table-cell>
          <table:table-cell table:formula="of:=([.C12]+[.C13]+[.C11])/3" office:value-type="float" office:value="0.000348333333333395" calcext:value-type="float">
            <text:p>0,00035</text:p>
          </table:table-cell>
          <table:table-cell table:formula="of:=[.C14]-[.I14]" office:value-type="float" office:value="0.0023816666666665" calcext:value-type="float">
            <text:p>0,00238</text:p>
          </table:table-cell>
          <table:table-cell table:formula="of:=[.J14]^2" office:value-type="float" office:value="0.00000567233611111034" calcext:value-type="float">
            <text:p>0,00001</text:p>
          </table:table-cell>
          <table:table-cell table:formula="of:=[.B13]+[.I14]" office:value-type="float" office:value="1.09024833333333" calcext:value-type="float">
            <text:p>1,09025</text:p>
          </table:table-cell>
          <table:table-cell table:number-columns-repeated="2"/>
          <table:table-cell table:formula="of:=[.B14]-[.B13]-([.B13]-[.B12])" office:value-type="float" office:value="0.00261499999999981" calcext:value-type="float">
            <text:p>0,0026150</text:p>
          </table:table-cell>
          <table:table-cell table:formula="of:=([.O12]+[.O13])/2" office:value-type="float" office:value="-0.00148249999999994" calcext:value-type="float">
            <text:p>-0,00148</text:p>
          </table:table-cell>
          <table:table-cell table:formula="of:=[.O14]-[.P14]" office:value-type="float" office:value="0.00409749999999975" calcext:value-type="float">
            <text:p>0,00410</text:p>
          </table:table-cell>
          <table:table-cell table:formula="of:=[.Q14]^2" office:value-type="float" office:value="0.000016789506249998" calcext:value-type="float">
            <text:p>0,00002</text:p>
          </table:table-cell>
          <table:table-cell table:formula="of:=[.O14]+2*[.B13]-[.B12]" office:value-type="float" office:value="1.09263" calcext:value-type="float">
            <text:p>1,09263000</text:p>
          </table:table-cell>
          <table:table-cell table:formula="of:=[.P14]+2*[.B13]-[.B12]" office:value-type="float" office:value="1.0885325" calcext:value-type="float">
            <text:p>1,08853250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.08489" calcext:value-type="float">
            <text:p>1,084890000</text:p>
          </table:table-cell>
          <table:table-cell table:formula="of:=[.B15]-[.B14]" office:value-type="float" office:value="-0.00774000000000008" calcext:value-type="float">
            <text:p>-0,0077400</text:p>
          </table:table-cell>
          <table:table-cell table:formula="of:=([.C13]+[.C14])/2" office:value-type="float" office:value="0.00142249999999999" calcext:value-type="float">
            <text:p>0,00142</text:p>
          </table:table-cell>
          <table:table-cell table:formula="of:=[.C15]-[.D15]" office:value-type="float" office:value="-0.00916250000000007" calcext:value-type="float">
            <text:p>-0,00916</text:p>
          </table:table-cell>
          <table:table-cell table:formula="of:=[.E15]^2" office:value-type="float" office:value="0.0000839514062500013" calcext:value-type="float">
            <text:p>0,00008</text:p>
          </table:table-cell>
          <table:table-cell table:formula="of:=[.B14]+[.C15]" office:value-type="float" office:value="1.08489" calcext:value-type="float">
            <text:p>1,08489000</text:p>
          </table:table-cell>
          <table:table-cell table:formula="of:=[.B14]+[.D15]" office:value-type="float" office:value="1.0940525" calcext:value-type="float">
            <text:p>1,09405</text:p>
          </table:table-cell>
          <table:table-cell table:formula="of:=([.C13]+[.C14]+[.C12])/3" office:value-type="float" office:value="0.000231666666666704" calcext:value-type="float">
            <text:p>0,00023</text:p>
          </table:table-cell>
          <table:table-cell table:formula="of:=[.C15]-[.I15]" office:value-type="float" office:value="-0.00797166666666679" calcext:value-type="float">
            <text:p>-0,00797</text:p>
          </table:table-cell>
          <table:table-cell table:formula="of:=[.J15]^2" office:value-type="float" office:value="0.0000635474694444463" calcext:value-type="float">
            <text:p>0,00006</text:p>
          </table:table-cell>
          <table:table-cell table:formula="of:=[.B14]+[.I15]" office:value-type="float" office:value="1.09286166666667" calcext:value-type="float">
            <text:p>1,09286</text:p>
          </table:table-cell>
          <table:table-cell table:number-columns-repeated="2"/>
          <table:table-cell table:formula="of:=[.B15]-[.B14]-([.B14]-[.B13])" office:value-type="float" office:value="-0.01047" calcext:value-type="float">
            <text:p>-0,0104700</text:p>
          </table:table-cell>
          <table:table-cell table:formula="of:=([.O13]+[.O14])/2" office:value-type="float" office:value="0.00243999999999989" calcext:value-type="float">
            <text:p>0,00244</text:p>
          </table:table-cell>
          <table:table-cell table:formula="of:=[.O15]-[.P15]" office:value-type="float" office:value="-0.0129099999999999" calcext:value-type="float">
            <text:p>-0,01291</text:p>
          </table:table-cell>
          <table:table-cell table:formula="of:=[.Q15]^2" office:value-type="float" office:value="0.000166668099999997" calcext:value-type="float">
            <text:p>0,00017</text:p>
          </table:table-cell>
          <table:table-cell table:formula="of:=[.O15]+2*[.B14]-[.B13]" office:value-type="float" office:value="1.08489" calcext:value-type="float">
            <text:p>1,08489000</text:p>
          </table:table-cell>
          <table:table-cell table:formula="of:=[.P15]+2*[.B14]-[.B13]" office:value-type="float" office:value="1.0978" calcext:value-type="float">
            <text:p>1,09780000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.083255" calcext:value-type="float">
            <text:p>1,083255000</text:p>
          </table:table-cell>
          <table:table-cell table:formula="of:=[.B16]-[.B15]" office:value-type="float" office:value="-0.00163499999999983" calcext:value-type="float">
            <text:p>-0,0016350</text:p>
          </table:table-cell>
          <table:table-cell table:formula="of:=([.C14]+[.C15])/2" office:value-type="float" office:value="-0.00250500000000009" calcext:value-type="float">
            <text:p>-0,00251</text:p>
          </table:table-cell>
          <table:table-cell table:formula="of:=[.C16]-[.D16]" office:value-type="float" office:value="0.000870000000000259" calcext:value-type="float">
            <text:p>0,00087</text:p>
          </table:table-cell>
          <table:table-cell table:formula="of:=[.E16]^2" office:value-type="float" office:value="0.000000756900000000452" calcext:value-type="float">
            <text:p>0,00000</text:p>
          </table:table-cell>
          <table:table-cell table:formula="of:=[.B15]+[.C16]" office:value-type="float" office:value="1.083255" calcext:value-type="float">
            <text:p>1,08325500</text:p>
          </table:table-cell>
          <table:table-cell table:formula="of:=[.B15]+[.D16]" office:value-type="float" office:value="1.082385" calcext:value-type="float">
            <text:p>1,08239</text:p>
          </table:table-cell>
          <table:table-cell table:formula="of:=([.C14]+[.C15]+[.C13])/3" office:value-type="float" office:value="-0.0016316666666667" calcext:value-type="float">
            <text:p>-0,00163</text:p>
          </table:table-cell>
          <table:table-cell table:formula="of:=[.C16]-[.I16]" office:value-type="float" office:value="-0.00000333333333313313" calcext:value-type="float">
            <text:p>0,00000</text:p>
          </table:table-cell>
          <table:table-cell table:formula="of:=[.J16]^2" office:value-type="float" office:value="0.0000000000111111111097764" calcext:value-type="float">
            <text:p>0,00000</text:p>
          </table:table-cell>
          <table:table-cell table:formula="of:=[.B15]+[.I16]" office:value-type="float" office:value="1.08325833333333" calcext:value-type="float">
            <text:p>1,08326</text:p>
          </table:table-cell>
          <table:table-cell table:number-columns-repeated="2"/>
          <table:table-cell table:formula="of:=[.B16]-[.B15]-([.B15]-[.B14])" office:value-type="float" office:value="0.00610500000000025" calcext:value-type="float">
            <text:p>0,0061050</text:p>
          </table:table-cell>
          <table:table-cell table:formula="of:=([.O14]+[.O15])/2" office:value-type="float" office:value="-0.00392750000000008" calcext:value-type="float">
            <text:p>-0,00393</text:p>
          </table:table-cell>
          <table:table-cell table:formula="of:=[.O16]-[.P16]" office:value-type="float" office:value="0.0100325000000003" calcext:value-type="float">
            <text:p>0,01003</text:p>
          </table:table-cell>
          <table:table-cell table:formula="of:=[.Q16]^2" office:value-type="float" office:value="0.000100651056250007" calcext:value-type="float">
            <text:p>0,00010</text:p>
          </table:table-cell>
          <table:table-cell table:formula="of:=[.O16]+2*[.B15]-[.B14]" office:value-type="float" office:value="1.083255" calcext:value-type="float">
            <text:p>1,08325500</text:p>
          </table:table-cell>
          <table:table-cell table:formula="of:=[.P16]+2*[.B15]-[.B14]" office:value-type="float" office:value="1.0732225" calcext:value-type="float">
            <text:p>1,07322250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.08226" calcext:value-type="float">
            <text:p>1,082260000</text:p>
          </table:table-cell>
          <table:table-cell table:formula="of:=[.B17]-[.B16]" office:value-type="float" office:value="-0.000995000000000079" calcext:value-type="float">
            <text:p>-0,0009950</text:p>
          </table:table-cell>
          <table:table-cell table:formula="of:=([.C15]+[.C16])/2" office:value-type="float" office:value="-0.00468749999999996" calcext:value-type="float">
            <text:p>-0,00469</text:p>
          </table:table-cell>
          <table:table-cell table:formula="of:=[.C17]-[.D17]" office:value-type="float" office:value="0.00369249999999988" calcext:value-type="float">
            <text:p>0,00369</text:p>
          </table:table-cell>
          <table:table-cell table:formula="of:=[.E17]^2" office:value-type="float" office:value="0.0000136345562499991" calcext:value-type="float">
            <text:p>0,00001</text:p>
          </table:table-cell>
          <table:table-cell table:formula="of:=[.B16]+[.C17]" office:value-type="float" office:value="1.08226" calcext:value-type="float">
            <text:p>1,08226000</text:p>
          </table:table-cell>
          <table:table-cell table:formula="of:=[.B16]+[.D17]" office:value-type="float" office:value="1.0785675" calcext:value-type="float">
            <text:p>1,07857</text:p>
          </table:table-cell>
          <table:table-cell table:formula="of:=([.C15]+[.C16]+[.C14])/3" office:value-type="float" office:value="-0.002215" calcext:value-type="float">
            <text:p>-0,00222</text:p>
          </table:table-cell>
          <table:table-cell table:formula="of:=[.C17]-[.I17]" office:value-type="float" office:value="0.00121999999999992" calcext:value-type="float">
            <text:p>0,00122</text:p>
          </table:table-cell>
          <table:table-cell table:formula="of:=[.J17]^2" office:value-type="float" office:value="0.00000148839999999982" calcext:value-type="float">
            <text:p>0,00000</text:p>
          </table:table-cell>
          <table:table-cell table:formula="of:=[.B16]+[.I17]" office:value-type="float" office:value="1.08104" calcext:value-type="float">
            <text:p>1,08104</text:p>
          </table:table-cell>
          <table:table-cell table:number-columns-repeated="2"/>
          <table:table-cell table:formula="of:=[.B17]-[.B16]-([.B16]-[.B15])" office:value-type="float" office:value="0.000639999999999752" calcext:value-type="float">
            <text:p>0,0006400</text:p>
          </table:table-cell>
          <table:table-cell table:formula="of:=([.O15]+[.O16])/2" office:value-type="float" office:value="-0.00218249999999986" calcext:value-type="float">
            <text:p>-0,00218</text:p>
          </table:table-cell>
          <table:table-cell table:formula="of:=[.O17]-[.P17]" office:value-type="float" office:value="0.00282249999999962" calcext:value-type="float">
            <text:p>0,00282</text:p>
          </table:table-cell>
          <table:table-cell table:formula="of:=[.Q17]^2" office:value-type="float" office:value="0.00000796650624999784" calcext:value-type="float">
            <text:p>0,00001</text:p>
          </table:table-cell>
          <table:table-cell table:formula="of:=[.O17]+2*[.B16]-[.B15]" office:value-type="float" office:value="1.08226" calcext:value-type="float">
            <text:p>1,08226000</text:p>
          </table:table-cell>
          <table:table-cell table:formula="of:=[.P17]+2*[.B16]-[.B15]" office:value-type="float" office:value="1.0794375" calcext:value-type="float">
            <text:p>1,07943750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.084625" calcext:value-type="float">
            <text:p>1,084625000</text:p>
          </table:table-cell>
          <table:table-cell table:formula="of:=[.B18]-[.B17]" office:value-type="float" office:value="0.00236499999999995" calcext:value-type="float">
            <text:p>0,0023650</text:p>
          </table:table-cell>
          <table:table-cell table:formula="of:=([.C16]+[.C17])/2" office:value-type="float" office:value="-0.00131499999999996" calcext:value-type="float">
            <text:p>-0,00131</text:p>
          </table:table-cell>
          <table:table-cell table:formula="of:=[.C18]-[.D18]" office:value-type="float" office:value="0.00367999999999991" calcext:value-type="float">
            <text:p>0,00368</text:p>
          </table:table-cell>
          <table:table-cell table:formula="of:=[.E18]^2" office:value-type="float" office:value="0.0000135423999999993" calcext:value-type="float">
            <text:p>0,00001</text:p>
          </table:table-cell>
          <table:table-cell table:formula="of:=[.B17]+[.C18]" office:value-type="float" office:value="1.084625" calcext:value-type="float">
            <text:p>1,08462500</text:p>
          </table:table-cell>
          <table:table-cell table:formula="of:=[.B17]+[.D18]" office:value-type="float" office:value="1.080945" calcext:value-type="float">
            <text:p>1,08095</text:p>
          </table:table-cell>
          <table:table-cell table:formula="of:=([.C16]+[.C17]+[.C15])/3" office:value-type="float" office:value="-0.00345666666666666" calcext:value-type="float">
            <text:p>-0,00346</text:p>
          </table:table-cell>
          <table:table-cell table:formula="of:=[.C18]-[.I18]" office:value-type="float" office:value="0.00582166666666661" calcext:value-type="float">
            <text:p>0,00582</text:p>
          </table:table-cell>
          <table:table-cell table:formula="of:=[.J18]^2" office:value-type="float" office:value="0.0000338918027777772" calcext:value-type="float">
            <text:p>0,00003</text:p>
          </table:table-cell>
          <table:table-cell table:formula="of:=[.B17]+[.I18]" office:value-type="float" office:value="1.07880333333333" calcext:value-type="float">
            <text:p>1,07880</text:p>
          </table:table-cell>
          <table:table-cell table:number-columns-repeated="2"/>
          <table:table-cell table:formula="of:=[.B18]-[.B17]-([.B17]-[.B16])" office:value-type="float" office:value="0.00336000000000003" calcext:value-type="float">
            <text:p>0,0033600</text:p>
          </table:table-cell>
          <table:table-cell table:formula="of:=([.O16]+[.O17])/2" office:value-type="float" office:value="0.0033725" calcext:value-type="float">
            <text:p>0,00337</text:p>
          </table:table-cell>
          <table:table-cell table:formula="of:=[.O18]-[.P18]" office:value-type="float" office:value="-0.0000124999999999709" calcext:value-type="float">
            <text:p>-0,00001</text:p>
          </table:table-cell>
          <table:table-cell table:formula="of:=[.Q18]^2" office:value-type="float" office:value="0.000000000156249999999272" calcext:value-type="float">
            <text:p>0,00000</text:p>
          </table:table-cell>
          <table:table-cell table:formula="of:=[.O18]+2*[.B17]-[.B16]" office:value-type="float" office:value="1.084625" calcext:value-type="float">
            <text:p>1,08462500</text:p>
          </table:table-cell>
          <table:table-cell table:formula="of:=[.P18]+2*[.B17]-[.B16]" office:value-type="float" office:value="1.0846375" calcext:value-type="float">
            <text:p>1,08463750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.08833" calcext:value-type="float">
            <text:p>1,088330000</text:p>
          </table:table-cell>
          <table:table-cell table:formula="of:=[.B19]-[.B18]" office:value-type="float" office:value="0.00370500000000007" calcext:value-type="float">
            <text:p>0,0037050</text:p>
          </table:table-cell>
          <table:table-cell table:formula="of:=([.C17]+[.C18])/2" office:value-type="float" office:value="0.000684999999999936" calcext:value-type="float">
            <text:p>0,00068</text:p>
          </table:table-cell>
          <table:table-cell table:formula="of:=[.C19]-[.D19]" office:value-type="float" office:value="0.00302000000000013" calcext:value-type="float">
            <text:p>0,00302</text:p>
          </table:table-cell>
          <table:table-cell table:formula="of:=[.E19]^2" office:value-type="float" office:value="0.00000912040000000081" calcext:value-type="float">
            <text:p>0,00001</text:p>
          </table:table-cell>
          <table:table-cell table:formula="of:=[.B18]+[.C19]" office:value-type="float" office:value="1.08833" calcext:value-type="float">
            <text:p>1,08833000</text:p>
          </table:table-cell>
          <table:table-cell table:formula="of:=[.B18]+[.D19]" office:value-type="float" office:value="1.08531" calcext:value-type="float">
            <text:p>1,08531</text:p>
          </table:table-cell>
          <table:table-cell table:formula="of:=([.C17]+[.C18]+[.C16])/3" office:value-type="float" office:value="-0.0000883333333333199" calcext:value-type="float">
            <text:p>-0,00009</text:p>
          </table:table-cell>
          <table:table-cell table:formula="of:=[.C19]-[.I19]" office:value-type="float" office:value="0.00379333333333339" calcext:value-type="float">
            <text:p>0,00379</text:p>
          </table:table-cell>
          <table:table-cell table:formula="of:=[.J19]^2" office:value-type="float" office:value="0.0000143893777777782" calcext:value-type="float">
            <text:p>0,00001</text:p>
          </table:table-cell>
          <table:table-cell table:formula="of:=[.B18]+[.I19]" office:value-type="float" office:value="1.08453666666667" calcext:value-type="float">
            <text:p>1,08454</text:p>
          </table:table-cell>
          <table:table-cell table:number-columns-repeated="2"/>
          <table:table-cell table:formula="of:=[.B19]-[.B18]-([.B18]-[.B17])" office:value-type="float" office:value="0.00134000000000012" calcext:value-type="float">
            <text:p>0,0013400</text:p>
          </table:table-cell>
          <table:table-cell table:formula="of:=([.O17]+[.O18])/2" office:value-type="float" office:value="0.00199999999999989" calcext:value-type="float">
            <text:p>0,00200</text:p>
          </table:table-cell>
          <table:table-cell table:formula="of:=[.O19]-[.P19]" office:value-type="float" office:value="-0.000659999999999772" calcext:value-type="float">
            <text:p>-0,00066</text:p>
          </table:table-cell>
          <table:table-cell table:formula="of:=[.Q19]^2" office:value-type="float" office:value="0.000000435599999999699" calcext:value-type="float">
            <text:p>0,00000</text:p>
          </table:table-cell>
          <table:table-cell table:formula="of:=[.O19]+2*[.B18]-[.B17]" office:value-type="float" office:value="1.08833" calcext:value-type="float">
            <text:p>1,08833000</text:p>
          </table:table-cell>
          <table:table-cell table:formula="of:=[.P19]+2*[.B18]-[.B17]" office:value-type="float" office:value="1.08899" calcext:value-type="float">
            <text:p>1,08899000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.09184" calcext:value-type="float">
            <text:p>1,091840000</text:p>
          </table:table-cell>
          <table:table-cell table:formula="of:=[.B20]-[.B19]" office:value-type="float" office:value="0.0035099999999999" calcext:value-type="float">
            <text:p>0,0035100</text:p>
          </table:table-cell>
          <table:table-cell table:formula="of:=([.C18]+[.C19])/2" office:value-type="float" office:value="0.00303500000000001" calcext:value-type="float">
            <text:p>0,00304</text:p>
          </table:table-cell>
          <table:table-cell table:formula="of:=[.C20]-[.D20]" office:value-type="float" office:value="0.000474999999999892" calcext:value-type="float">
            <text:p>0,00047</text:p>
          </table:table-cell>
          <table:table-cell table:formula="of:=[.E20]^2" office:value-type="float" office:value="0.000000225624999999898" calcext:value-type="float">
            <text:p>0,00000</text:p>
          </table:table-cell>
          <table:table-cell table:formula="of:=[.B19]+[.C20]" office:value-type="float" office:value="1.09184" calcext:value-type="float">
            <text:p>1,09184000</text:p>
          </table:table-cell>
          <table:table-cell table:formula="of:=[.B19]+[.D20]" office:value-type="float" office:value="1.091365" calcext:value-type="float">
            <text:p>1,09137</text:p>
          </table:table-cell>
          <table:table-cell table:formula="of:=([.C18]+[.C19]+[.C17])/3" office:value-type="float" office:value="0.00169166666666665" calcext:value-type="float">
            <text:p>0,00169</text:p>
          </table:table-cell>
          <table:table-cell table:formula="of:=[.C20]-[.I20]" office:value-type="float" office:value="0.00181833333333326" calcext:value-type="float">
            <text:p>0,00182</text:p>
          </table:table-cell>
          <table:table-cell table:formula="of:=[.J20]^2" office:value-type="float" office:value="0.00000330633611111083" calcext:value-type="float">
            <text:p>0,00000</text:p>
          </table:table-cell>
          <table:table-cell table:formula="of:=[.B19]+[.I20]" office:value-type="float" office:value="1.09002166666667" calcext:value-type="float">
            <text:p>1,09002</text:p>
          </table:table-cell>
          <table:table-cell table:number-columns-repeated="2"/>
          <table:table-cell table:formula="of:=[.B20]-[.B19]-([.B19]-[.B18])" office:value-type="float" office:value="-0.000195000000000167" calcext:value-type="float">
            <text:p>-0,0001950</text:p>
          </table:table-cell>
          <table:table-cell table:formula="of:=([.O18]+[.O19])/2" office:value-type="float" office:value="0.00235000000000007" calcext:value-type="float">
            <text:p>0,00235</text:p>
          </table:table-cell>
          <table:table-cell table:formula="of:=[.O20]-[.P20]" office:value-type="float" office:value="-0.00254500000000024" calcext:value-type="float">
            <text:p>-0,00255</text:p>
          </table:table-cell>
          <table:table-cell table:formula="of:=[.Q20]^2" office:value-type="float" office:value="0.00000647702500000123" calcext:value-type="float">
            <text:p>0,00001</text:p>
          </table:table-cell>
          <table:table-cell table:formula="of:=[.O20]+2*[.B19]-[.B18]" office:value-type="float" office:value="1.09184" calcext:value-type="float">
            <text:p>1,09184000</text:p>
          </table:table-cell>
          <table:table-cell table:formula="of:=[.P20]+2*[.B19]-[.B18]" office:value-type="float" office:value="1.094385" calcext:value-type="float">
            <text:p>1,09438500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1.087895" calcext:value-type="float">
            <text:p>1,087895000</text:p>
          </table:table-cell>
          <table:table-cell table:formula="of:=[.B21]-[.B20]" office:value-type="float" office:value="-0.00394499999999987" calcext:value-type="float">
            <text:p>-0,0039450</text:p>
          </table:table-cell>
          <table:table-cell table:formula="of:=([.C19]+[.C20])/2" office:value-type="float" office:value="0.00360749999999999" calcext:value-type="float">
            <text:p>0,00361</text:p>
          </table:table-cell>
          <table:table-cell table:formula="of:=[.C21]-[.D21]" office:value-type="float" office:value="-0.00755249999999985" calcext:value-type="float">
            <text:p>-0,00755</text:p>
          </table:table-cell>
          <table:table-cell table:formula="of:=[.E21]^2" office:value-type="float" office:value="0.0000570402562499978" calcext:value-type="float">
            <text:p>0,00006</text:p>
          </table:table-cell>
          <table:table-cell table:formula="of:=[.B20]+[.C21]" office:value-type="float" office:value="1.087895" calcext:value-type="float">
            <text:p>1,08789500</text:p>
          </table:table-cell>
          <table:table-cell table:formula="of:=[.B20]+[.D21]" office:value-type="float" office:value="1.0954475" calcext:value-type="float">
            <text:p>1,09545</text:p>
          </table:table-cell>
          <table:table-cell table:formula="of:=([.C19]+[.C20]+[.C18])/3" office:value-type="float" office:value="0.00319333333333331" calcext:value-type="float">
            <text:p>0,00319</text:p>
          </table:table-cell>
          <table:table-cell table:formula="of:=[.C21]-[.I21]" office:value-type="float" office:value="-0.00713833333333317" calcext:value-type="float">
            <text:p>-0,00714</text:p>
          </table:table-cell>
          <table:table-cell table:formula="of:=[.J21]^2" office:value-type="float" office:value="0.0000509558027777755" calcext:value-type="float">
            <text:p>0,00005</text:p>
          </table:table-cell>
          <table:table-cell table:formula="of:=[.B20]+[.I21]" office:value-type="float" office:value="1.09503333333333" calcext:value-type="float">
            <text:p>1,09503</text:p>
          </table:table-cell>
          <table:table-cell table:number-columns-repeated="2"/>
          <table:table-cell table:formula="of:=[.B21]-[.B20]-([.B20]-[.B19])" office:value-type="float" office:value="-0.00745499999999977" calcext:value-type="float">
            <text:p>-0,0074550</text:p>
          </table:table-cell>
          <table:table-cell table:formula="of:=([.O19]+[.O20])/2" office:value-type="float" office:value="0.000572499999999976" calcext:value-type="float">
            <text:p>0,00057</text:p>
          </table:table-cell>
          <table:table-cell table:formula="of:=[.O21]-[.P21]" office:value-type="float" office:value="-0.00802749999999974" calcext:value-type="float">
            <text:p>-0,00803</text:p>
          </table:table-cell>
          <table:table-cell table:formula="of:=[.Q21]^2" office:value-type="float" office:value="0.0000644407562499959" calcext:value-type="float">
            <text:p>0,00006</text:p>
          </table:table-cell>
          <table:table-cell table:formula="of:=[.O21]+2*[.B20]-[.B19]" office:value-type="float" office:value="1.087895" calcext:value-type="float">
            <text:p>1,08789500</text:p>
          </table:table-cell>
          <table:table-cell table:formula="of:=[.P21]+2*[.B20]-[.B19]" office:value-type="float" office:value="1.0959225" calcext:value-type="float">
            <text:p>1,09592250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.086335" calcext:value-type="float">
            <text:p>1,086335000</text:p>
          </table:table-cell>
          <table:table-cell table:formula="of:=[.B22]-[.B21]" office:value-type="float" office:value="-0.00156000000000001" calcext:value-type="float">
            <text:p>-0,0015600</text:p>
          </table:table-cell>
          <table:table-cell table:formula="of:=([.C20]+[.C21])/2" office:value-type="float" office:value="-0.000217499999999982" calcext:value-type="float">
            <text:p>-0,00022</text:p>
          </table:table-cell>
          <table:table-cell table:formula="of:=[.C22]-[.D22]" office:value-type="float" office:value="-0.00134250000000002" calcext:value-type="float">
            <text:p>-0,00134</text:p>
          </table:table-cell>
          <table:table-cell table:formula="of:=[.E22]^2" office:value-type="float" office:value="0.00000180230625000007" calcext:value-type="float">
            <text:p>0,00000</text:p>
          </table:table-cell>
          <table:table-cell table:formula="of:=[.B21]+[.C22]" office:value-type="float" office:value="1.086335" calcext:value-type="float">
            <text:p>1,08633500</text:p>
          </table:table-cell>
          <table:table-cell table:formula="of:=[.B21]+[.D22]" office:value-type="float" office:value="1.0876775" calcext:value-type="float">
            <text:p>1,08768</text:p>
          </table:table-cell>
          <table:table-cell table:formula="of:=([.C20]+[.C21]+[.C19])/3" office:value-type="float" office:value="0.00109000000000004" calcext:value-type="float">
            <text:p>0,00109</text:p>
          </table:table-cell>
          <table:table-cell table:formula="of:=[.C22]-[.I22]" office:value-type="float" office:value="-0.00265000000000004" calcext:value-type="float">
            <text:p>-0,00265</text:p>
          </table:table-cell>
          <table:table-cell table:formula="of:=[.J22]^2" office:value-type="float" office:value="0.00000702250000000022" calcext:value-type="float">
            <text:p>0,00001</text:p>
          </table:table-cell>
          <table:table-cell table:formula="of:=[.B21]+[.I22]" office:value-type="float" office:value="1.088985" calcext:value-type="float">
            <text:p>1,08899</text:p>
          </table:table-cell>
          <table:table-cell table:number-columns-repeated="2"/>
          <table:table-cell table:formula="of:=[.B22]-[.B21]-([.B21]-[.B20])" office:value-type="float" office:value="0.00238499999999986" calcext:value-type="float">
            <text:p>0,0023850</text:p>
          </table:table-cell>
          <table:table-cell table:formula="of:=([.O20]+[.O21])/2" office:value-type="float" office:value="-0.00382499999999997" calcext:value-type="float">
            <text:p>-0,00382</text:p>
          </table:table-cell>
          <table:table-cell table:formula="of:=[.O22]-[.P22]" office:value-type="float" office:value="0.00620999999999983" calcext:value-type="float">
            <text:p>0,00621</text:p>
          </table:table-cell>
          <table:table-cell table:formula="of:=[.Q22]^2" office:value-type="float" office:value="0.0000385640999999978" calcext:value-type="float">
            <text:p>0,00004</text:p>
          </table:table-cell>
          <table:table-cell table:formula="of:=[.O22]+2*[.B21]-[.B20]" office:value-type="float" office:value="1.086335" calcext:value-type="float">
            <text:p>1,08633500</text:p>
          </table:table-cell>
          <table:table-cell table:formula="of:=[.P22]+2*[.B21]-[.B20]" office:value-type="float" office:value="1.080125" calcext:value-type="float">
            <text:p>1,08012500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.09108" calcext:value-type="float">
            <text:p>1,091080000</text:p>
          </table:table-cell>
          <table:table-cell table:formula="of:=[.B23]-[.B22]" office:value-type="float" office:value="0.004745" calcext:value-type="float">
            <text:p>0,0047450</text:p>
          </table:table-cell>
          <table:table-cell table:formula="of:=([.C21]+[.C22])/2" office:value-type="float" office:value="-0.00275249999999994" calcext:value-type="float">
            <text:p>-0,00275</text:p>
          </table:table-cell>
          <table:table-cell table:formula="of:=[.C23]-[.D23]" office:value-type="float" office:value="0.00749749999999994" calcext:value-type="float">
            <text:p>0,00750</text:p>
          </table:table-cell>
          <table:table-cell table:formula="of:=[.E23]^2" office:value-type="float" office:value="0.000056212506249999" calcext:value-type="float">
            <text:p>0,00006</text:p>
          </table:table-cell>
          <table:table-cell table:formula="of:=[.B22]+[.C23]" office:value-type="float" office:value="1.09108" calcext:value-type="float">
            <text:p>1,09108000</text:p>
          </table:table-cell>
          <table:table-cell table:formula="of:=[.B22]+[.D23]" office:value-type="float" office:value="1.0835825" calcext:value-type="float">
            <text:p>1,08358</text:p>
          </table:table-cell>
          <table:table-cell table:formula="of:=([.C21]+[.C22]+[.C20])/3" office:value-type="float" office:value="-0.00066499999999999" calcext:value-type="float">
            <text:p>-0,00066</text:p>
          </table:table-cell>
          <table:table-cell table:formula="of:=[.C23]-[.I23]" office:value-type="float" office:value="0.00540999999999999" calcext:value-type="float">
            <text:p>0,00541</text:p>
          </table:table-cell>
          <table:table-cell table:formula="of:=[.J23]^2" office:value-type="float" office:value="0.0000292680999999999" calcext:value-type="float">
            <text:p>0,00003</text:p>
          </table:table-cell>
          <table:table-cell table:formula="of:=[.B22]+[.I23]" office:value-type="float" office:value="1.08567" calcext:value-type="float">
            <text:p>1,08567</text:p>
          </table:table-cell>
          <table:table-cell table:number-columns-repeated="2"/>
          <table:table-cell table:formula="of:=[.B23]-[.B22]-([.B22]-[.B21])" office:value-type="float" office:value="0.00630500000000001" calcext:value-type="float">
            <text:p>0,0063050</text:p>
          </table:table-cell>
          <table:table-cell table:formula="of:=([.O21]+[.O22])/2" office:value-type="float" office:value="-0.00253499999999995" calcext:value-type="float">
            <text:p>-0,00253</text:p>
          </table:table-cell>
          <table:table-cell table:formula="of:=[.O23]-[.P23]" office:value-type="float" office:value="0.00883999999999996" calcext:value-type="float">
            <text:p>0,00884</text:p>
          </table:table-cell>
          <table:table-cell table:formula="of:=[.Q23]^2" office:value-type="float" office:value="0.0000781455999999993" calcext:value-type="float">
            <text:p>0,00008</text:p>
          </table:table-cell>
          <table:table-cell table:formula="of:=[.O23]+2*[.B22]-[.B21]" office:value-type="float" office:value="1.09108" calcext:value-type="float">
            <text:p>1,09108000</text:p>
          </table:table-cell>
          <table:table-cell table:formula="of:=[.P23]+2*[.B22]-[.B21]" office:value-type="float" office:value="1.08224" calcext:value-type="float">
            <text:p>1,08224000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1.10243" calcext:value-type="float">
            <text:p>1,102430000</text:p>
          </table:table-cell>
          <table:table-cell table:formula="of:=[.B24]-[.B23]" office:value-type="float" office:value="0.01135" calcext:value-type="float">
            <text:p>0,0113500</text:p>
          </table:table-cell>
          <table:table-cell table:formula="of:=([.C22]+[.C23])/2" office:value-type="float" office:value="0.0015925" calcext:value-type="float">
            <text:p>0,00159</text:p>
          </table:table-cell>
          <table:table-cell table:formula="of:=[.C24]-[.D24]" office:value-type="float" office:value="0.00975749999999997" calcext:value-type="float">
            <text:p>0,00976</text:p>
          </table:table-cell>
          <table:table-cell table:formula="of:=[.E24]^2" office:value-type="float" office:value="0.0000952088062499995" calcext:value-type="float">
            <text:p>0,00010</text:p>
          </table:table-cell>
          <table:table-cell table:formula="of:=[.B23]+[.C24]" office:value-type="float" office:value="1.10243" calcext:value-type="float">
            <text:p>1,10243000</text:p>
          </table:table-cell>
          <table:table-cell table:formula="of:=[.B23]+[.D24]" office:value-type="float" office:value="1.0926725" calcext:value-type="float">
            <text:p>1,09267</text:p>
          </table:table-cell>
          <table:table-cell table:formula="of:=([.C22]+[.C23]+[.C21])/3" office:value-type="float" office:value="-0.000253333333333291" calcext:value-type="float">
            <text:p>-0,00025</text:p>
          </table:table-cell>
          <table:table-cell table:formula="of:=[.C24]-[.I24]" office:value-type="float" office:value="0.0116033333333333" calcext:value-type="float">
            <text:p>0,01160</text:p>
          </table:table-cell>
          <table:table-cell table:formula="of:=[.J24]^2" office:value-type="float" office:value="0.000134637344444443" calcext:value-type="float">
            <text:p>0,00013</text:p>
          </table:table-cell>
          <table:table-cell table:formula="of:=[.B23]+[.I24]" office:value-type="float" office:value="1.09082666666667" calcext:value-type="float">
            <text:p>1,09083</text:p>
          </table:table-cell>
          <table:table-cell table:number-columns-repeated="2"/>
          <table:table-cell table:formula="of:=[.B24]-[.B23]-([.B23]-[.B22])" office:value-type="float" office:value="0.00660499999999997" calcext:value-type="float">
            <text:p>0,0066050</text:p>
          </table:table-cell>
          <table:table-cell table:formula="of:=([.O22]+[.O23])/2" office:value-type="float" office:value="0.00434499999999993" calcext:value-type="float">
            <text:p>0,00434</text:p>
          </table:table-cell>
          <table:table-cell table:formula="of:=[.O24]-[.P24]" office:value-type="float" office:value="0.00226000000000004" calcext:value-type="float">
            <text:p>0,00226</text:p>
          </table:table-cell>
          <table:table-cell table:formula="of:=[.Q24]^2" office:value-type="float" office:value="0.00000510760000000018" calcext:value-type="float">
            <text:p>0,00001</text:p>
          </table:table-cell>
          <table:table-cell table:formula="of:=[.O24]+2*[.B23]-[.B22]" office:value-type="float" office:value="1.10243" calcext:value-type="float">
            <text:p>1,10243000</text:p>
          </table:table-cell>
          <table:table-cell table:formula="of:=[.P24]+2*[.B23]-[.B22]" office:value-type="float" office:value="1.10017" calcext:value-type="float">
            <text:p>1,10017000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.1154" calcext:value-type="float">
            <text:p>1,115400000</text:p>
          </table:table-cell>
          <table:table-cell table:formula="of:=[.B25]-[.B24]" office:value-type="float" office:value="0.0129699999999999" calcext:value-type="float">
            <text:p>0,0129700</text:p>
          </table:table-cell>
          <table:table-cell table:formula="of:=([.C23]+[.C24])/2" office:value-type="float" office:value="0.00804749999999999" calcext:value-type="float">
            <text:p>0,00805</text:p>
          </table:table-cell>
          <table:table-cell table:formula="of:=[.C25]-[.D25]" office:value-type="float" office:value="0.00492249999999994" calcext:value-type="float">
            <text:p>0,00492</text:p>
          </table:table-cell>
          <table:table-cell table:formula="of:=[.E25]^2" office:value-type="float" office:value="0.0000242310062499994" calcext:value-type="float">
            <text:p>0,00002</text:p>
          </table:table-cell>
          <table:table-cell table:formula="of:=[.B24]+[.C25]" office:value-type="float" office:value="1.1154" calcext:value-type="float">
            <text:p>1,11540000</text:p>
          </table:table-cell>
          <table:table-cell table:formula="of:=[.B24]+[.D25]" office:value-type="float" office:value="1.1104775" calcext:value-type="float">
            <text:p>1,11048</text:p>
          </table:table-cell>
          <table:table-cell table:formula="of:=([.C23]+[.C24]+[.C22])/3" office:value-type="float" office:value="0.00484499999999999" calcext:value-type="float">
            <text:p>0,00484</text:p>
          </table:table-cell>
          <table:table-cell table:formula="of:=[.C25]-[.I25]" office:value-type="float" office:value="0.00812499999999994" calcext:value-type="float">
            <text:p>0,00812</text:p>
          </table:table-cell>
          <table:table-cell table:formula="of:=[.J25]^2" office:value-type="float" office:value="0.000066015624999999" calcext:value-type="float">
            <text:p>0,00007</text:p>
          </table:table-cell>
          <table:table-cell table:formula="of:=[.B24]+[.I25]" office:value-type="float" office:value="1.107275" calcext:value-type="float">
            <text:p>1,10728</text:p>
          </table:table-cell>
          <table:table-cell table:number-columns-repeated="2"/>
          <table:table-cell table:formula="of:=[.B25]-[.B24]-([.B24]-[.B23])" office:value-type="float" office:value="0.00161999999999995" calcext:value-type="float">
            <text:p>0,0016200</text:p>
          </table:table-cell>
          <table:table-cell table:formula="of:=([.O23]+[.O24])/2" office:value-type="float" office:value="0.00645499999999999" calcext:value-type="float">
            <text:p>0,00645</text:p>
          </table:table-cell>
          <table:table-cell table:formula="of:=[.O25]-[.P25]" office:value-type="float" office:value="-0.00483500000000003" calcext:value-type="float">
            <text:p>-0,00484</text:p>
          </table:table-cell>
          <table:table-cell table:formula="of:=[.Q25]^2" office:value-type="float" office:value="0.0000233772250000003" calcext:value-type="float">
            <text:p>0,00002</text:p>
          </table:table-cell>
          <table:table-cell table:formula="of:=[.O25]+2*[.B24]-[.B23]" office:value-type="float" office:value="1.1154" calcext:value-type="float">
            <text:p>1,11540000</text:p>
          </table:table-cell>
          <table:table-cell table:formula="of:=[.P25]+2*[.B24]-[.B23]" office:value-type="float" office:value="1.120235" calcext:value-type="float">
            <text:p>1,12023500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1.11776" calcext:value-type="float">
            <text:p>1,117760000</text:p>
          </table:table-cell>
          <table:table-cell table:formula="of:=[.B26]-[.B25]" office:value-type="float" office:value="0.00236000000000014" calcext:value-type="float">
            <text:p>0,0023600</text:p>
          </table:table-cell>
          <table:table-cell table:formula="of:=([.C24]+[.C25])/2" office:value-type="float" office:value="0.0121599999999999" calcext:value-type="float">
            <text:p>0,01216</text:p>
          </table:table-cell>
          <table:table-cell table:formula="of:=[.C26]-[.D26]" office:value-type="float" office:value="-0.00979999999999981" calcext:value-type="float">
            <text:p>-0,00980</text:p>
          </table:table-cell>
          <table:table-cell table:formula="of:=[.E26]^2" office:value-type="float" office:value="0.0000960399999999962" calcext:value-type="float">
            <text:p>0,00010</text:p>
          </table:table-cell>
          <table:table-cell table:formula="of:=[.B25]+[.C26]" office:value-type="float" office:value="1.11776" calcext:value-type="float">
            <text:p>1,11776000</text:p>
          </table:table-cell>
          <table:table-cell table:formula="of:=[.B25]+[.D26]" office:value-type="float" office:value="1.12756" calcext:value-type="float">
            <text:p>1,12756</text:p>
          </table:table-cell>
          <table:table-cell table:formula="of:=([.C24]+[.C25]+[.C23])/3" office:value-type="float" office:value="0.0096883333333333" calcext:value-type="float">
            <text:p>0,00969</text:p>
          </table:table-cell>
          <table:table-cell table:formula="of:=[.C26]-[.I26]" office:value-type="float" office:value="-0.00732833333333316" calcext:value-type="float">
            <text:p>-0,00733</text:p>
          </table:table-cell>
          <table:table-cell table:formula="of:=[.J26]^2" office:value-type="float" office:value="0.0000537044694444419" calcext:value-type="float">
            <text:p>0,00005</text:p>
          </table:table-cell>
          <table:table-cell table:formula="of:=[.B25]+[.I26]" office:value-type="float" office:value="1.12508833333333" calcext:value-type="float">
            <text:p>1,12509</text:p>
          </table:table-cell>
          <table:table-cell table:number-columns-repeated="2"/>
          <table:table-cell table:formula="of:=[.B26]-[.B25]-([.B25]-[.B24])" office:value-type="float" office:value="-0.0106099999999998" calcext:value-type="float">
            <text:p>-0,0106100</text:p>
          </table:table-cell>
          <table:table-cell table:formula="of:=([.O24]+[.O25])/2" office:value-type="float" office:value="0.00411249999999996" calcext:value-type="float">
            <text:p>0,00411</text:p>
          </table:table-cell>
          <table:table-cell table:formula="of:=[.O26]-[.P26]" office:value-type="float" office:value="-0.0147224999999998" calcext:value-type="float">
            <text:p>-0,01472</text:p>
          </table:table-cell>
          <table:table-cell table:formula="of:=[.Q26]^2" office:value-type="float" office:value="0.000216752006249993" calcext:value-type="float">
            <text:p>0,00022</text:p>
          </table:table-cell>
          <table:table-cell table:formula="of:=[.O26]+2*[.B25]-[.B24]" office:value-type="float" office:value="1.11776" calcext:value-type="float">
            <text:p>1,11776000</text:p>
          </table:table-cell>
          <table:table-cell table:formula="of:=[.P26]+2*[.B25]-[.B24]" office:value-type="float" office:value="1.1324825" calcext:value-type="float">
            <text:p>1,13248250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.115085" calcext:value-type="float">
            <text:p>1,115085000</text:p>
          </table:table-cell>
          <table:table-cell table:formula="of:=[.B27]-[.B26]" office:value-type="float" office:value="-0.00267499999999998" calcext:value-type="float">
            <text:p>-0,0026750</text:p>
          </table:table-cell>
          <table:table-cell table:formula="of:=([.C25]+[.C26])/2" office:value-type="float" office:value="0.00766500000000003" calcext:value-type="float">
            <text:p>0,00767</text:p>
          </table:table-cell>
          <table:table-cell table:formula="of:=[.C27]-[.D27]" office:value-type="float" office:value="-0.01034" calcext:value-type="float">
            <text:p>-0,01034</text:p>
          </table:table-cell>
          <table:table-cell table:formula="of:=[.E27]^2" office:value-type="float" office:value="0.0001069156" calcext:value-type="float">
            <text:p>0,00011</text:p>
          </table:table-cell>
          <table:table-cell table:formula="of:=[.B26]+[.C27]" office:value-type="float" office:value="1.115085" calcext:value-type="float">
            <text:p>1,11508500</text:p>
          </table:table-cell>
          <table:table-cell table:formula="of:=[.B26]+[.D27]" office:value-type="float" office:value="1.125425" calcext:value-type="float">
            <text:p>1,12543</text:p>
          </table:table-cell>
          <table:table-cell table:formula="of:=([.C25]+[.C26]+[.C24])/3" office:value-type="float" office:value="0.00889333333333335" calcext:value-type="float">
            <text:p>0,00889</text:p>
          </table:table-cell>
          <table:table-cell table:formula="of:=[.C27]-[.I27]" office:value-type="float" office:value="-0.0115683333333333" calcext:value-type="float">
            <text:p>-0,01157</text:p>
          </table:table-cell>
          <table:table-cell table:formula="of:=[.J27]^2" office:value-type="float" office:value="0.000133826336111111" calcext:value-type="float">
            <text:p>0,00013</text:p>
          </table:table-cell>
          <table:table-cell table:formula="of:=[.B26]+[.I27]" office:value-type="float" office:value="1.12665333333333" calcext:value-type="float">
            <text:p>1,12665</text:p>
          </table:table-cell>
          <table:table-cell table:number-columns-repeated="2"/>
          <table:table-cell table:formula="of:=[.B27]-[.B26]-([.B26]-[.B25])" office:value-type="float" office:value="-0.00503500000000012" calcext:value-type="float">
            <text:p>-0,0050350</text:p>
          </table:table-cell>
          <table:table-cell table:formula="of:=([.O25]+[.O26])/2" office:value-type="float" office:value="-0.00449499999999992" calcext:value-type="float">
            <text:p>-0,00449</text:p>
          </table:table-cell>
          <table:table-cell table:formula="of:=[.O27]-[.P27]" office:value-type="float" office:value="-0.000540000000000207" calcext:value-type="float">
            <text:p>-0,00054</text:p>
          </table:table-cell>
          <table:table-cell table:formula="of:=[.Q27]^2" office:value-type="float" office:value="0.000000291600000000224" calcext:value-type="float">
            <text:p>0,00000</text:p>
          </table:table-cell>
          <table:table-cell table:formula="of:=[.O27]+2*[.B26]-[.B25]" office:value-type="float" office:value="1.115085" calcext:value-type="float">
            <text:p>1,11508500</text:p>
          </table:table-cell>
          <table:table-cell table:formula="of:=[.P27]+2*[.B26]-[.B25]" office:value-type="float" office:value="1.115625" calcext:value-type="float">
            <text:p>1,11562500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.12499" calcext:value-type="float">
            <text:p>1,124990000</text:p>
          </table:table-cell>
          <table:table-cell table:formula="of:=[.B28]-[.B27]" office:value-type="float" office:value="0.00990499999999983" calcext:value-type="float">
            <text:p>0,0099050</text:p>
          </table:table-cell>
          <table:table-cell table:formula="of:=([.C26]+[.C27])/2" office:value-type="float" office:value="-0.000157499999999922" calcext:value-type="float">
            <text:p>-0,00016</text:p>
          </table:table-cell>
          <table:table-cell table:formula="of:=[.C28]-[.D28]" office:value-type="float" office:value="0.0100624999999998" calcext:value-type="float">
            <text:p>0,01006</text:p>
          </table:table-cell>
          <table:table-cell table:formula="of:=[.E28]^2" office:value-type="float" office:value="0.000101253906249995" calcext:value-type="float">
            <text:p>0,00010</text:p>
          </table:table-cell>
          <table:table-cell table:formula="of:=[.B27]+[.C28]" office:value-type="float" office:value="1.12499" calcext:value-type="float">
            <text:p>1,12499000</text:p>
          </table:table-cell>
          <table:table-cell table:formula="of:=[.B27]+[.D28]" office:value-type="float" office:value="1.1149275" calcext:value-type="float">
            <text:p>1,11493</text:p>
          </table:table-cell>
          <table:table-cell table:formula="of:=([.C26]+[.C27]+[.C25])/3" office:value-type="float" office:value="0.00421833333333336" calcext:value-type="float">
            <text:p>0,00422</text:p>
          </table:table-cell>
          <table:table-cell table:formula="of:=[.C28]-[.I28]" office:value-type="float" office:value="0.00568666666666647" calcext:value-type="float">
            <text:p>0,00569</text:p>
          </table:table-cell>
          <table:table-cell table:formula="of:=[.J28]^2" office:value-type="float" office:value="0.0000323381777777755" calcext:value-type="float">
            <text:p>0,00003</text:p>
          </table:table-cell>
          <table:table-cell table:formula="of:=[.B27]+[.I28]" office:value-type="float" office:value="1.11930333333333" calcext:value-type="float">
            <text:p>1,11930</text:p>
          </table:table-cell>
          <table:table-cell table:number-columns-repeated="2"/>
          <table:table-cell table:formula="of:=[.B28]-[.B27]-([.B27]-[.B26])" office:value-type="float" office:value="0.0125799999999998" calcext:value-type="float">
            <text:p>0,0125800</text:p>
          </table:table-cell>
          <table:table-cell table:formula="of:=([.O26]+[.O27])/2" office:value-type="float" office:value="-0.00782249999999995" calcext:value-type="float">
            <text:p>-0,00782</text:p>
          </table:table-cell>
          <table:table-cell table:formula="of:=[.O28]-[.P28]" office:value-type="float" office:value="0.0204024999999998" calcext:value-type="float">
            <text:p>0,02040</text:p>
          </table:table-cell>
          <table:table-cell table:formula="of:=[.Q28]^2" office:value-type="float" office:value="0.000416262006249991" calcext:value-type="float">
            <text:p>0,00042</text:p>
          </table:table-cell>
          <table:table-cell table:formula="of:=[.O28]+2*[.B27]-[.B26]" office:value-type="float" office:value="1.12499" calcext:value-type="float">
            <text:p>1,12499000</text:p>
          </table:table-cell>
          <table:table-cell table:formula="of:=[.P28]+2*[.B27]-[.B26]" office:value-type="float" office:value="1.1045875" calcext:value-type="float">
            <text:p>1,10458750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1.123565" calcext:value-type="float">
            <text:p>1,123565000</text:p>
          </table:table-cell>
          <table:table-cell table:formula="of:=[.B29]-[.B28]" office:value-type="float" office:value="-0.00142500000000001" calcext:value-type="float">
            <text:p>-0,0014250</text:p>
          </table:table-cell>
          <table:table-cell table:formula="of:=([.C27]+[.C28])/2" office:value-type="float" office:value="0.00361499999999992" calcext:value-type="float">
            <text:p>0,00361</text:p>
          </table:table-cell>
          <table:table-cell table:formula="of:=[.C29]-[.D29]" office:value-type="float" office:value="-0.00503999999999993" calcext:value-type="float">
            <text:p>-0,00504</text:p>
          </table:table-cell>
          <table:table-cell table:formula="of:=[.E29]^2" office:value-type="float" office:value="0.0000254015999999993" calcext:value-type="float">
            <text:p>0,00003</text:p>
          </table:table-cell>
          <table:table-cell table:formula="of:=[.B28]+[.C29]" office:value-type="float" office:value="1.123565" calcext:value-type="float">
            <text:p>1,12356500</text:p>
          </table:table-cell>
          <table:table-cell table:formula="of:=[.B28]+[.D29]" office:value-type="float" office:value="1.128605" calcext:value-type="float">
            <text:p>1,12861</text:p>
          </table:table-cell>
          <table:table-cell table:formula="of:=([.C27]+[.C28]+[.C26])/3" office:value-type="float" office:value="0.00319666666666666" calcext:value-type="float">
            <text:p>0,00320</text:p>
          </table:table-cell>
          <table:table-cell table:formula="of:=[.C29]-[.I29]" office:value-type="float" office:value="-0.00462166666666667" calcext:value-type="float">
            <text:p>-0,00462</text:p>
          </table:table-cell>
          <table:table-cell table:formula="of:=[.J29]^2" office:value-type="float" office:value="0.0000213598027777778" calcext:value-type="float">
            <text:p>0,00002</text:p>
          </table:table-cell>
          <table:table-cell table:formula="of:=[.B28]+[.I29]" office:value-type="float" office:value="1.12818666666667" calcext:value-type="float">
            <text:p>1,12819</text:p>
          </table:table-cell>
          <table:table-cell table:number-columns-repeated="2"/>
          <table:table-cell table:formula="of:=[.B29]-[.B28]-([.B28]-[.B27])" office:value-type="float" office:value="-0.0113299999999998" calcext:value-type="float">
            <text:p>-0,0113300</text:p>
          </table:table-cell>
          <table:table-cell table:formula="of:=([.O27]+[.O28])/2" office:value-type="float" office:value="0.00377249999999985" calcext:value-type="float">
            <text:p>0,00377</text:p>
          </table:table-cell>
          <table:table-cell table:formula="of:=[.O29]-[.P29]" office:value-type="float" office:value="-0.0151024999999997" calcext:value-type="float">
            <text:p>-0,01510</text:p>
          </table:table-cell>
          <table:table-cell table:formula="of:=[.Q29]^2" office:value-type="float" office:value="0.00022808550624999" calcext:value-type="float">
            <text:p>0,00023</text:p>
          </table:table-cell>
          <table:table-cell table:formula="of:=[.O29]+2*[.B28]-[.B27]" office:value-type="float" office:value="1.123565" calcext:value-type="float">
            <text:p>1,12356500</text:p>
          </table:table-cell>
          <table:table-cell table:formula="of:=[.P29]+2*[.B28]-[.B27]" office:value-type="float" office:value="1.1386675" calcext:value-type="float">
            <text:p>1,13866750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.132485" calcext:value-type="float">
            <text:p>1,132485000</text:p>
          </table:table-cell>
          <table:table-cell table:formula="of:=[.B30]-[.B29]" office:value-type="float" office:value="0.00892000000000004" calcext:value-type="float">
            <text:p>0,0089200</text:p>
          </table:table-cell>
          <table:table-cell table:formula="of:=([.C28]+[.C29])/2" office:value-type="float" office:value="0.00423999999999991" calcext:value-type="float">
            <text:p>0,00424</text:p>
          </table:table-cell>
          <table:table-cell table:formula="of:=[.C30]-[.D30]" office:value-type="float" office:value="0.00468000000000013" calcext:value-type="float">
            <text:p>0,00468</text:p>
          </table:table-cell>
          <table:table-cell table:formula="of:=[.E30]^2" office:value-type="float" office:value="0.0000219024000000012" calcext:value-type="float">
            <text:p>0,00002</text:p>
          </table:table-cell>
          <table:table-cell table:formula="of:=[.B29]+[.C30]" office:value-type="float" office:value="1.132485" calcext:value-type="float">
            <text:p>1,13248500</text:p>
          </table:table-cell>
          <table:table-cell table:formula="of:=[.B29]+[.D30]" office:value-type="float" office:value="1.127805" calcext:value-type="float">
            <text:p>1,12781</text:p>
          </table:table-cell>
          <table:table-cell table:formula="of:=([.C28]+[.C29]+[.C27])/3" office:value-type="float" office:value="0.00193499999999995" calcext:value-type="float">
            <text:p>0,00193</text:p>
          </table:table-cell>
          <table:table-cell table:formula="of:=[.C30]-[.I30]" office:value-type="float" office:value="0.00698500000000009" calcext:value-type="float">
            <text:p>0,00699</text:p>
          </table:table-cell>
          <table:table-cell table:formula="of:=[.J30]^2" office:value-type="float" office:value="0.0000487902250000013" calcext:value-type="float">
            <text:p>0,00005</text:p>
          </table:table-cell>
          <table:table-cell table:formula="of:=[.B29]+[.I30]" office:value-type="float" office:value="1.1255" calcext:value-type="float">
            <text:p>1,12550</text:p>
          </table:table-cell>
          <table:table-cell table:number-columns-repeated="2"/>
          <table:table-cell table:formula="of:=[.B30]-[.B29]-([.B29]-[.B28])" office:value-type="float" office:value="0.010345" calcext:value-type="float">
            <text:p>0,0103450</text:p>
          </table:table-cell>
          <table:table-cell table:formula="of:=([.O28]+[.O29])/2" office:value-type="float" office:value="0.000624999999999987" calcext:value-type="float">
            <text:p>0,00062</text:p>
          </table:table-cell>
          <table:table-cell table:formula="of:=[.O30]-[.P30]" office:value-type="float" office:value="0.00972000000000006" calcext:value-type="float">
            <text:p>0,00972</text:p>
          </table:table-cell>
          <table:table-cell table:formula="of:=[.Q30]^2" office:value-type="float" office:value="0.0000944784000000012" calcext:value-type="float">
            <text:p>0,00009</text:p>
          </table:table-cell>
          <table:table-cell table:formula="of:=[.O30]+2*[.B29]-[.B28]" office:value-type="float" office:value="1.132485" calcext:value-type="float">
            <text:p>1,13248500</text:p>
          </table:table-cell>
          <table:table-cell table:formula="of:=[.P30]+2*[.B29]-[.B28]" office:value-type="float" office:value="1.122765" calcext:value-type="float">
            <text:p>1,12276500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.127375" calcext:value-type="float">
            <text:p>1,127375000</text:p>
          </table:table-cell>
          <table:table-cell table:formula="of:=[.B31]-[.B30]" office:value-type="float" office:value="-0.00510999999999995" calcext:value-type="float">
            <text:p>-0,0051100</text:p>
          </table:table-cell>
          <table:table-cell table:formula="of:=([.C29]+[.C30])/2" office:value-type="float" office:value="0.00374750000000001" calcext:value-type="float">
            <text:p>0,00375</text:p>
          </table:table-cell>
          <table:table-cell table:formula="of:=[.C31]-[.D31]" office:value-type="float" office:value="-0.00885749999999996" calcext:value-type="float">
            <text:p>-0,00886</text:p>
          </table:table-cell>
          <table:table-cell table:formula="of:=[.E31]^2" office:value-type="float" office:value="0.0000784553062499993" calcext:value-type="float">
            <text:p>0,00008</text:p>
          </table:table-cell>
          <table:table-cell table:formula="of:=[.B30]+[.C31]" office:value-type="float" office:value="1.127375" calcext:value-type="float">
            <text:p>1,12737500</text:p>
          </table:table-cell>
          <table:table-cell table:formula="of:=[.B30]+[.D31]" office:value-type="float" office:value="1.1362325" calcext:value-type="float">
            <text:p>1,13623</text:p>
          </table:table-cell>
          <table:table-cell table:formula="of:=([.C29]+[.C30]+[.C28])/3" office:value-type="float" office:value="0.00579999999999995" calcext:value-type="float">
            <text:p>0,00580</text:p>
          </table:table-cell>
          <table:table-cell table:formula="of:=[.C31]-[.I31]" office:value-type="float" office:value="-0.0109099999999999" calcext:value-type="float">
            <text:p>-0,01091</text:p>
          </table:table-cell>
          <table:table-cell table:formula="of:=[.J31]^2" office:value-type="float" office:value="0.000119028099999998" calcext:value-type="float">
            <text:p>0,00012</text:p>
          </table:table-cell>
          <table:table-cell table:formula="of:=[.B30]+[.I31]" office:value-type="float" office:value="1.138285" calcext:value-type="float">
            <text:p>1,13829</text:p>
          </table:table-cell>
          <table:table-cell table:number-columns-repeated="2"/>
          <table:table-cell table:formula="of:=[.B31]-[.B30]-([.B30]-[.B29])" office:value-type="float" office:value="-0.01403" calcext:value-type="float">
            <text:p>-0,0140300</text:p>
          </table:table-cell>
          <table:table-cell table:formula="of:=([.O29]+[.O30])/2" office:value-type="float" office:value="-0.000492499999999896" calcext:value-type="float">
            <text:p>-0,00049</text:p>
          </table:table-cell>
          <table:table-cell table:formula="of:=[.O31]-[.P31]" office:value-type="float" office:value="-0.0135375000000001" calcext:value-type="float">
            <text:p>-0,01354</text:p>
          </table:table-cell>
          <table:table-cell table:formula="of:=[.Q31]^2" office:value-type="float" office:value="0.000183263906250002" calcext:value-type="float">
            <text:p>0,00018</text:p>
          </table:table-cell>
          <table:table-cell table:formula="of:=[.O31]+2*[.B30]-[.B29]" office:value-type="float" office:value="1.127375" calcext:value-type="float">
            <text:p>1,12737500</text:p>
          </table:table-cell>
          <table:table-cell table:formula="of:=[.P31]+2*[.B30]-[.B29]" office:value-type="float" office:value="1.1409125" calcext:value-type="float">
            <text:p>1,14091250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.118855" calcext:value-type="float">
            <text:p>1,118855000</text:p>
          </table:table-cell>
          <table:table-cell table:formula="of:=[.B32]-[.B31]" office:value-type="float" office:value="-0.00852000000000008" calcext:value-type="float">
            <text:p>-0,0085200</text:p>
          </table:table-cell>
          <table:table-cell table:formula="of:=([.C30]+[.C31])/2" office:value-type="float" office:value="0.00190500000000005" calcext:value-type="float">
            <text:p>0,00191</text:p>
          </table:table-cell>
          <table:table-cell table:formula="of:=[.C32]-[.D32]" office:value-type="float" office:value="-0.0104250000000001" calcext:value-type="float">
            <text:p>-0,01043</text:p>
          </table:table-cell>
          <table:table-cell table:formula="of:=[.E32]^2" office:value-type="float" office:value="0.000108680625000003" calcext:value-type="float">
            <text:p>0,00011</text:p>
          </table:table-cell>
          <table:table-cell table:formula="of:=[.B31]+[.C32]" office:value-type="float" office:value="1.118855" calcext:value-type="float">
            <text:p>1,11885500</text:p>
          </table:table-cell>
          <table:table-cell table:formula="of:=[.B31]+[.D32]" office:value-type="float" office:value="1.12928" calcext:value-type="float">
            <text:p>1,12928</text:p>
          </table:table-cell>
          <table:table-cell table:formula="of:=([.C30]+[.C31]+[.C29])/3" office:value-type="float" office:value="0.000795000000000027" calcext:value-type="float">
            <text:p>0,00080</text:p>
          </table:table-cell>
          <table:table-cell table:formula="of:=[.C32]-[.I32]" office:value-type="float" office:value="-0.00931500000000011" calcext:value-type="float">
            <text:p>-0,00932</text:p>
          </table:table-cell>
          <table:table-cell table:formula="of:=[.J32]^2" office:value-type="float" office:value="0.000086769225000002" calcext:value-type="float">
            <text:p>0,00009</text:p>
          </table:table-cell>
          <table:table-cell table:formula="of:=[.B31]+[.I32]" office:value-type="float" office:value="1.12817" calcext:value-type="float">
            <text:p>1,12817</text:p>
          </table:table-cell>
          <table:table-cell table:number-columns-repeated="2"/>
          <table:table-cell table:formula="of:=[.B32]-[.B31]-([.B31]-[.B30])" office:value-type="float" office:value="-0.00341000000000014" calcext:value-type="float">
            <text:p>-0,0034100</text:p>
          </table:table-cell>
          <table:table-cell table:formula="of:=([.O30]+[.O31])/2" office:value-type="float" office:value="-0.00184249999999997" calcext:value-type="float">
            <text:p>-0,00184</text:p>
          </table:table-cell>
          <table:table-cell table:formula="of:=[.O32]-[.P32]" office:value-type="float" office:value="-0.00156750000000017" calcext:value-type="float">
            <text:p>-0,00157</text:p>
          </table:table-cell>
          <table:table-cell table:formula="of:=[.Q32]^2" office:value-type="float" office:value="0.00000245705625000052" calcext:value-type="float">
            <text:p>0,00000</text:p>
          </table:table-cell>
          <table:table-cell table:formula="of:=[.O32]+2*[.B31]-[.B30]" office:value-type="float" office:value="1.118855" calcext:value-type="float">
            <text:p>1,11885500</text:p>
          </table:table-cell>
          <table:table-cell table:formula="of:=[.P32]+2*[.B31]-[.B30]" office:value-type="float" office:value="1.1204225" calcext:value-type="float">
            <text:p>1,12042250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.115835" calcext:value-type="float">
            <text:p>1,115835000</text:p>
          </table:table-cell>
          <table:table-cell table:formula="of:=[.B33]-[.B32]" office:value-type="float" office:value="-0.00302000000000002" calcext:value-type="float">
            <text:p>-0,0030200</text:p>
          </table:table-cell>
          <table:table-cell table:formula="of:=([.C31]+[.C32])/2" office:value-type="float" office:value="-0.00681500000000002" calcext:value-type="float">
            <text:p>-0,00682</text:p>
          </table:table-cell>
          <table:table-cell table:formula="of:=[.C33]-[.D33]" office:value-type="float" office:value="0.00379499999999999" calcext:value-type="float">
            <text:p>0,00379</text:p>
          </table:table-cell>
          <table:table-cell table:formula="of:=[.E33]^2" office:value-type="float" office:value="0.0000144020249999999" calcext:value-type="float">
            <text:p>0,00001</text:p>
          </table:table-cell>
          <table:table-cell table:formula="of:=[.B32]+[.C33]" office:value-type="float" office:value="1.115835" calcext:value-type="float">
            <text:p>1,11583500</text:p>
          </table:table-cell>
          <table:table-cell table:formula="of:=[.B32]+[.D33]" office:value-type="float" office:value="1.11204" calcext:value-type="float">
            <text:p>1,11204</text:p>
          </table:table-cell>
          <table:table-cell table:formula="of:=([.C31]+[.C32]+[.C30])/3" office:value-type="float" office:value="-0.00157" calcext:value-type="float">
            <text:p>-0,00157</text:p>
          </table:table-cell>
          <table:table-cell table:formula="of:=[.C33]-[.I33]" office:value-type="float" office:value="-0.00145000000000003" calcext:value-type="float">
            <text:p>-0,00145</text:p>
          </table:table-cell>
          <table:table-cell table:formula="of:=[.J33]^2" office:value-type="float" office:value="0.00000210250000000007" calcext:value-type="float">
            <text:p>0,00000</text:p>
          </table:table-cell>
          <table:table-cell table:formula="of:=[.B32]+[.I33]" office:value-type="float" office:value="1.117285" calcext:value-type="float">
            <text:p>1,11729</text:p>
          </table:table-cell>
          <table:table-cell table:number-columns-repeated="2"/>
          <table:table-cell table:formula="of:=[.B33]-[.B32]-([.B32]-[.B31])" office:value-type="float" office:value="0.00550000000000006" calcext:value-type="float">
            <text:p>0,0055000</text:p>
          </table:table-cell>
          <table:table-cell table:formula="of:=([.O31]+[.O32])/2" office:value-type="float" office:value="-0.00872000000000006" calcext:value-type="float">
            <text:p>-0,00872</text:p>
          </table:table-cell>
          <table:table-cell table:formula="of:=[.O33]-[.P33]" office:value-type="float" office:value="0.0142200000000001" calcext:value-type="float">
            <text:p>0,01422</text:p>
          </table:table-cell>
          <table:table-cell table:formula="of:=[.Q33]^2" office:value-type="float" office:value="0.000202208400000003" calcext:value-type="float">
            <text:p>0,00020</text:p>
          </table:table-cell>
          <table:table-cell table:formula="of:=[.O33]+2*[.B32]-[.B31]" office:value-type="float" office:value="1.115835" calcext:value-type="float">
            <text:p>1,11583500</text:p>
          </table:table-cell>
          <table:table-cell table:formula="of:=[.P33]+2*[.B32]-[.B31]" office:value-type="float" office:value="1.101615" calcext:value-type="float">
            <text:p>1,10161500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.114225" calcext:value-type="float">
            <text:p>1,114225000</text:p>
          </table:table-cell>
          <table:table-cell table:formula="of:=[.B34]-[.B33]" office:value-type="float" office:value="-0.00160999999999989" calcext:value-type="float">
            <text:p>-0,0016100</text:p>
          </table:table-cell>
          <table:table-cell table:formula="of:=([.C32]+[.C33])/2" office:value-type="float" office:value="-0.00577000000000005" calcext:value-type="float">
            <text:p>-0,00577</text:p>
          </table:table-cell>
          <table:table-cell table:formula="of:=[.C34]-[.D34]" office:value-type="float" office:value="0.00416000000000016" calcext:value-type="float">
            <text:p>0,00416</text:p>
          </table:table-cell>
          <table:table-cell table:formula="of:=[.E34]^2" office:value-type="float" office:value="0.0000173056000000014" calcext:value-type="float">
            <text:p>0,00002</text:p>
          </table:table-cell>
          <table:table-cell table:formula="of:=[.B33]+[.C34]" office:value-type="float" office:value="1.114225" calcext:value-type="float">
            <text:p>1,11422500</text:p>
          </table:table-cell>
          <table:table-cell table:formula="of:=[.B33]+[.D34]" office:value-type="float" office:value="1.110065" calcext:value-type="float">
            <text:p>1,11007</text:p>
          </table:table-cell>
          <table:table-cell table:formula="of:=([.C32]+[.C33]+[.C31])/3" office:value-type="float" office:value="-0.00555000000000002" calcext:value-type="float">
            <text:p>-0,00555</text:p>
          </table:table-cell>
          <table:table-cell table:formula="of:=[.C34]-[.I34]" office:value-type="float" office:value="0.00394000000000013" calcext:value-type="float">
            <text:p>0,00394</text:p>
          </table:table-cell>
          <table:table-cell table:formula="of:=[.J34]^2" office:value-type="float" office:value="0.000015523600000001" calcext:value-type="float">
            <text:p>0,00002</text:p>
          </table:table-cell>
          <table:table-cell table:formula="of:=[.B33]+[.I34]" office:value-type="float" office:value="1.110285" calcext:value-type="float">
            <text:p>1,11029</text:p>
          </table:table-cell>
          <table:table-cell table:number-columns-repeated="2"/>
          <table:table-cell table:formula="of:=[.B34]-[.B33]-([.B33]-[.B32])" office:value-type="float" office:value="0.00141000000000013" calcext:value-type="float">
            <text:p>0,0014100</text:p>
          </table:table-cell>
          <table:table-cell table:formula="of:=([.O32]+[.O33])/2" office:value-type="float" office:value="0.00104499999999996" calcext:value-type="float">
            <text:p>0,00104</text:p>
          </table:table-cell>
          <table:table-cell table:formula="of:=[.O34]-[.P34]" office:value-type="float" office:value="0.000365000000000171" calcext:value-type="float">
            <text:p>0,00037</text:p>
          </table:table-cell>
          <table:table-cell table:formula="of:=[.Q34]^2" office:value-type="float" office:value="0.000000133225000000125" calcext:value-type="float">
            <text:p>0,00000</text:p>
          </table:table-cell>
          <table:table-cell table:formula="of:=[.O34]+2*[.B33]-[.B32]" office:value-type="float" office:value="1.114225" calcext:value-type="float">
            <text:p>1,11422500</text:p>
          </table:table-cell>
          <table:table-cell table:formula="of:=[.P34]+2*[.B33]-[.B32]" office:value-type="float" office:value="1.11386" calcext:value-type="float">
            <text:p>1,11386000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.111" calcext:value-type="float">
            <text:p>1,111000000</text:p>
          </table:table-cell>
          <table:table-cell table:formula="of:=[.B35]-[.B34]" office:value-type="float" office:value="-0.00322500000000003" calcext:value-type="float">
            <text:p>-0,0032250</text:p>
          </table:table-cell>
          <table:table-cell table:formula="of:=([.C33]+[.C34])/2" office:value-type="float" office:value="-0.00231499999999996" calcext:value-type="float">
            <text:p>-0,00231</text:p>
          </table:table-cell>
          <table:table-cell table:formula="of:=[.C35]-[.D35]" office:value-type="float" office:value="-0.000910000000000077" calcext:value-type="float">
            <text:p>-0,00091</text:p>
          </table:table-cell>
          <table:table-cell table:formula="of:=[.E35]^2" office:value-type="float" office:value="0.000000828100000000141" calcext:value-type="float">
            <text:p>0,00000</text:p>
          </table:table-cell>
          <table:table-cell table:formula="of:=[.B34]+[.C35]" office:value-type="float" office:value="1.111" calcext:value-type="float">
            <text:p>1,11100000</text:p>
          </table:table-cell>
          <table:table-cell table:formula="of:=[.B34]+[.D35]" office:value-type="float" office:value="1.11191" calcext:value-type="float">
            <text:p>1,11191</text:p>
          </table:table-cell>
          <table:table-cell table:formula="of:=([.C33]+[.C34]+[.C32])/3" office:value-type="float" office:value="-0.00438333333333333" calcext:value-type="float">
            <text:p>-0,00438</text:p>
          </table:table-cell>
          <table:table-cell table:formula="of:=[.C35]-[.I35]" office:value-type="float" office:value="0.0011583333333333" calcext:value-type="float">
            <text:p>0,00116</text:p>
          </table:table-cell>
          <table:table-cell table:formula="of:=[.J35]^2" office:value-type="float" office:value="0.00000134173611111103" calcext:value-type="float">
            <text:p>0,00000</text:p>
          </table:table-cell>
          <table:table-cell table:formula="of:=[.B34]+[.I35]" office:value-type="float" office:value="1.10984166666667" calcext:value-type="float">
            <text:p>1,10984</text:p>
          </table:table-cell>
          <table:table-cell table:number-columns-repeated="2"/>
          <table:table-cell table:formula="of:=[.B35]-[.B34]-([.B34]-[.B33])" office:value-type="float" office:value="-0.00161500000000014" calcext:value-type="float">
            <text:p>-0,0016150</text:p>
          </table:table-cell>
          <table:table-cell table:formula="of:=([.O33]+[.O34])/2" office:value-type="float" office:value="0.0034550000000001" calcext:value-type="float">
            <text:p>0,00346</text:p>
          </table:table-cell>
          <table:table-cell table:formula="of:=[.O35]-[.P35]" office:value-type="float" office:value="-0.00507000000000024" calcext:value-type="float">
            <text:p>-0,00507</text:p>
          </table:table-cell>
          <table:table-cell table:formula="of:=[.Q35]^2" office:value-type="float" office:value="0.0000257049000000024" calcext:value-type="float">
            <text:p>0,00003</text:p>
          </table:table-cell>
          <table:table-cell table:formula="of:=[.O35]+2*[.B34]-[.B33]" office:value-type="float" office:value="1.111" calcext:value-type="float">
            <text:p>1,11100000</text:p>
          </table:table-cell>
          <table:table-cell table:formula="of:=[.P35]+2*[.B34]-[.B33]" office:value-type="float" office:value="1.11607" calcext:value-type="float">
            <text:p>1,11607000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1.11027" calcext:value-type="float">
            <text:p>1,110270000</text:p>
          </table:table-cell>
          <table:table-cell table:formula="of:=[.B36]-[.B35]" office:value-type="float" office:value="-0.000729999999999897" calcext:value-type="float">
            <text:p>-0,0007300</text:p>
          </table:table-cell>
          <table:table-cell table:formula="of:=([.C34]+[.C35])/2" office:value-type="float" office:value="-0.00241749999999996" calcext:value-type="float">
            <text:p>-0,00242</text:p>
          </table:table-cell>
          <table:table-cell table:formula="of:=[.C36]-[.D36]" office:value-type="float" office:value="0.00168750000000006" calcext:value-type="float">
            <text:p>0,00169</text:p>
          </table:table-cell>
          <table:table-cell table:formula="of:=[.E36]^2" office:value-type="float" office:value="0.00000284765625000022" calcext:value-type="float">
            <text:p>0,00000</text:p>
          </table:table-cell>
          <table:table-cell table:formula="of:=[.B35]+[.C36]" office:value-type="float" office:value="1.11027" calcext:value-type="float">
            <text:p>1,11027000</text:p>
          </table:table-cell>
          <table:table-cell table:formula="of:=[.B35]+[.D36]" office:value-type="float" office:value="1.1085825" calcext:value-type="float">
            <text:p>1,10858</text:p>
          </table:table-cell>
          <table:table-cell table:formula="of:=([.C34]+[.C35]+[.C33])/3" office:value-type="float" office:value="-0.00261833333333331" calcext:value-type="float">
            <text:p>-0,00262</text:p>
          </table:table-cell>
          <table:table-cell table:formula="of:=[.C36]-[.I36]" office:value-type="float" office:value="0.00188833333333342" calcext:value-type="float">
            <text:p>0,00189</text:p>
          </table:table-cell>
          <table:table-cell table:formula="of:=[.J36]^2" office:value-type="float" office:value="0.0000035658027777781" calcext:value-type="float">
            <text:p>0,00000</text:p>
          </table:table-cell>
          <table:table-cell table:formula="of:=[.B35]+[.I36]" office:value-type="float" office:value="1.10838166666667" calcext:value-type="float">
            <text:p>1,10838</text:p>
          </table:table-cell>
          <table:table-cell table:number-columns-repeated="2"/>
          <table:table-cell table:formula="of:=[.B36]-[.B35]-([.B35]-[.B34])" office:value-type="float" office:value="0.00249500000000014" calcext:value-type="float">
            <text:p>0,0024950</text:p>
          </table:table-cell>
          <table:table-cell table:formula="of:=([.O34]+[.O35])/2" office:value-type="float" office:value="-0.000102500000000005" calcext:value-type="float">
            <text:p>-0,00010</text:p>
          </table:table-cell>
          <table:table-cell table:formula="of:=[.O36]-[.P36]" office:value-type="float" office:value="0.00259750000000014" calcext:value-type="float">
            <text:p>0,00260</text:p>
          </table:table-cell>
          <table:table-cell table:formula="of:=[.Q36]^2" office:value-type="float" office:value="0.00000674700625000074" calcext:value-type="float">
            <text:p>0,00001</text:p>
          </table:table-cell>
          <table:table-cell table:formula="of:=[.O36]+2*[.B35]-[.B34]" office:value-type="float" office:value="1.11027" calcext:value-type="float">
            <text:p>1,11027000</text:p>
          </table:table-cell>
          <table:table-cell table:formula="of:=[.P36]+2*[.B35]-[.B34]" office:value-type="float" office:value="1.1076725" calcext:value-type="float">
            <text:p>1,10767250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1.10636" calcext:value-type="float">
            <text:p>1,106360000</text:p>
          </table:table-cell>
          <table:table-cell table:formula="of:=[.B37]-[.B36]" office:value-type="float" office:value="-0.00391000000000008" calcext:value-type="float">
            <text:p>-0,0039100</text:p>
          </table:table-cell>
          <table:table-cell table:formula="of:=([.C35]+[.C36])/2" office:value-type="float" office:value="-0.00197749999999997" calcext:value-type="float">
            <text:p>-0,00198</text:p>
          </table:table-cell>
          <table:table-cell table:formula="of:=[.C37]-[.D37]" office:value-type="float" office:value="-0.00193250000000011" calcext:value-type="float">
            <text:p>-0,00193</text:p>
          </table:table-cell>
          <table:table-cell table:formula="of:=[.E37]^2" office:value-type="float" office:value="0.00000373455625000044" calcext:value-type="float">
            <text:p>0,00000</text:p>
          </table:table-cell>
          <table:table-cell table:formula="of:=[.B36]+[.C37]" office:value-type="float" office:value="1.10636" calcext:value-type="float">
            <text:p>1,10636000</text:p>
          </table:table-cell>
          <table:table-cell table:formula="of:=[.B36]+[.D37]" office:value-type="float" office:value="1.1082925" calcext:value-type="float">
            <text:p>1,10829</text:p>
          </table:table-cell>
          <table:table-cell table:formula="of:=([.C35]+[.C36]+[.C34])/3" office:value-type="float" office:value="-0.00185499999999994" calcext:value-type="float">
            <text:p>-0,00185</text:p>
          </table:table-cell>
          <table:table-cell table:formula="of:=[.C37]-[.I37]" office:value-type="float" office:value="-0.00205500000000014" calcext:value-type="float">
            <text:p>-0,00206</text:p>
          </table:table-cell>
          <table:table-cell table:formula="of:=[.J37]^2" office:value-type="float" office:value="0.00000422302500000058" calcext:value-type="float">
            <text:p>0,00000</text:p>
          </table:table-cell>
          <table:table-cell table:formula="of:=[.B36]+[.I37]" office:value-type="float" office:value="1.108415" calcext:value-type="float">
            <text:p>1,10842</text:p>
          </table:table-cell>
          <table:table-cell table:number-columns-repeated="2"/>
          <table:table-cell table:formula="of:=[.B37]-[.B36]-([.B36]-[.B35])" office:value-type="float" office:value="-0.00318000000000018" calcext:value-type="float">
            <text:p>-0,0031800</text:p>
          </table:table-cell>
          <table:table-cell table:formula="of:=([.O35]+[.O36])/2" office:value-type="float" office:value="0.000439999999999996" calcext:value-type="float">
            <text:p>0,00044</text:p>
          </table:table-cell>
          <table:table-cell table:formula="of:=[.O37]-[.P37]" office:value-type="float" office:value="-0.00362000000000018" calcext:value-type="float">
            <text:p>-0,00362</text:p>
          </table:table-cell>
          <table:table-cell table:formula="of:=[.Q37]^2" office:value-type="float" office:value="0.0000131044000000013" calcext:value-type="float">
            <text:p>0,00001</text:p>
          </table:table-cell>
          <table:table-cell table:formula="of:=[.O37]+2*[.B36]-[.B35]" office:value-type="float" office:value="1.10636" calcext:value-type="float">
            <text:p>1,10636000</text:p>
          </table:table-cell>
          <table:table-cell table:formula="of:=[.P37]+2*[.B36]-[.B35]" office:value-type="float" office:value="1.10998" calcext:value-type="float">
            <text:p>1,10998000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1.10211" calcext:value-type="float">
            <text:p>1,102110000</text:p>
          </table:table-cell>
          <table:table-cell table:formula="of:=[.B38]-[.B37]" office:value-type="float" office:value="-0.00425000000000009" calcext:value-type="float">
            <text:p>-0,0042500</text:p>
          </table:table-cell>
          <table:table-cell table:formula="of:=([.C36]+[.C37])/2" office:value-type="float" office:value="-0.00231999999999999" calcext:value-type="float">
            <text:p>-0,00232</text:p>
          </table:table-cell>
          <table:table-cell table:formula="of:=[.C38]-[.D38]" office:value-type="float" office:value="-0.0019300000000001" calcext:value-type="float">
            <text:p>-0,00193</text:p>
          </table:table-cell>
          <table:table-cell table:formula="of:=[.E38]^2" office:value-type="float" office:value="0.00000372490000000038" calcext:value-type="float">
            <text:p>0,00000</text:p>
          </table:table-cell>
          <table:table-cell table:formula="of:=[.B37]+[.C38]" office:value-type="float" office:value="1.10211" calcext:value-type="float">
            <text:p>1,10211000</text:p>
          </table:table-cell>
          <table:table-cell table:formula="of:=[.B37]+[.D38]" office:value-type="float" office:value="1.10404" calcext:value-type="float">
            <text:p>1,10404</text:p>
          </table:table-cell>
          <table:table-cell table:formula="of:=([.C36]+[.C37]+[.C35])/3" office:value-type="float" office:value="-0.00262166666666667" calcext:value-type="float">
            <text:p>-0,00262</text:p>
          </table:table-cell>
          <table:table-cell table:formula="of:=[.C38]-[.I38]" office:value-type="float" office:value="-0.00162833333333342" calcext:value-type="float">
            <text:p>-0,00163</text:p>
          </table:table-cell>
          <table:table-cell table:formula="of:=[.J38]^2" office:value-type="float" office:value="0.00000265146944444472" calcext:value-type="float">
            <text:p>0,00000</text:p>
          </table:table-cell>
          <table:table-cell table:formula="of:=[.B37]+[.I38]" office:value-type="float" office:value="1.10373833333333" calcext:value-type="float">
            <text:p>1,10374</text:p>
          </table:table-cell>
          <table:table-cell table:number-columns-repeated="2"/>
          <table:table-cell table:formula="of:=[.B38]-[.B37]-([.B37]-[.B36])" office:value-type="float" office:value="-0.000340000000000007" calcext:value-type="float">
            <text:p>-0,0003400</text:p>
          </table:table-cell>
          <table:table-cell table:formula="of:=([.O36]+[.O37])/2" office:value-type="float" office:value="-0.000342500000000023" calcext:value-type="float">
            <text:p>-0,00034</text:p>
          </table:table-cell>
          <table:table-cell table:formula="of:=[.O38]-[.P38]" office:value-type="float" office:value="0.00000250000000001638" calcext:value-type="float">
            <text:p>0,00000</text:p>
          </table:table-cell>
          <table:table-cell table:formula="of:=[.Q38]^2" office:value-type="float" office:value="0.00000000000625000000008189" calcext:value-type="float">
            <text:p>0,00000</text:p>
          </table:table-cell>
          <table:table-cell table:formula="of:=[.O38]+2*[.B37]-[.B36]" office:value-type="float" office:value="1.10211" calcext:value-type="float">
            <text:p>1,10211000</text:p>
          </table:table-cell>
          <table:table-cell table:formula="of:=[.P38]+2*[.B37]-[.B36]" office:value-type="float" office:value="1.1021075" calcext:value-type="float">
            <text:p>1,10210750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.10015" calcext:value-type="float">
            <text:p>1,100150000</text:p>
          </table:table-cell>
          <table:table-cell table:formula="of:=[.B39]-[.B38]" office:value-type="float" office:value="-0.00195999999999996" calcext:value-type="float">
            <text:p>-0,0019600</text:p>
          </table:table-cell>
          <table:table-cell table:formula="of:=([.C37]+[.C38])/2" office:value-type="float" office:value="-0.00408000000000008" calcext:value-type="float">
            <text:p>-0,00408</text:p>
          </table:table-cell>
          <table:table-cell table:formula="of:=[.C39]-[.D39]" office:value-type="float" office:value="0.00212000000000012" calcext:value-type="float">
            <text:p>0,00212</text:p>
          </table:table-cell>
          <table:table-cell table:formula="of:=[.E39]^2" office:value-type="float" office:value="0.00000449440000000052" calcext:value-type="float">
            <text:p>0,00000</text:p>
          </table:table-cell>
          <table:table-cell table:formula="of:=[.B38]+[.C39]" office:value-type="float" office:value="1.10015" calcext:value-type="float">
            <text:p>1,10015000</text:p>
          </table:table-cell>
          <table:table-cell table:formula="of:=[.B38]+[.D39]" office:value-type="float" office:value="1.09803" calcext:value-type="float">
            <text:p>1,09803</text:p>
          </table:table-cell>
          <table:table-cell table:formula="of:=([.C37]+[.C38]+[.C36])/3" office:value-type="float" office:value="-0.00296333333333335" calcext:value-type="float">
            <text:p>-0,00296</text:p>
          </table:table-cell>
          <table:table-cell table:formula="of:=[.C39]-[.I39]" office:value-type="float" office:value="0.00100333333333339" calcext:value-type="float">
            <text:p>0,00100</text:p>
          </table:table-cell>
          <table:table-cell table:formula="of:=[.J39]^2" office:value-type="float" office:value="0.0000010066777777779" calcext:value-type="float">
            <text:p>0,00000</text:p>
          </table:table-cell>
          <table:table-cell table:formula="of:=[.B38]+[.I39]" office:value-type="float" office:value="1.09914666666667" calcext:value-type="float">
            <text:p>1,09915</text:p>
          </table:table-cell>
          <table:table-cell table:number-columns-repeated="2"/>
          <table:table-cell table:formula="of:=[.B39]-[.B38]-([.B38]-[.B37])" office:value-type="float" office:value="0.00229000000000013" calcext:value-type="float">
            <text:p>0,0022900</text:p>
          </table:table-cell>
          <table:table-cell table:formula="of:=([.O37]+[.O38])/2" office:value-type="float" office:value="-0.00176000000000009" calcext:value-type="float">
            <text:p>-0,00176</text:p>
          </table:table-cell>
          <table:table-cell table:formula="of:=[.O39]-[.P39]" office:value-type="float" office:value="0.00405000000000022" calcext:value-type="float">
            <text:p>0,00405</text:p>
          </table:table-cell>
          <table:table-cell table:formula="of:=[.Q39]^2" office:value-type="float" office:value="0.0000164025000000018" calcext:value-type="float">
            <text:p>0,00002</text:p>
          </table:table-cell>
          <table:table-cell table:formula="of:=[.O39]+2*[.B38]-[.B37]" office:value-type="float" office:value="1.10015" calcext:value-type="float">
            <text:p>1,10015000</text:p>
          </table:table-cell>
          <table:table-cell table:formula="of:=[.P39]+2*[.B38]-[.B37]" office:value-type="float" office:value="1.0961" calcext:value-type="float">
            <text:p>1,09610000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.101805" calcext:value-type="float">
            <text:p>1,101805000</text:p>
          </table:table-cell>
          <table:table-cell table:formula="of:=[.B40]-[.B39]" office:value-type="float" office:value="0.00165499999999996" calcext:value-type="float">
            <text:p>0,0016550</text:p>
          </table:table-cell>
          <table:table-cell table:formula="of:=([.C38]+[.C39])/2" office:value-type="float" office:value="-0.00310500000000002" calcext:value-type="float">
            <text:p>-0,00311</text:p>
          </table:table-cell>
          <table:table-cell table:formula="of:=[.C40]-[.D40]" office:value-type="float" office:value="0.00475999999999999" calcext:value-type="float">
            <text:p>0,00476</text:p>
          </table:table-cell>
          <table:table-cell table:formula="of:=[.E40]^2" office:value-type="float" office:value="0.0000226575999999999" calcext:value-type="float">
            <text:p>0,00002</text:p>
          </table:table-cell>
          <table:table-cell table:formula="of:=[.B39]+[.C40]" office:value-type="float" office:value="1.101805" calcext:value-type="float">
            <text:p>1,10180500</text:p>
          </table:table-cell>
          <table:table-cell table:formula="of:=[.B39]+[.D40]" office:value-type="float" office:value="1.097045" calcext:value-type="float">
            <text:p>1,09705</text:p>
          </table:table-cell>
          <table:table-cell table:formula="of:=([.C38]+[.C39]+[.C37])/3" office:value-type="float" office:value="-0.00337333333333338" calcext:value-type="float">
            <text:p>-0,00337</text:p>
          </table:table-cell>
          <table:table-cell table:formula="of:=[.C40]-[.I40]" office:value-type="float" office:value="0.00502833333333334" calcext:value-type="float">
            <text:p>0,00503</text:p>
          </table:table-cell>
          <table:table-cell table:formula="of:=[.J40]^2" office:value-type="float" office:value="0.0000252841361111112" calcext:value-type="float">
            <text:p>0,00003</text:p>
          </table:table-cell>
          <table:table-cell table:formula="of:=[.B39]+[.I40]" office:value-type="float" office:value="1.09677666666667" calcext:value-type="float">
            <text:p>1,09678</text:p>
          </table:table-cell>
          <table:table-cell table:number-columns-repeated="2"/>
          <table:table-cell table:formula="of:=[.B40]-[.B39]-([.B39]-[.B38])" office:value-type="float" office:value="0.00361499999999992" calcext:value-type="float">
            <text:p>0,0036150</text:p>
          </table:table-cell>
          <table:table-cell table:formula="of:=([.O38]+[.O39])/2" office:value-type="float" office:value="0.000975000000000059" calcext:value-type="float">
            <text:p>0,00098</text:p>
          </table:table-cell>
          <table:table-cell table:formula="of:=[.O40]-[.P40]" office:value-type="float" office:value="0.00263999999999986" calcext:value-type="float">
            <text:p>0,00264</text:p>
          </table:table-cell>
          <table:table-cell table:formula="of:=[.Q40]^2" office:value-type="float" office:value="0.00000696959999999929" calcext:value-type="float">
            <text:p>0,00001</text:p>
          </table:table-cell>
          <table:table-cell table:formula="of:=[.O40]+2*[.B39]-[.B38]" office:value-type="float" office:value="1.101805" calcext:value-type="float">
            <text:p>1,10180500</text:p>
          </table:table-cell>
          <table:table-cell table:formula="of:=[.P40]+2*[.B39]-[.B38]" office:value-type="float" office:value="1.099165" calcext:value-type="float">
            <text:p>1,09916500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.098965" calcext:value-type="float">
            <text:p>1,098965000</text:p>
          </table:table-cell>
          <table:table-cell table:formula="of:=[.B41]-[.B40]" office:value-type="float" office:value="-0.00283999999999995" calcext:value-type="float">
            <text:p>-0,0028400</text:p>
          </table:table-cell>
          <table:table-cell table:formula="of:=([.C39]+[.C40])/2" office:value-type="float" office:value="-0.0001525" calcext:value-type="float">
            <text:p>-0,00015</text:p>
          </table:table-cell>
          <table:table-cell table:formula="of:=[.C41]-[.D41]" office:value-type="float" office:value="-0.00268749999999995" calcext:value-type="float">
            <text:p>-0,00269</text:p>
          </table:table-cell>
          <table:table-cell table:formula="of:=[.E41]^2" office:value-type="float" office:value="0.00000722265624999975" calcext:value-type="float">
            <text:p>0,00001</text:p>
          </table:table-cell>
          <table:table-cell table:formula="of:=[.B40]+[.C41]" office:value-type="float" office:value="1.098965" calcext:value-type="float">
            <text:p>1,09896500</text:p>
          </table:table-cell>
          <table:table-cell table:formula="of:=[.B40]+[.D41]" office:value-type="float" office:value="1.1016525" calcext:value-type="float">
            <text:p>1,10165</text:p>
          </table:table-cell>
          <table:table-cell table:formula="of:=([.C39]+[.C40]+[.C38])/3" office:value-type="float" office:value="-0.00151833333333336" calcext:value-type="float">
            <text:p>-0,00152</text:p>
          </table:table-cell>
          <table:table-cell table:formula="of:=[.C41]-[.I41]" office:value-type="float" office:value="-0.00132166666666659" calcext:value-type="float">
            <text:p>-0,00132</text:p>
          </table:table-cell>
          <table:table-cell table:formula="of:=[.J41]^2" office:value-type="float" office:value="0.00000174680277777758" calcext:value-type="float">
            <text:p>0,00000</text:p>
          </table:table-cell>
          <table:table-cell table:formula="of:=[.B40]+[.I41]" office:value-type="float" office:value="1.10028666666667" calcext:value-type="float">
            <text:p>1,10029</text:p>
          </table:table-cell>
          <table:table-cell table:number-columns-repeated="2"/>
          <table:table-cell table:formula="of:=[.B41]-[.B40]-([.B40]-[.B39])" office:value-type="float" office:value="-0.00449499999999992" calcext:value-type="float">
            <text:p>-0,0044950</text:p>
          </table:table-cell>
          <table:table-cell table:formula="of:=([.O39]+[.O40])/2" office:value-type="float" office:value="0.00295250000000002" calcext:value-type="float">
            <text:p>0,00295</text:p>
          </table:table-cell>
          <table:table-cell table:formula="of:=[.O41]-[.P41]" office:value-type="float" office:value="-0.00744749999999994" calcext:value-type="float">
            <text:p>-0,00745</text:p>
          </table:table-cell>
          <table:table-cell table:formula="of:=[.Q41]^2" office:value-type="float" office:value="0.0000554652562499991" calcext:value-type="float">
            <text:p>0,00006</text:p>
          </table:table-cell>
          <table:table-cell table:formula="of:=[.O41]+2*[.B40]-[.B39]" office:value-type="float" office:value="1.098965" calcext:value-type="float">
            <text:p>1,09896500</text:p>
          </table:table-cell>
          <table:table-cell table:formula="of:=[.P41]+2*[.B40]-[.B39]" office:value-type="float" office:value="1.1064125" calcext:value-type="float">
            <text:p>1,10641250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1.09107" calcext:value-type="float">
            <text:p>1,091070000</text:p>
          </table:table-cell>
          <table:table-cell table:formula="of:=[.B42]-[.B41]" office:value-type="float" office:value="-0.00789499999999999" calcext:value-type="float">
            <text:p>-0,0078950</text:p>
          </table:table-cell>
          <table:table-cell table:formula="of:=([.C40]+[.C41])/2" office:value-type="float" office:value="-0.000592499999999996" calcext:value-type="float">
            <text:p>-0,00059</text:p>
          </table:table-cell>
          <table:table-cell table:formula="of:=[.C42]-[.D42]" office:value-type="float" office:value="-0.00730249999999999" calcext:value-type="float">
            <text:p>-0,00730</text:p>
          </table:table-cell>
          <table:table-cell table:formula="of:=[.E42]^2" office:value-type="float" office:value="0.0000533265062499998" calcext:value-type="float">
            <text:p>0,00005</text:p>
          </table:table-cell>
          <table:table-cell table:formula="of:=[.B41]+[.C42]" office:value-type="float" office:value="1.09107" calcext:value-type="float">
            <text:p>1,09107000</text:p>
          </table:table-cell>
          <table:table-cell table:formula="of:=[.B41]+[.D42]" office:value-type="float" office:value="1.0983725" calcext:value-type="float">
            <text:p>1,09837</text:p>
          </table:table-cell>
          <table:table-cell table:formula="of:=([.C40]+[.C41]+[.C39])/3" office:value-type="float" office:value="-0.00104833333333332" calcext:value-type="float">
            <text:p>-0,00105</text:p>
          </table:table-cell>
          <table:table-cell table:formula="of:=[.C42]-[.I42]" office:value-type="float" office:value="-0.00684666666666667" calcext:value-type="float">
            <text:p>-0,00685</text:p>
          </table:table-cell>
          <table:table-cell table:formula="of:=[.J42]^2" office:value-type="float" office:value="0.0000468768444444445" calcext:value-type="float">
            <text:p>0,00005</text:p>
          </table:table-cell>
          <table:table-cell table:formula="of:=[.B41]+[.I42]" office:value-type="float" office:value="1.09791666666667" calcext:value-type="float">
            <text:p>1,09792</text:p>
          </table:table-cell>
          <table:table-cell table:number-columns-repeated="2"/>
          <table:table-cell table:formula="of:=[.B42]-[.B41]-([.B41]-[.B40])" office:value-type="float" office:value="-0.00505500000000003" calcext:value-type="float">
            <text:p>-0,0050550</text:p>
          </table:table-cell>
          <table:table-cell table:formula="of:=([.O40]+[.O41])/2" office:value-type="float" office:value="-0.000439999999999996" calcext:value-type="float">
            <text:p>-0,00044</text:p>
          </table:table-cell>
          <table:table-cell table:formula="of:=[.O42]-[.P42]" office:value-type="float" office:value="-0.00461500000000004" calcext:value-type="float">
            <text:p>-0,00462</text:p>
          </table:table-cell>
          <table:table-cell table:formula="of:=[.Q42]^2" office:value-type="float" office:value="0.0000212982250000003" calcext:value-type="float">
            <text:p>0,00002</text:p>
          </table:table-cell>
          <table:table-cell table:formula="of:=[.O42]+2*[.B41]-[.B40]" office:value-type="float" office:value="1.09107" calcext:value-type="float">
            <text:p>1,09107000</text:p>
          </table:table-cell>
          <table:table-cell table:formula="of:=[.P42]+2*[.B41]-[.B40]" office:value-type="float" office:value="1.095685" calcext:value-type="float">
            <text:p>1,09568500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1.08635" calcext:value-type="float">
            <text:p>1,086350000</text:p>
          </table:table-cell>
          <table:table-cell table:formula="of:=[.B43]-[.B42]" office:value-type="float" office:value="-0.00472000000000006" calcext:value-type="float">
            <text:p>-0,0047200</text:p>
          </table:table-cell>
          <table:table-cell table:formula="of:=([.C41]+[.C42])/2" office:value-type="float" office:value="-0.00536749999999997" calcext:value-type="float">
            <text:p>-0,00537</text:p>
          </table:table-cell>
          <table:table-cell table:formula="of:=[.C43]-[.D43]" office:value-type="float" office:value="0.000647499999999912" calcext:value-type="float">
            <text:p>0,00065</text:p>
          </table:table-cell>
          <table:table-cell table:formula="of:=[.E43]^2" office:value-type="float" office:value="0.000000419256249999886" calcext:value-type="float">
            <text:p>0,00000</text:p>
          </table:table-cell>
          <table:table-cell table:formula="of:=[.B42]+[.C43]" office:value-type="float" office:value="1.08635" calcext:value-type="float">
            <text:p>1,08635000</text:p>
          </table:table-cell>
          <table:table-cell table:formula="of:=[.B42]+[.D43]" office:value-type="float" office:value="1.0857025" calcext:value-type="float">
            <text:p>1,08570</text:p>
          </table:table-cell>
          <table:table-cell table:formula="of:=([.C41]+[.C42]+[.C40])/3" office:value-type="float" office:value="-0.00302666666666666" calcext:value-type="float">
            <text:p>-0,00303</text:p>
          </table:table-cell>
          <table:table-cell table:formula="of:=[.C43]-[.I43]" office:value-type="float" office:value="-0.0016933333333334" calcext:value-type="float">
            <text:p>-0,00169</text:p>
          </table:table-cell>
          <table:table-cell table:formula="of:=[.J43]^2" office:value-type="float" office:value="0.000002867377777778" calcext:value-type="float">
            <text:p>0,00000</text:p>
          </table:table-cell>
          <table:table-cell table:formula="of:=[.B42]+[.I43]" office:value-type="float" office:value="1.08804333333333" calcext:value-type="float">
            <text:p>1,08804</text:p>
          </table:table-cell>
          <table:table-cell table:number-columns-repeated="2"/>
          <table:table-cell table:formula="of:=[.B43]-[.B42]-([.B42]-[.B41])" office:value-type="float" office:value="0.00317499999999993" calcext:value-type="float">
            <text:p>0,0031750</text:p>
          </table:table-cell>
          <table:table-cell table:formula="of:=([.O41]+[.O42])/2" office:value-type="float" office:value="-0.00477499999999997" calcext:value-type="float">
            <text:p>-0,00477</text:p>
          </table:table-cell>
          <table:table-cell table:formula="of:=[.O43]-[.P43]" office:value-type="float" office:value="0.0079499999999999" calcext:value-type="float">
            <text:p>0,00795</text:p>
          </table:table-cell>
          <table:table-cell table:formula="of:=[.Q43]^2" office:value-type="float" office:value="0.0000632024999999984" calcext:value-type="float">
            <text:p>0,00006</text:p>
          </table:table-cell>
          <table:table-cell table:formula="of:=[.O43]+2*[.B42]-[.B41]" office:value-type="float" office:value="1.08635" calcext:value-type="float">
            <text:p>1,08635000</text:p>
          </table:table-cell>
          <table:table-cell table:formula="of:=[.P43]+2*[.B42]-[.B41]" office:value-type="float" office:value="1.0784" calcext:value-type="float">
            <text:p>1,07840000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1.08529" calcext:value-type="float">
            <text:p>1,085290000</text:p>
          </table:table-cell>
          <table:table-cell table:formula="of:=[.B44]-[.B43]" office:value-type="float" office:value="-0.00105999999999984" calcext:value-type="float">
            <text:p>-0,0010600</text:p>
          </table:table-cell>
          <table:table-cell table:formula="of:=([.C42]+[.C43])/2" office:value-type="float" office:value="-0.00630750000000002" calcext:value-type="float">
            <text:p>-0,00631</text:p>
          </table:table-cell>
          <table:table-cell table:formula="of:=[.C44]-[.D44]" office:value-type="float" office:value="0.00524750000000018" calcext:value-type="float">
            <text:p>0,00525</text:p>
          </table:table-cell>
          <table:table-cell table:formula="of:=[.E44]^2" office:value-type="float" office:value="0.0000275362562500019" calcext:value-type="float">
            <text:p>0,00003</text:p>
          </table:table-cell>
          <table:table-cell table:formula="of:=[.B43]+[.C44]" office:value-type="float" office:value="1.08529" calcext:value-type="float">
            <text:p>1,08529000</text:p>
          </table:table-cell>
          <table:table-cell table:formula="of:=[.B43]+[.D44]" office:value-type="float" office:value="1.0800425" calcext:value-type="float">
            <text:p>1,08004</text:p>
          </table:table-cell>
          <table:table-cell table:formula="of:=([.C42]+[.C43]+[.C41])/3" office:value-type="float" office:value="-0.00515166666666667" calcext:value-type="float">
            <text:p>-0,00515</text:p>
          </table:table-cell>
          <table:table-cell table:formula="of:=[.C44]-[.I44]" office:value-type="float" office:value="0.00409166666666683" calcext:value-type="float">
            <text:p>0,00409</text:p>
          </table:table-cell>
          <table:table-cell table:formula="of:=[.J44]^2" office:value-type="float" office:value="0.0000167417361111124" calcext:value-type="float">
            <text:p>0,00002</text:p>
          </table:table-cell>
          <table:table-cell table:formula="of:=[.B43]+[.I44]" office:value-type="float" office:value="1.08119833333333" calcext:value-type="float">
            <text:p>1,08120</text:p>
          </table:table-cell>
          <table:table-cell table:number-columns-repeated="2"/>
          <table:table-cell table:formula="of:=[.B44]-[.B43]-([.B43]-[.B42])" office:value-type="float" office:value="0.00366000000000022" calcext:value-type="float">
            <text:p>0,0036600</text:p>
          </table:table-cell>
          <table:table-cell table:formula="of:=([.O42]+[.O43])/2" office:value-type="float" office:value="-0.000940000000000052" calcext:value-type="float">
            <text:p>-0,00094</text:p>
          </table:table-cell>
          <table:table-cell table:formula="of:=[.O44]-[.P44]" office:value-type="float" office:value="0.00460000000000027" calcext:value-type="float">
            <text:p>0,00460</text:p>
          </table:table-cell>
          <table:table-cell table:formula="of:=[.Q44]^2" office:value-type="float" office:value="0.0000211600000000025" calcext:value-type="float">
            <text:p>0,00002</text:p>
          </table:table-cell>
          <table:table-cell table:formula="of:=[.O44]+2*[.B43]-[.B42]" office:value-type="float" office:value="1.08529" calcext:value-type="float">
            <text:p>1,08529000</text:p>
          </table:table-cell>
          <table:table-cell table:formula="of:=[.P44]+2*[.B43]-[.B42]" office:value-type="float" office:value="1.08069" calcext:value-type="float">
            <text:p>1,08069000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1.09129" calcext:value-type="float">
            <text:p>1,091290000</text:p>
          </table:table-cell>
          <table:table-cell table:formula="of:=[.B45]-[.B44]" office:value-type="float" office:value="0.00600000000000001" calcext:value-type="float">
            <text:p>0,0060000</text:p>
          </table:table-cell>
          <table:table-cell table:formula="of:=([.C43]+[.C44])/2" office:value-type="float" office:value="-0.00288999999999995" calcext:value-type="float">
            <text:p>-0,00289</text:p>
          </table:table-cell>
          <table:table-cell table:formula="of:=[.C45]-[.D45]" office:value-type="float" office:value="0.00888999999999995" calcext:value-type="float">
            <text:p>0,00889</text:p>
          </table:table-cell>
          <table:table-cell table:formula="of:=[.E45]^2" office:value-type="float" office:value="0.0000790320999999992" calcext:value-type="float">
            <text:p>0,00008</text:p>
          </table:table-cell>
          <table:table-cell table:formula="of:=[.B44]+[.C45]" office:value-type="float" office:value="1.09129" calcext:value-type="float">
            <text:p>1,09129000</text:p>
          </table:table-cell>
          <table:table-cell table:formula="of:=[.B44]+[.D45]" office:value-type="float" office:value="1.0824" calcext:value-type="float">
            <text:p>1,08240</text:p>
          </table:table-cell>
          <table:table-cell table:formula="of:=([.C43]+[.C44]+[.C42])/3" office:value-type="float" office:value="-0.00455833333333329" calcext:value-type="float">
            <text:p>-0,00456</text:p>
          </table:table-cell>
          <table:table-cell table:formula="of:=[.C45]-[.I45]" office:value-type="float" office:value="0.0105583333333333" calcext:value-type="float">
            <text:p>0,01056</text:p>
          </table:table-cell>
          <table:table-cell table:formula="of:=[.J45]^2" office:value-type="float" office:value="0.000111478402777777" calcext:value-type="float">
            <text:p>0,00011</text:p>
          </table:table-cell>
          <table:table-cell table:formula="of:=[.B44]+[.I45]" office:value-type="float" office:value="1.08073166666667" calcext:value-type="float">
            <text:p>1,08073</text:p>
          </table:table-cell>
          <table:table-cell table:number-columns-repeated="2"/>
          <table:table-cell table:formula="of:=[.B45]-[.B44]-([.B44]-[.B43])" office:value-type="float" office:value="0.00705999999999984" calcext:value-type="float">
            <text:p>0,0070600</text:p>
          </table:table-cell>
          <table:table-cell table:formula="of:=([.O43]+[.O44])/2" office:value-type="float" office:value="0.00341750000000007" calcext:value-type="float">
            <text:p>0,00342</text:p>
          </table:table-cell>
          <table:table-cell table:formula="of:=[.O45]-[.P45]" office:value-type="float" office:value="0.00364249999999977" calcext:value-type="float">
            <text:p>0,00364</text:p>
          </table:table-cell>
          <table:table-cell table:formula="of:=[.Q45]^2" office:value-type="float" office:value="0.0000132678062499983" calcext:value-type="float">
            <text:p>0,00001</text:p>
          </table:table-cell>
          <table:table-cell table:formula="of:=[.O45]+2*[.B44]-[.B43]" office:value-type="float" office:value="1.09129" calcext:value-type="float">
            <text:p>1,09129000</text:p>
          </table:table-cell>
          <table:table-cell table:formula="of:=[.P45]+2*[.B44]-[.B43]" office:value-type="float" office:value="1.0876475" calcext:value-type="float">
            <text:p>1,08764750</text:p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1.097285" calcext:value-type="float">
            <text:p>1,097285000</text:p>
          </table:table-cell>
          <table:table-cell table:formula="of:=[.B46]-[.B45]" office:value-type="float" office:value="0.00599499999999997" calcext:value-type="float">
            <text:p>0,0059950</text:p>
          </table:table-cell>
          <table:table-cell table:formula="of:=([.C44]+[.C45])/2" office:value-type="float" office:value="0.00247000000000008" calcext:value-type="float">
            <text:p>0,00247</text:p>
          </table:table-cell>
          <table:table-cell table:formula="of:=[.C46]-[.D46]" office:value-type="float" office:value="0.00352499999999989" calcext:value-type="float">
            <text:p>0,00352</text:p>
          </table:table-cell>
          <table:table-cell table:formula="of:=[.E46]^2" office:value-type="float" office:value="0.0000124256249999992" calcext:value-type="float">
            <text:p>0,00001</text:p>
          </table:table-cell>
          <table:table-cell table:formula="of:=[.B45]+[.C46]" office:value-type="float" office:value="1.097285" calcext:value-type="float">
            <text:p>1,09728500</text:p>
          </table:table-cell>
          <table:table-cell table:formula="of:=[.B45]+[.D46]" office:value-type="float" office:value="1.09376" calcext:value-type="float">
            <text:p>1,09376</text:p>
          </table:table-cell>
          <table:table-cell table:formula="of:=([.C44]+[.C45]+[.C43])/3" office:value-type="float" office:value="0.0000733333333333697" calcext:value-type="float">
            <text:p>0,00007</text:p>
          </table:table-cell>
          <table:table-cell table:formula="of:=[.C46]-[.I46]" office:value-type="float" office:value="0.0059216666666666" calcext:value-type="float">
            <text:p>0,00592</text:p>
          </table:table-cell>
          <table:table-cell table:formula="of:=[.J46]^2" office:value-type="float" office:value="0.0000350661361111104" calcext:value-type="float">
            <text:p>0,00004</text:p>
          </table:table-cell>
          <table:table-cell table:formula="of:=[.B45]+[.I46]" office:value-type="float" office:value="1.09136333333333" calcext:value-type="float">
            <text:p>1,09136</text:p>
          </table:table-cell>
          <table:table-cell table:number-columns-repeated="2"/>
          <table:table-cell table:formula="of:=[.B46]-[.B45]-([.B45]-[.B44])" office:value-type="float" office:value="-0.00000500000000003276" calcext:value-type="float">
            <text:p>-0,0000050</text:p>
          </table:table-cell>
          <table:table-cell table:formula="of:=([.O44]+[.O45])/2" office:value-type="float" office:value="0.00536000000000003" calcext:value-type="float">
            <text:p>0,00536</text:p>
          </table:table-cell>
          <table:table-cell table:formula="of:=[.O46]-[.P46]" office:value-type="float" office:value="-0.00536500000000006" calcext:value-type="float">
            <text:p>-0,00537</text:p>
          </table:table-cell>
          <table:table-cell table:formula="of:=[.Q46]^2" office:value-type="float" office:value="0.0000287832250000007" calcext:value-type="float">
            <text:p>0,00003</text:p>
          </table:table-cell>
          <table:table-cell table:formula="of:=[.O46]+2*[.B45]-[.B44]" office:value-type="float" office:value="1.097285" calcext:value-type="float">
            <text:p>1,09728500</text:p>
          </table:table-cell>
          <table:table-cell table:formula="of:=[.P46]+2*[.B45]-[.B44]" office:value-type="float" office:value="1.10265" calcext:value-type="float">
            <text:p>1,10265000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.09826" calcext:value-type="float">
            <text:p>1,098260000</text:p>
          </table:table-cell>
          <table:table-cell table:formula="of:=[.B47]-[.B46]" office:value-type="float" office:value="0.000974999999999948" calcext:value-type="float">
            <text:p>0,0009750</text:p>
          </table:table-cell>
          <table:table-cell table:formula="of:=([.C45]+[.C46])/2" office:value-type="float" office:value="0.00599749999999999" calcext:value-type="float">
            <text:p>0,00600</text:p>
          </table:table-cell>
          <table:table-cell table:formula="of:=[.C47]-[.D47]" office:value-type="float" office:value="-0.00502250000000004" calcext:value-type="float">
            <text:p>-0,00502</text:p>
          </table:table-cell>
          <table:table-cell table:formula="of:=[.E47]^2" office:value-type="float" office:value="0.0000252255062500004" calcext:value-type="float">
            <text:p>0,00003</text:p>
          </table:table-cell>
          <table:table-cell table:formula="of:=[.B46]+[.C47]" office:value-type="float" office:value="1.09826" calcext:value-type="float">
            <text:p>1,09826000</text:p>
          </table:table-cell>
          <table:table-cell table:formula="of:=[.B46]+[.D47]" office:value-type="float" office:value="1.1032825" calcext:value-type="float">
            <text:p>1,10328</text:p>
          </table:table-cell>
          <table:table-cell table:formula="of:=([.C45]+[.C46]+[.C44])/3" office:value-type="float" office:value="0.00364500000000005" calcext:value-type="float">
            <text:p>0,00365</text:p>
          </table:table-cell>
          <table:table-cell table:formula="of:=[.C47]-[.I47]" office:value-type="float" office:value="-0.0026700000000001" calcext:value-type="float">
            <text:p>-0,00267</text:p>
          </table:table-cell>
          <table:table-cell table:formula="of:=[.J47]^2" office:value-type="float" office:value="0.00000712890000000053" calcext:value-type="float">
            <text:p>0,00001</text:p>
          </table:table-cell>
          <table:table-cell table:formula="of:=[.B46]+[.I47]" office:value-type="float" office:value="1.10093" calcext:value-type="float">
            <text:p>1,10093</text:p>
          </table:table-cell>
          <table:table-cell table:number-columns-repeated="2"/>
          <table:table-cell table:formula="of:=[.B47]-[.B46]-([.B46]-[.B45])" office:value-type="float" office:value="-0.00502000000000002" calcext:value-type="float">
            <text:p>-0,0050200</text:p>
          </table:table-cell>
          <table:table-cell table:formula="of:=([.O45]+[.O46])/2" office:value-type="float" office:value="0.00352749999999991" calcext:value-type="float">
            <text:p>0,00353</text:p>
          </table:table-cell>
          <table:table-cell table:formula="of:=[.O47]-[.P47]" office:value-type="float" office:value="-0.00854749999999993" calcext:value-type="float">
            <text:p>-0,00855</text:p>
          </table:table-cell>
          <table:table-cell table:formula="of:=[.Q47]^2" office:value-type="float" office:value="0.0000730597562499988" calcext:value-type="float">
            <text:p>0,00007</text:p>
          </table:table-cell>
          <table:table-cell table:formula="of:=[.O47]+2*[.B46]-[.B45]" office:value-type="float" office:value="1.09826" calcext:value-type="float">
            <text:p>1,09826000</text:p>
          </table:table-cell>
          <table:table-cell table:formula="of:=[.P47]+2*[.B46]-[.B45]" office:value-type="float" office:value="1.1068075" calcext:value-type="float">
            <text:p>1,10680750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.10254" calcext:value-type="float">
            <text:p>1,102540000</text:p>
          </table:table-cell>
          <table:table-cell table:formula="of:=[.B48]-[.B47]" office:value-type="float" office:value="0.00428000000000006" calcext:value-type="float">
            <text:p>0,0042800</text:p>
          </table:table-cell>
          <table:table-cell table:formula="of:=([.C46]+[.C47])/2" office:value-type="float" office:value="0.00348499999999996" calcext:value-type="float">
            <text:p>0,00348</text:p>
          </table:table-cell>
          <table:table-cell table:formula="of:=[.C48]-[.D48]" office:value-type="float" office:value="0.000795000000000101" calcext:value-type="float">
            <text:p>0,00080</text:p>
          </table:table-cell>
          <table:table-cell table:formula="of:=[.E48]^2" office:value-type="float" office:value="0.000000632025000000161" calcext:value-type="float">
            <text:p>0,00000</text:p>
          </table:table-cell>
          <table:table-cell table:formula="of:=[.B47]+[.C48]" office:value-type="float" office:value="1.10254" calcext:value-type="float">
            <text:p>1,10254000</text:p>
          </table:table-cell>
          <table:table-cell table:formula="of:=[.B47]+[.D48]" office:value-type="float" office:value="1.101745" calcext:value-type="float">
            <text:p>1,10175</text:p>
          </table:table-cell>
          <table:table-cell table:formula="of:=([.C46]+[.C47]+[.C45])/3" office:value-type="float" office:value="0.00432333333333331" calcext:value-type="float">
            <text:p>0,00432</text:p>
          </table:table-cell>
          <table:table-cell table:formula="of:=[.C48]-[.I48]" office:value-type="float" office:value="-0.0000433333333332469" calcext:value-type="float">
            <text:p>-0,00004</text:p>
          </table:table-cell>
          <table:table-cell table:formula="of:=[.J48]^2" office:value-type="float" office:value="0.00000000187777777777028" calcext:value-type="float">
            <text:p>0,00000</text:p>
          </table:table-cell>
          <table:table-cell table:formula="of:=[.B47]+[.I48]" office:value-type="float" office:value="1.10258333333333" calcext:value-type="float">
            <text:p>1,10258</text:p>
          </table:table-cell>
          <table:table-cell table:number-columns-repeated="2"/>
          <table:table-cell table:formula="of:=[.B48]-[.B47]-([.B47]-[.B46])" office:value-type="float" office:value="0.00330500000000011" calcext:value-type="float">
            <text:p>0,0033050</text:p>
          </table:table-cell>
          <table:table-cell table:formula="of:=([.O46]+[.O47])/2" office:value-type="float" office:value="-0.00251250000000003" calcext:value-type="float">
            <text:p>-0,00251</text:p>
          </table:table-cell>
          <table:table-cell table:formula="of:=[.O48]-[.P48]" office:value-type="float" office:value="0.00581750000000014" calcext:value-type="float">
            <text:p>0,00582</text:p>
          </table:table-cell>
          <table:table-cell table:formula="of:=[.Q48]^2" office:value-type="float" office:value="0.0000338433062500016" calcext:value-type="float">
            <text:p>0,00003</text:p>
          </table:table-cell>
          <table:table-cell table:formula="of:=[.O48]+2*[.B47]-[.B46]" office:value-type="float" office:value="1.10254" calcext:value-type="float">
            <text:p>1,10254000</text:p>
          </table:table-cell>
          <table:table-cell table:formula="of:=[.P48]+2*[.B47]-[.B46]" office:value-type="float" office:value="1.0967225" calcext:value-type="float">
            <text:p>1,09672250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.09901" calcext:value-type="float">
            <text:p>1,099010000</text:p>
          </table:table-cell>
          <table:table-cell table:formula="of:=[.B49]-[.B48]" office:value-type="float" office:value="-0.00353000000000003" calcext:value-type="float">
            <text:p>-0,0035300</text:p>
          </table:table-cell>
          <table:table-cell table:formula="of:=([.C47]+[.C48])/2" office:value-type="float" office:value="0.0026275" calcext:value-type="float">
            <text:p>0,00263</text:p>
          </table:table-cell>
          <table:table-cell table:formula="of:=[.C49]-[.D49]" office:value-type="float" office:value="-0.00615750000000004" calcext:value-type="float">
            <text:p>-0,00616</text:p>
          </table:table-cell>
          <table:table-cell table:formula="of:=[.E49]^2" office:value-type="float" office:value="0.0000379148062500005" calcext:value-type="float">
            <text:p>0,00004</text:p>
          </table:table-cell>
          <table:table-cell table:formula="of:=[.B48]+[.C49]" office:value-type="float" office:value="1.09901" calcext:value-type="float">
            <text:p>1,09901000</text:p>
          </table:table-cell>
          <table:table-cell table:formula="of:=[.B48]+[.D49]" office:value-type="float" office:value="1.1051675" calcext:value-type="float">
            <text:p>1,10517</text:p>
          </table:table-cell>
          <table:table-cell table:formula="of:=([.C47]+[.C48]+[.C46])/3" office:value-type="float" office:value="0.00374999999999999" calcext:value-type="float">
            <text:p>0,00375</text:p>
          </table:table-cell>
          <table:table-cell table:formula="of:=[.C49]-[.I49]" office:value-type="float" office:value="-0.00728000000000003" calcext:value-type="float">
            <text:p>-0,00728</text:p>
          </table:table-cell>
          <table:table-cell table:formula="of:=[.J49]^2" office:value-type="float" office:value="0.0000529984000000004" calcext:value-type="float">
            <text:p>0,00005</text:p>
          </table:table-cell>
          <table:table-cell table:formula="of:=[.B48]+[.I49]" office:value-type="float" office:value="1.10629" calcext:value-type="float">
            <text:p>1,10629</text:p>
          </table:table-cell>
          <table:table-cell table:number-columns-repeated="2"/>
          <table:table-cell table:formula="of:=[.B49]-[.B48]-([.B48]-[.B47])" office:value-type="float" office:value="-0.00781000000000009" calcext:value-type="float">
            <text:p>-0,0078100</text:p>
          </table:table-cell>
          <table:table-cell table:formula="of:=([.O47]+[.O48])/2" office:value-type="float" office:value="-0.000857499999999956" calcext:value-type="float">
            <text:p>-0,00086</text:p>
          </table:table-cell>
          <table:table-cell table:formula="of:=[.O49]-[.P49]" office:value-type="float" office:value="-0.00695250000000014" calcext:value-type="float">
            <text:p>-0,00695</text:p>
          </table:table-cell>
          <table:table-cell table:formula="of:=[.Q49]^2" office:value-type="float" office:value="0.0000483372562500019" calcext:value-type="float">
            <text:p>0,00005</text:p>
          </table:table-cell>
          <table:table-cell table:formula="of:=[.O49]+2*[.B48]-[.B47]" office:value-type="float" office:value="1.09901" calcext:value-type="float">
            <text:p>1,09901000</text:p>
          </table:table-cell>
          <table:table-cell table:formula="of:=[.P49]+2*[.B48]-[.B47]" office:value-type="float" office:value="1.1059625" calcext:value-type="float">
            <text:p>1,10596250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.10198" calcext:value-type="float">
            <text:p>1,101980000</text:p>
          </table:table-cell>
          <table:table-cell table:formula="of:=[.B50]-[.B49]" office:value-type="float" office:value="0.00296999999999992" calcext:value-type="float">
            <text:p>0,0029700</text:p>
          </table:table-cell>
          <table:table-cell table:formula="of:=([.C48]+[.C49])/2" office:value-type="float" office:value="0.000375000000000014" calcext:value-type="float">
            <text:p>0,00038</text:p>
          </table:table-cell>
          <table:table-cell table:formula="of:=[.C50]-[.D50]" office:value-type="float" office:value="0.0025949999999999" calcext:value-type="float">
            <text:p>0,00259</text:p>
          </table:table-cell>
          <table:table-cell table:formula="of:=[.E50]^2" office:value-type="float" office:value="0.0000067340249999995" calcext:value-type="float">
            <text:p>0,00001</text:p>
          </table:table-cell>
          <table:table-cell table:formula="of:=[.B49]+[.C50]" office:value-type="float" office:value="1.10198" calcext:value-type="float">
            <text:p>1,10198000</text:p>
          </table:table-cell>
          <table:table-cell table:formula="of:=[.B49]+[.D50]" office:value-type="float" office:value="1.099385" calcext:value-type="float">
            <text:p>1,09939</text:p>
          </table:table-cell>
          <table:table-cell table:formula="of:=([.C48]+[.C49]+[.C47])/3" office:value-type="float" office:value="0.000574999999999992" calcext:value-type="float">
            <text:p>0,00057</text:p>
          </table:table-cell>
          <table:table-cell table:formula="of:=[.C50]-[.I50]" office:value-type="float" office:value="0.00239499999999992" calcext:value-type="float">
            <text:p>0,00239</text:p>
          </table:table-cell>
          <table:table-cell table:formula="of:=[.J50]^2" office:value-type="float" office:value="0.00000573602499999964" calcext:value-type="float">
            <text:p>0,00001</text:p>
          </table:table-cell>
          <table:table-cell table:formula="of:=[.B49]+[.I50]" office:value-type="float" office:value="1.099585" calcext:value-type="float">
            <text:p>1,09959</text:p>
          </table:table-cell>
          <table:table-cell table:number-columns-repeated="2"/>
          <table:table-cell table:formula="of:=[.B50]-[.B49]-([.B49]-[.B48])" office:value-type="float" office:value="0.00649999999999995" calcext:value-type="float">
            <text:p>0,0065000</text:p>
          </table:table-cell>
          <table:table-cell table:formula="of:=([.O48]+[.O49])/2" office:value-type="float" office:value="-0.00225249999999999" calcext:value-type="float">
            <text:p>-0,00225</text:p>
          </table:table-cell>
          <table:table-cell table:formula="of:=[.O50]-[.P50]" office:value-type="float" office:value="0.00875249999999994" calcext:value-type="float">
            <text:p>0,00875</text:p>
          </table:table-cell>
          <table:table-cell table:formula="of:=[.Q50]^2" office:value-type="float" office:value="0.000076606256249999" calcext:value-type="float">
            <text:p>0,00008</text:p>
          </table:table-cell>
          <table:table-cell table:formula="of:=[.O50]+2*[.B49]-[.B48]" office:value-type="float" office:value="1.10198" calcext:value-type="float">
            <text:p>1,10198000</text:p>
          </table:table-cell>
          <table:table-cell table:formula="of:=[.P50]+2*[.B49]-[.B48]" office:value-type="float" office:value="1.0932275" calcext:value-type="float">
            <text:p>1,09322750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.11447" calcext:value-type="float">
            <text:p>1,114470000</text:p>
          </table:table-cell>
          <table:table-cell table:formula="of:=[.B51]-[.B50]" office:value-type="float" office:value="0.0124900000000001" calcext:value-type="float">
            <text:p>0,0124900</text:p>
          </table:table-cell>
          <table:table-cell table:formula="of:=([.C49]+[.C50])/2" office:value-type="float" office:value="-0.000280000000000058" calcext:value-type="float">
            <text:p>-0,00028</text:p>
          </table:table-cell>
          <table:table-cell table:formula="of:=[.C51]-[.D51]" office:value-type="float" office:value="0.0127700000000002" calcext:value-type="float">
            <text:p>0,01277</text:p>
          </table:table-cell>
          <table:table-cell table:formula="of:=[.E51]^2" office:value-type="float" office:value="0.000163072900000004" calcext:value-type="float">
            <text:p>0,00016</text:p>
          </table:table-cell>
          <table:table-cell table:formula="of:=[.B50]+[.C51]" office:value-type="float" office:value="1.11447" calcext:value-type="float">
            <text:p>1,11447000</text:p>
          </table:table-cell>
          <table:table-cell table:formula="of:=[.B50]+[.D51]" office:value-type="float" office:value="1.1017" calcext:value-type="float">
            <text:p>1,10170</text:p>
          </table:table-cell>
          <table:table-cell table:formula="of:=([.C49]+[.C50]+[.C48])/3" office:value-type="float" office:value="0.00123999999999998" calcext:value-type="float">
            <text:p>0,00124</text:p>
          </table:table-cell>
          <table:table-cell table:formula="of:=[.C51]-[.I51]" office:value-type="float" office:value="0.0112500000000001" calcext:value-type="float">
            <text:p>0,01125</text:p>
          </table:table-cell>
          <table:table-cell table:formula="of:=[.J51]^2" office:value-type="float" office:value="0.000126562500000003" calcext:value-type="float">
            <text:p>0,00013</text:p>
          </table:table-cell>
          <table:table-cell table:formula="of:=[.B50]+[.I51]" office:value-type="float" office:value="1.10322" calcext:value-type="float">
            <text:p>1,10322</text:p>
          </table:table-cell>
          <table:table-cell table:number-columns-repeated="2"/>
          <table:table-cell table:formula="of:=[.B51]-[.B50]-([.B50]-[.B49])" office:value-type="float" office:value="0.0095200000000002" calcext:value-type="float">
            <text:p>0,0095200</text:p>
          </table:table-cell>
          <table:table-cell table:formula="of:=([.O49]+[.O50])/2" office:value-type="float" office:value="-0.000655000000000072" calcext:value-type="float">
            <text:p>-0,00066</text:p>
          </table:table-cell>
          <table:table-cell table:formula="of:=[.O51]-[.P51]" office:value-type="float" office:value="0.0101750000000003" calcext:value-type="float">
            <text:p>0,01018</text:p>
          </table:table-cell>
          <table:table-cell table:formula="of:=[.Q51]^2" office:value-type="float" office:value="0.000103530625000005" calcext:value-type="float">
            <text:p>0,00010</text:p>
          </table:table-cell>
          <table:table-cell table:formula="of:=[.O51]+2*[.B50]-[.B49]" office:value-type="float" office:value="1.11447" calcext:value-type="float">
            <text:p>1,11447000</text:p>
          </table:table-cell>
          <table:table-cell table:formula="of:=[.P51]+2*[.B50]-[.B49]" office:value-type="float" office:value="1.104295" calcext:value-type="float">
            <text:p>1,10429500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.11267" calcext:value-type="float">
            <text:p>1,112670000</text:p>
          </table:table-cell>
          <table:table-cell table:formula="of:=[.B52]-[.B51]" office:value-type="float" office:value="-0.00180000000000002" calcext:value-type="float">
            <text:p>-0,0018000</text:p>
          </table:table-cell>
          <table:table-cell table:formula="of:=([.C50]+[.C51])/2" office:value-type="float" office:value="0.00773000000000001" calcext:value-type="float">
            <text:p>0,00773</text:p>
          </table:table-cell>
          <table:table-cell table:formula="of:=[.C52]-[.D52]" office:value-type="float" office:value="-0.00953000000000004" calcext:value-type="float">
            <text:p>-0,00953</text:p>
          </table:table-cell>
          <table:table-cell table:formula="of:=[.E52]^2" office:value-type="float" office:value="0.0000908209000000007" calcext:value-type="float">
            <text:p>0,00009</text:p>
          </table:table-cell>
          <table:table-cell table:formula="of:=[.B51]+[.C52]" office:value-type="float" office:value="1.11267" calcext:value-type="float">
            <text:p>1,11267000</text:p>
          </table:table-cell>
          <table:table-cell table:formula="of:=[.B51]+[.D52]" office:value-type="float" office:value="1.1222" calcext:value-type="float">
            <text:p>1,12220</text:p>
          </table:table-cell>
          <table:table-cell table:formula="of:=([.C50]+[.C51]+[.C49])/3" office:value-type="float" office:value="0.00397666666666667" calcext:value-type="float">
            <text:p>0,00398</text:p>
          </table:table-cell>
          <table:table-cell table:formula="of:=[.C52]-[.I52]" office:value-type="float" office:value="-0.00577666666666669" calcext:value-type="float">
            <text:p>-0,00578</text:p>
          </table:table-cell>
          <table:table-cell table:formula="of:=[.J52]^2" office:value-type="float" office:value="0.000033369877777778" calcext:value-type="float">
            <text:p>0,00003</text:p>
          </table:table-cell>
          <table:table-cell table:formula="of:=[.B51]+[.I52]" office:value-type="float" office:value="1.11844666666667" calcext:value-type="float">
            <text:p>1,11845</text:p>
          </table:table-cell>
          <table:table-cell table:number-columns-repeated="2"/>
          <table:table-cell table:formula="of:=[.B52]-[.B51]-([.B51]-[.B50])" office:value-type="float" office:value="-0.0142900000000001" calcext:value-type="float">
            <text:p>-0,0142900</text:p>
          </table:table-cell>
          <table:table-cell table:formula="of:=([.O50]+[.O51])/2" office:value-type="float" office:value="0.00801000000000007" calcext:value-type="float">
            <text:p>0,00801</text:p>
          </table:table-cell>
          <table:table-cell table:formula="of:=[.O52]-[.P52]" office:value-type="float" office:value="-0.0223000000000002" calcext:value-type="float">
            <text:p>-0,02230</text:p>
          </table:table-cell>
          <table:table-cell table:formula="of:=[.Q52]^2" office:value-type="float" office:value="0.000497290000000009" calcext:value-type="float">
            <text:p>0,00050</text:p>
          </table:table-cell>
          <table:table-cell table:formula="of:=[.O52]+2*[.B51]-[.B50]" office:value-type="float" office:value="1.11267" calcext:value-type="float">
            <text:p>1,11267000</text:p>
          </table:table-cell>
          <table:table-cell table:formula="of:=[.P52]+2*[.B51]-[.B50]" office:value-type="float" office:value="1.13497" calcext:value-type="float">
            <text:p>1,13497000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1.109815" calcext:value-type="float">
            <text:p>1,109815000</text:p>
          </table:table-cell>
          <table:table-cell table:formula="of:=[.B53]-[.B52]" office:value-type="float" office:value="-0.00285500000000005" calcext:value-type="float">
            <text:p>-0,0028550</text:p>
          </table:table-cell>
          <table:table-cell table:formula="of:=([.C51]+[.C52])/2" office:value-type="float" office:value="0.00534500000000004" calcext:value-type="float">
            <text:p>0,00535</text:p>
          </table:table-cell>
          <table:table-cell table:formula="of:=[.C53]-[.D53]" office:value-type="float" office:value="-0.0082000000000001" calcext:value-type="float">
            <text:p>-0,00820</text:p>
          </table:table-cell>
          <table:table-cell table:formula="of:=[.E53]^2" office:value-type="float" office:value="0.0000672400000000016" calcext:value-type="float">
            <text:p>0,00007</text:p>
          </table:table-cell>
          <table:table-cell table:formula="of:=[.B52]+[.C53]" office:value-type="float" office:value="1.109815" calcext:value-type="float">
            <text:p>1,10981500</text:p>
          </table:table-cell>
          <table:table-cell table:formula="of:=[.B52]+[.D53]" office:value-type="float" office:value="1.118015" calcext:value-type="float">
            <text:p>1,11802</text:p>
          </table:table-cell>
          <table:table-cell table:formula="of:=([.C51]+[.C52]+[.C50])/3" office:value-type="float" office:value="0.00455333333333334" calcext:value-type="float">
            <text:p>0,00455</text:p>
          </table:table-cell>
          <table:table-cell table:formula="of:=[.C53]-[.I53]" office:value-type="float" office:value="-0.00740833333333339" calcext:value-type="float">
            <text:p>-0,00741</text:p>
          </table:table-cell>
          <table:table-cell table:formula="of:=[.J53]^2" office:value-type="float" office:value="0.0000548834027777786" calcext:value-type="float">
            <text:p>0,00005</text:p>
          </table:table-cell>
          <table:table-cell table:formula="of:=[.B52]+[.I53]" office:value-type="float" office:value="1.11722333333333" calcext:value-type="float">
            <text:p>1,11722</text:p>
          </table:table-cell>
          <table:table-cell table:number-columns-repeated="2"/>
          <table:table-cell table:formula="of:=[.B53]-[.B52]-([.B52]-[.B51])" office:value-type="float" office:value="-0.00105500000000003" calcext:value-type="float">
            <text:p>-0,0010550</text:p>
          </table:table-cell>
          <table:table-cell table:formula="of:=([.O51]+[.O52])/2" office:value-type="float" office:value="-0.00238499999999997" calcext:value-type="float">
            <text:p>-0,00238</text:p>
          </table:table-cell>
          <table:table-cell table:formula="of:=[.O53]-[.P53]" office:value-type="float" office:value="0.00132999999999994" calcext:value-type="float">
            <text:p>0,00133</text:p>
          </table:table-cell>
          <table:table-cell table:formula="of:=[.Q53]^2" office:value-type="float" office:value="0.00000176889999999985" calcext:value-type="float">
            <text:p>0,00000</text:p>
          </table:table-cell>
          <table:table-cell table:formula="of:=[.O53]+2*[.B52]-[.B51]" office:value-type="float" office:value="1.109815" calcext:value-type="float">
            <text:p>1,10981500</text:p>
          </table:table-cell>
          <table:table-cell table:formula="of:=[.P53]+2*[.B52]-[.B51]" office:value-type="float" office:value="1.108485" calcext:value-type="float">
            <text:p>1,10848500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.114975" calcext:value-type="float">
            <text:p>1,114975000</text:p>
          </table:table-cell>
          <table:table-cell table:formula="of:=[.B54]-[.B53]" office:value-type="float" office:value="0.00516000000000005" calcext:value-type="float">
            <text:p>0,0051600</text:p>
          </table:table-cell>
          <table:table-cell table:formula="of:=([.C52]+[.C53])/2" office:value-type="float" office:value="-0.00232750000000004" calcext:value-type="float">
            <text:p>-0,00233</text:p>
          </table:table-cell>
          <table:table-cell table:formula="of:=[.C54]-[.D54]" office:value-type="float" office:value="0.00748750000000009" calcext:value-type="float">
            <text:p>0,00749</text:p>
          </table:table-cell>
          <table:table-cell table:formula="of:=[.E54]^2" office:value-type="float" office:value="0.0000560626562500014" calcext:value-type="float">
            <text:p>0,00006</text:p>
          </table:table-cell>
          <table:table-cell table:formula="of:=[.B53]+[.C54]" office:value-type="float" office:value="1.114975" calcext:value-type="float">
            <text:p>1,11497500</text:p>
          </table:table-cell>
          <table:table-cell table:formula="of:=[.B53]+[.D54]" office:value-type="float" office:value="1.1074875" calcext:value-type="float">
            <text:p>1,10749</text:p>
          </table:table-cell>
          <table:table-cell table:formula="of:=([.C52]+[.C53]+[.C51])/3" office:value-type="float" office:value="0.00261166666666668" calcext:value-type="float">
            <text:p>0,00261</text:p>
          </table:table-cell>
          <table:table-cell table:formula="of:=[.C54]-[.I54]" office:value-type="float" office:value="0.00254833333333337" calcext:value-type="float">
            <text:p>0,00255</text:p>
          </table:table-cell>
          <table:table-cell table:formula="of:=[.J54]^2" office:value-type="float" office:value="0.00000649400277777799" calcext:value-type="float">
            <text:p>0,00001</text:p>
          </table:table-cell>
          <table:table-cell table:formula="of:=[.B53]+[.I54]" office:value-type="float" office:value="1.11242666666667" calcext:value-type="float">
            <text:p>1,11243</text:p>
          </table:table-cell>
          <table:table-cell table:number-columns-repeated="2"/>
          <table:table-cell table:formula="of:=[.B54]-[.B53]-([.B53]-[.B52])" office:value-type="float" office:value="0.00801500000000011" calcext:value-type="float">
            <text:p>0,0080150</text:p>
          </table:table-cell>
          <table:table-cell table:formula="of:=([.O52]+[.O53])/2" office:value-type="float" office:value="-0.00767250000000008" calcext:value-type="float">
            <text:p>-0,00767</text:p>
          </table:table-cell>
          <table:table-cell table:formula="of:=[.O54]-[.P54]" office:value-type="float" office:value="0.0156875000000002" calcext:value-type="float">
            <text:p>0,01569</text:p>
          </table:table-cell>
          <table:table-cell table:formula="of:=[.Q54]^2" office:value-type="float" office:value="0.000246097656250006" calcext:value-type="float">
            <text:p>0,00025</text:p>
          </table:table-cell>
          <table:table-cell table:formula="of:=[.O54]+2*[.B53]-[.B52]" office:value-type="float" office:value="1.114975" calcext:value-type="float">
            <text:p>1,11497500</text:p>
          </table:table-cell>
          <table:table-cell table:formula="of:=[.P54]+2*[.B53]-[.B52]" office:value-type="float" office:value="1.0992875" calcext:value-type="float">
            <text:p>1,09928750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.12735" calcext:value-type="float">
            <text:p>1,127350000</text:p>
          </table:table-cell>
          <table:table-cell table:formula="of:=[.B55]-[.B54]" office:value-type="float" office:value="0.012375" calcext:value-type="float">
            <text:p>0,0123750</text:p>
          </table:table-cell>
          <table:table-cell table:formula="of:=([.C53]+[.C54])/2" office:value-type="float" office:value="0.0011525" calcext:value-type="float">
            <text:p>0,00115</text:p>
          </table:table-cell>
          <table:table-cell table:formula="of:=[.C55]-[.D55]" office:value-type="float" office:value="0.0112225" calcext:value-type="float">
            <text:p>0,01122</text:p>
          </table:table-cell>
          <table:table-cell table:formula="of:=[.E55]^2" office:value-type="float" office:value="0.000125944506250001" calcext:value-type="float">
            <text:p>0,00013</text:p>
          </table:table-cell>
          <table:table-cell table:formula="of:=[.B54]+[.C55]" office:value-type="float" office:value="1.12735" calcext:value-type="float">
            <text:p>1,12735000</text:p>
          </table:table-cell>
          <table:table-cell table:formula="of:=[.B54]+[.D55]" office:value-type="float" office:value="1.1161275" calcext:value-type="float">
            <text:p>1,11613</text:p>
          </table:table-cell>
          <table:table-cell table:formula="of:=([.C53]+[.C54]+[.C52])/3" office:value-type="float" office:value="0.000168333333333326" calcext:value-type="float">
            <text:p>0,00017</text:p>
          </table:table-cell>
          <table:table-cell table:formula="of:=[.C55]-[.I55]" office:value-type="float" office:value="0.0122066666666667" calcext:value-type="float">
            <text:p>0,01221</text:p>
          </table:table-cell>
          <table:table-cell table:formula="of:=[.J55]^2" office:value-type="float" office:value="0.000149002711111112" calcext:value-type="float">
            <text:p>0,00015</text:p>
          </table:table-cell>
          <table:table-cell table:formula="of:=[.B54]+[.I55]" office:value-type="float" office:value="1.11514333333333" calcext:value-type="float">
            <text:p>1,11514</text:p>
          </table:table-cell>
          <table:table-cell table:number-columns-repeated="2"/>
          <table:table-cell table:formula="of:=[.B55]-[.B54]-([.B54]-[.B53])" office:value-type="float" office:value="0.00721499999999997" calcext:value-type="float">
            <text:p>0,0072150</text:p>
          </table:table-cell>
          <table:table-cell table:formula="of:=([.O53]+[.O54])/2" office:value-type="float" office:value="0.00348000000000004" calcext:value-type="float">
            <text:p>0,00348</text:p>
          </table:table-cell>
          <table:table-cell table:formula="of:=[.O55]-[.P55]" office:value-type="float" office:value="0.00373499999999993" calcext:value-type="float">
            <text:p>0,00373</text:p>
          </table:table-cell>
          <table:table-cell table:formula="of:=[.Q55]^2" office:value-type="float" office:value="0.0000139502249999995" calcext:value-type="float">
            <text:p>0,00001</text:p>
          </table:table-cell>
          <table:table-cell table:formula="of:=[.O55]+2*[.B54]-[.B53]" office:value-type="float" office:value="1.12735" calcext:value-type="float">
            <text:p>1,12735000</text:p>
          </table:table-cell>
          <table:table-cell table:formula="of:=[.P55]+2*[.B54]-[.B53]" office:value-type="float" office:value="1.123615" calcext:value-type="float">
            <text:p>1,12361500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.129615" calcext:value-type="float">
            <text:p>1,129615000</text:p>
          </table:table-cell>
          <table:table-cell table:formula="of:=[.B56]-[.B55]" office:value-type="float" office:value="0.00226499999999996" calcext:value-type="float">
            <text:p>0,0022650</text:p>
          </table:table-cell>
          <table:table-cell table:formula="of:=([.C54]+[.C55])/2" office:value-type="float" office:value="0.00876750000000004" calcext:value-type="float">
            <text:p>0,00877</text:p>
          </table:table-cell>
          <table:table-cell table:formula="of:=[.C56]-[.D56]" office:value-type="float" office:value="-0.00650250000000008" calcext:value-type="float">
            <text:p>-0,00650</text:p>
          </table:table-cell>
          <table:table-cell table:formula="of:=[.E56]^2" office:value-type="float" office:value="0.000042282506250001" calcext:value-type="float">
            <text:p>0,00004</text:p>
          </table:table-cell>
          <table:table-cell table:formula="of:=[.B55]+[.C56]" office:value-type="float" office:value="1.129615" calcext:value-type="float">
            <text:p>1,12961500</text:p>
          </table:table-cell>
          <table:table-cell table:formula="of:=[.B55]+[.D56]" office:value-type="float" office:value="1.1361175" calcext:value-type="float">
            <text:p>1,13612</text:p>
          </table:table-cell>
          <table:table-cell table:formula="of:=([.C54]+[.C55]+[.C53])/3" office:value-type="float" office:value="0.00489333333333334" calcext:value-type="float">
            <text:p>0,00489</text:p>
          </table:table-cell>
          <table:table-cell table:formula="of:=[.C56]-[.I56]" office:value-type="float" office:value="-0.00262833333333338" calcext:value-type="float">
            <text:p>-0,00263</text:p>
          </table:table-cell>
          <table:table-cell table:formula="of:=[.J56]^2" office:value-type="float" office:value="0.00000690813611111136" calcext:value-type="float">
            <text:p>0,00001</text:p>
          </table:table-cell>
          <table:table-cell table:formula="of:=[.B55]+[.I56]" office:value-type="float" office:value="1.13224333333333" calcext:value-type="float">
            <text:p>1,13224</text:p>
          </table:table-cell>
          <table:table-cell table:number-columns-repeated="2"/>
          <table:table-cell table:formula="of:=[.B56]-[.B55]-([.B55]-[.B54])" office:value-type="float" office:value="-0.0101100000000001" calcext:value-type="float">
            <text:p>-0,0101100</text:p>
          </table:table-cell>
          <table:table-cell table:formula="of:=([.O54]+[.O55])/2" office:value-type="float" office:value="0.00761500000000004" calcext:value-type="float">
            <text:p>0,00762</text:p>
          </table:table-cell>
          <table:table-cell table:formula="of:=[.O56]-[.P56]" office:value-type="float" office:value="-0.0177250000000001" calcext:value-type="float">
            <text:p>-0,01773</text:p>
          </table:table-cell>
          <table:table-cell table:formula="of:=[.Q56]^2" office:value-type="float" office:value="0.000314175625000004" calcext:value-type="float">
            <text:p>0,00031</text:p>
          </table:table-cell>
          <table:table-cell table:formula="of:=[.O56]+2*[.B55]-[.B54]" office:value-type="float" office:value="1.129615" calcext:value-type="float">
            <text:p>1,12961500</text:p>
          </table:table-cell>
          <table:table-cell table:formula="of:=[.P56]+2*[.B55]-[.B54]" office:value-type="float" office:value="1.14734" calcext:value-type="float">
            <text:p>1,14734000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1.12594" calcext:value-type="float">
            <text:p>1,125940000</text:p>
          </table:table-cell>
          <table:table-cell table:formula="of:=[.B57]-[.B56]" office:value-type="float" office:value="-0.00367500000000009" calcext:value-type="float">
            <text:p>-0,0036750</text:p>
          </table:table-cell>
          <table:table-cell table:formula="of:=([.C55]+[.C56])/2" office:value-type="float" office:value="0.00731999999999999" calcext:value-type="float">
            <text:p>0,00732</text:p>
          </table:table-cell>
          <table:table-cell table:formula="of:=[.C57]-[.D57]" office:value-type="float" office:value="-0.0109950000000001" calcext:value-type="float">
            <text:p>-0,01100</text:p>
          </table:table-cell>
          <table:table-cell table:formula="of:=[.E57]^2" office:value-type="float" office:value="0.000120890025000002" calcext:value-type="float">
            <text:p>0,00012</text:p>
          </table:table-cell>
          <table:table-cell table:formula="of:=[.B56]+[.C57]" office:value-type="float" office:value="1.12594" calcext:value-type="float">
            <text:p>1,12594000</text:p>
          </table:table-cell>
          <table:table-cell table:formula="of:=[.B56]+[.D57]" office:value-type="float" office:value="1.136935" calcext:value-type="float">
            <text:p>1,13694</text:p>
          </table:table-cell>
          <table:table-cell table:formula="of:=([.C55]+[.C56]+[.C54])/3" office:value-type="float" office:value="0.00660000000000001" calcext:value-type="float">
            <text:p>0,00660</text:p>
          </table:table-cell>
          <table:table-cell table:formula="of:=[.C57]-[.I57]" office:value-type="float" office:value="-0.0102750000000001" calcext:value-type="float">
            <text:p>-0,01028</text:p>
          </table:table-cell>
          <table:table-cell table:formula="of:=[.J57]^2" office:value-type="float" office:value="0.000105575625000002" calcext:value-type="float">
            <text:p>0,00011</text:p>
          </table:table-cell>
          <table:table-cell table:formula="of:=[.B56]+[.I57]" office:value-type="float" office:value="1.136215" calcext:value-type="float">
            <text:p>1,13622</text:p>
          </table:table-cell>
          <table:table-cell table:number-columns-repeated="2"/>
          <table:table-cell table:formula="of:=[.B57]-[.B56]-([.B56]-[.B55])" office:value-type="float" office:value="-0.00594000000000006" calcext:value-type="float">
            <text:p>-0,0059400</text:p>
          </table:table-cell>
          <table:table-cell table:formula="of:=([.O55]+[.O56])/2" office:value-type="float" office:value="-0.00144750000000005" calcext:value-type="float">
            <text:p>-0,00145</text:p>
          </table:table-cell>
          <table:table-cell table:formula="of:=[.O57]-[.P57]" office:value-type="float" office:value="-0.00449250000000001" calcext:value-type="float">
            <text:p>-0,00449</text:p>
          </table:table-cell>
          <table:table-cell table:formula="of:=[.Q57]^2" office:value-type="float" office:value="0.0000201825562500001" calcext:value-type="float">
            <text:p>0,00002</text:p>
          </table:table-cell>
          <table:table-cell table:formula="of:=[.O57]+2*[.B56]-[.B55]" office:value-type="float" office:value="1.12594" calcext:value-type="float">
            <text:p>1,12594000</text:p>
          </table:table-cell>
          <table:table-cell table:formula="of:=[.P57]+2*[.B56]-[.B55]" office:value-type="float" office:value="1.1304325" calcext:value-type="float">
            <text:p>1,13043250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1.122385" calcext:value-type="float">
            <text:p>1,122385000</text:p>
          </table:table-cell>
          <table:table-cell table:formula="of:=[.B58]-[.B57]" office:value-type="float" office:value="-0.00355499999999997" calcext:value-type="float">
            <text:p>-0,0035550</text:p>
          </table:table-cell>
          <table:table-cell table:formula="of:=([.C56]+[.C57])/2" office:value-type="float" office:value="-0.000705000000000067" calcext:value-type="float">
            <text:p>-0,00071</text:p>
          </table:table-cell>
          <table:table-cell table:formula="of:=[.C58]-[.D58]" office:value-type="float" office:value="-0.00284999999999991" calcext:value-type="float">
            <text:p>-0,00285</text:p>
          </table:table-cell>
          <table:table-cell table:formula="of:=[.E58]^2" office:value-type="float" office:value="0.00000812249999999948" calcext:value-type="float">
            <text:p>0,00001</text:p>
          </table:table-cell>
          <table:table-cell table:formula="of:=[.B57]+[.C58]" office:value-type="float" office:value="1.122385" calcext:value-type="float">
            <text:p>1,12238500</text:p>
          </table:table-cell>
          <table:table-cell table:formula="of:=[.B57]+[.D58]" office:value-type="float" office:value="1.125235" calcext:value-type="float">
            <text:p>1,12524</text:p>
          </table:table-cell>
          <table:table-cell table:formula="of:=([.C56]+[.C57]+[.C55])/3" office:value-type="float" office:value="0.00365499999999996" calcext:value-type="float">
            <text:p>0,00365</text:p>
          </table:table-cell>
          <table:table-cell table:formula="of:=[.C58]-[.I58]" office:value-type="float" office:value="-0.00720999999999994" calcext:value-type="float">
            <text:p>-0,00721</text:p>
          </table:table-cell>
          <table:table-cell table:formula="of:=[.J58]^2" office:value-type="float" office:value="0.0000519840999999991" calcext:value-type="float">
            <text:p>0,00005</text:p>
          </table:table-cell>
          <table:table-cell table:formula="of:=[.B57]+[.I58]" office:value-type="float" office:value="1.129595" calcext:value-type="float">
            <text:p>1,12960</text:p>
          </table:table-cell>
          <table:table-cell table:number-columns-repeated="2"/>
          <table:table-cell table:formula="of:=[.B58]-[.B57]-([.B57]-[.B56])" office:value-type="float" office:value="0.00012000000000012" calcext:value-type="float">
            <text:p>0,0001200</text:p>
          </table:table-cell>
          <table:table-cell table:formula="of:=([.O56]+[.O57])/2" office:value-type="float" office:value="-0.00802500000000006" calcext:value-type="float">
            <text:p>-0,00803</text:p>
          </table:table-cell>
          <table:table-cell table:formula="of:=[.O58]-[.P58]" office:value-type="float" office:value="0.00814500000000018" calcext:value-type="float">
            <text:p>0,00815</text:p>
          </table:table-cell>
          <table:table-cell table:formula="of:=[.Q58]^2" office:value-type="float" office:value="0.0000663410250000029" calcext:value-type="float">
            <text:p>0,00007</text:p>
          </table:table-cell>
          <table:table-cell table:formula="of:=[.O58]+2*[.B57]-[.B56]" office:value-type="float" office:value="1.122385" calcext:value-type="float">
            <text:p>1,12238500</text:p>
          </table:table-cell>
          <table:table-cell table:formula="of:=[.P58]+2*[.B57]-[.B56]" office:value-type="float" office:value="1.11424" calcext:value-type="float">
            <text:p>1,11424000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.119295" calcext:value-type="float">
            <text:p>1,119295000</text:p>
          </table:table-cell>
          <table:table-cell table:formula="of:=[.B59]-[.B58]" office:value-type="float" office:value="-0.00309000000000004" calcext:value-type="float">
            <text:p>-0,0030900</text:p>
          </table:table-cell>
          <table:table-cell table:formula="of:=([.C57]+[.C58])/2" office:value-type="float" office:value="-0.00361500000000003" calcext:value-type="float">
            <text:p>-0,00362</text:p>
          </table:table-cell>
          <table:table-cell table:formula="of:=[.C59]-[.D59]" office:value-type="float" office:value="0.000524999999999998" calcext:value-type="float">
            <text:p>0,00052</text:p>
          </table:table-cell>
          <table:table-cell table:formula="of:=[.E59]^2" office:value-type="float" office:value="0.000000275624999999998" calcext:value-type="float">
            <text:p>0,00000</text:p>
          </table:table-cell>
          <table:table-cell table:formula="of:=[.B58]+[.C59]" office:value-type="float" office:value="1.119295" calcext:value-type="float">
            <text:p>1,11929500</text:p>
          </table:table-cell>
          <table:table-cell table:formula="of:=[.B58]+[.D59]" office:value-type="float" office:value="1.11877" calcext:value-type="float">
            <text:p>1,11877</text:p>
          </table:table-cell>
          <table:table-cell table:formula="of:=([.C57]+[.C58]+[.C56])/3" office:value-type="float" office:value="-0.00165500000000004" calcext:value-type="float">
            <text:p>-0,00166</text:p>
          </table:table-cell>
          <table:table-cell table:formula="of:=[.C59]-[.I59]" office:value-type="float" office:value="-0.001435" calcext:value-type="float">
            <text:p>-0,00144</text:p>
          </table:table-cell>
          <table:table-cell table:formula="of:=[.J59]^2" office:value-type="float" office:value="0.000002059225" calcext:value-type="float">
            <text:p>0,00000</text:p>
          </table:table-cell>
          <table:table-cell table:formula="of:=[.B58]+[.I59]" office:value-type="float" office:value="1.12073" calcext:value-type="float">
            <text:p>1,12073</text:p>
          </table:table-cell>
          <table:table-cell table:number-columns-repeated="2"/>
          <table:table-cell table:formula="of:=[.B59]-[.B58]-([.B58]-[.B57])" office:value-type="float" office:value="0.000464999999999938" calcext:value-type="float">
            <text:p>0,0004650</text:p>
          </table:table-cell>
          <table:table-cell table:formula="of:=([.O57]+[.O58])/2" office:value-type="float" office:value="-0.00290999999999997" calcext:value-type="float">
            <text:p>-0,00291</text:p>
          </table:table-cell>
          <table:table-cell table:formula="of:=[.O59]-[.P59]" office:value-type="float" office:value="0.00337499999999991" calcext:value-type="float">
            <text:p>0,00337</text:p>
          </table:table-cell>
          <table:table-cell table:formula="of:=[.Q59]^2" office:value-type="float" office:value="0.0000113906249999994" calcext:value-type="float">
            <text:p>0,00001</text:p>
          </table:table-cell>
          <table:table-cell table:formula="of:=[.O59]+2*[.B58]-[.B57]" office:value-type="float" office:value="1.119295" calcext:value-type="float">
            <text:p>1,11929500</text:p>
          </table:table-cell>
          <table:table-cell table:formula="of:=[.P59]+2*[.B58]-[.B57]" office:value-type="float" office:value="1.11592" calcext:value-type="float">
            <text:p>1,11592000</text:p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.116565" calcext:value-type="float">
            <text:p>1,116565000</text:p>
          </table:table-cell>
          <table:table-cell table:formula="of:=[.B60]-[.B59]" office:value-type="float" office:value="-0.0027299999999999" calcext:value-type="float">
            <text:p>-0,0027300</text:p>
          </table:table-cell>
          <table:table-cell table:formula="of:=([.C58]+[.C59])/2" office:value-type="float" office:value="-0.00332250000000001" calcext:value-type="float">
            <text:p>-0,00332</text:p>
          </table:table-cell>
          <table:table-cell table:formula="of:=[.C60]-[.D60]" office:value-type="float" office:value="0.000592500000000107" calcext:value-type="float">
            <text:p>0,00059</text:p>
          </table:table-cell>
          <table:table-cell table:formula="of:=[.E60]^2" office:value-type="float" office:value="0.000000351056250000127" calcext:value-type="float">
            <text:p>0,00000</text:p>
          </table:table-cell>
          <table:table-cell table:formula="of:=[.B59]+[.C60]" office:value-type="float" office:value="1.116565" calcext:value-type="float">
            <text:p>1,11656500</text:p>
          </table:table-cell>
          <table:table-cell table:formula="of:=[.B59]+[.D60]" office:value-type="float" office:value="1.1159725" calcext:value-type="float">
            <text:p>1,11597</text:p>
          </table:table-cell>
          <table:table-cell table:formula="of:=([.C58]+[.C59]+[.C57])/3" office:value-type="float" office:value="-0.00344000000000004" calcext:value-type="float">
            <text:p>-0,00344</text:p>
          </table:table-cell>
          <table:table-cell table:formula="of:=[.C60]-[.I60]" office:value-type="float" office:value="0.000710000000000136" calcext:value-type="float">
            <text:p>0,00071</text:p>
          </table:table-cell>
          <table:table-cell table:formula="of:=[.J60]^2" office:value-type="float" office:value="0.000000504100000000194" calcext:value-type="float">
            <text:p>0,00000</text:p>
          </table:table-cell>
          <table:table-cell table:formula="of:=[.B59]+[.I60]" office:value-type="float" office:value="1.115855" calcext:value-type="float">
            <text:p>1,11586</text:p>
          </table:table-cell>
          <table:table-cell table:number-columns-repeated="2"/>
          <table:table-cell table:formula="of:=[.B60]-[.B59]-([.B59]-[.B58])" office:value-type="float" office:value="0.000360000000000138" calcext:value-type="float">
            <text:p>0,0003600</text:p>
          </table:table-cell>
          <table:table-cell table:formula="of:=([.O58]+[.O59])/2" office:value-type="float" office:value="0.000292500000000029" calcext:value-type="float">
            <text:p>0,00029</text:p>
          </table:table-cell>
          <table:table-cell table:formula="of:=[.O60]-[.P60]" office:value-type="float" office:value="0.0000675000000001091" calcext:value-type="float">
            <text:p>0,00007</text:p>
          </table:table-cell>
          <table:table-cell table:formula="of:=[.Q60]^2" office:value-type="float" office:value="0.00000000455625000001473" calcext:value-type="float">
            <text:p>0,00000</text:p>
          </table:table-cell>
          <table:table-cell table:formula="of:=[.O60]+2*[.B59]-[.B58]" office:value-type="float" office:value="1.116565" calcext:value-type="float">
            <text:p>1,11656500</text:p>
          </table:table-cell>
          <table:table-cell table:formula="of:=[.P60]+2*[.B59]-[.B58]" office:value-type="float" office:value="1.1164975" calcext:value-type="float">
            <text:p>1,11649750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1.116625" calcext:value-type="float">
            <text:p>1,116625000</text:p>
          </table:table-cell>
          <table:table-cell table:formula="of:=[.B61]-[.B60]" office:value-type="float" office:value="0.000059999999999949" calcext:value-type="float">
            <text:p>0,0000600</text:p>
          </table:table-cell>
          <table:table-cell table:formula="of:=([.C59]+[.C60])/2" office:value-type="float" office:value="-0.00290999999999997" calcext:value-type="float">
            <text:p>-0,00291</text:p>
          </table:table-cell>
          <table:table-cell table:formula="of:=[.C61]-[.D61]" office:value-type="float" office:value="0.00296999999999992" calcext:value-type="float">
            <text:p>0,00297</text:p>
          </table:table-cell>
          <table:table-cell table:formula="of:=[.E61]^2" office:value-type="float" office:value="0.00000882089999999951" calcext:value-type="float">
            <text:p>0,00001</text:p>
          </table:table-cell>
          <table:table-cell table:formula="of:=[.B60]+[.C61]" office:value-type="float" office:value="1.116625" calcext:value-type="float">
            <text:p>1,11662500</text:p>
          </table:table-cell>
          <table:table-cell table:formula="of:=[.B60]+[.D61]" office:value-type="float" office:value="1.113655" calcext:value-type="float">
            <text:p>1,11366</text:p>
          </table:table-cell>
          <table:table-cell table:formula="of:=([.C59]+[.C60]+[.C58])/3" office:value-type="float" office:value="-0.00312499999999997" calcext:value-type="float">
            <text:p>-0,00312</text:p>
          </table:table-cell>
          <table:table-cell table:formula="of:=[.C61]-[.I61]" office:value-type="float" office:value="0.00318499999999992" calcext:value-type="float">
            <text:p>0,00318</text:p>
          </table:table-cell>
          <table:table-cell table:formula="of:=[.J61]^2" office:value-type="float" office:value="0.0000101442249999995" calcext:value-type="float">
            <text:p>0,00001</text:p>
          </table:table-cell>
          <table:table-cell table:formula="of:=[.B60]+[.I61]" office:value-type="float" office:value="1.11344" calcext:value-type="float">
            <text:p>1,11344</text:p>
          </table:table-cell>
          <table:table-cell table:number-columns-repeated="2"/>
          <table:table-cell table:formula="of:=[.B61]-[.B60]-([.B60]-[.B59])" office:value-type="float" office:value="0.00278999999999985" calcext:value-type="float">
            <text:p>0,0027900</text:p>
          </table:table-cell>
          <table:table-cell table:formula="of:=([.O59]+[.O60])/2" office:value-type="float" office:value="0.000412500000000038" calcext:value-type="float">
            <text:p>0,00041</text:p>
          </table:table-cell>
          <table:table-cell table:formula="of:=[.O61]-[.P61]" office:value-type="float" office:value="0.00237749999999981" calcext:value-type="float">
            <text:p>0,00238</text:p>
          </table:table-cell>
          <table:table-cell table:formula="of:=[.Q61]^2" office:value-type="float" office:value="0.0000056525062499991" calcext:value-type="float">
            <text:p>0,00001</text:p>
          </table:table-cell>
          <table:table-cell table:formula="of:=[.O61]+2*[.B60]-[.B59]" office:value-type="float" office:value="1.116625" calcext:value-type="float">
            <text:p>1,11662500</text:p>
          </table:table-cell>
          <table:table-cell table:formula="of:=[.P61]+2*[.B60]-[.B59]" office:value-type="float" office:value="1.1142475" calcext:value-type="float">
            <text:p>1,11424750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1.11862" calcext:value-type="float">
            <text:p>1,118620000</text:p>
          </table:table-cell>
          <table:table-cell table:formula="of:=[.B62]-[.B61]" office:value-type="float" office:value="0.00199499999999997" calcext:value-type="float">
            <text:p>0,0019950</text:p>
          </table:table-cell>
          <table:table-cell table:formula="of:=([.C60]+[.C61])/2" office:value-type="float" office:value="-0.00133499999999998" calcext:value-type="float">
            <text:p>-0,00133</text:p>
          </table:table-cell>
          <table:table-cell table:formula="of:=[.C62]-[.D62]" office:value-type="float" office:value="0.00332999999999994" calcext:value-type="float">
            <text:p>0,00333</text:p>
          </table:table-cell>
          <table:table-cell table:formula="of:=[.E62]^2" office:value-type="float" office:value="0.0000110888999999996" calcext:value-type="float">
            <text:p>0,00001</text:p>
          </table:table-cell>
          <table:table-cell table:formula="of:=[.B61]+[.C62]" office:value-type="float" office:value="1.11862" calcext:value-type="float">
            <text:p>1,11862000</text:p>
          </table:table-cell>
          <table:table-cell table:formula="of:=[.B61]+[.D62]" office:value-type="float" office:value="1.11529" calcext:value-type="float">
            <text:p>1,11529</text:p>
          </table:table-cell>
          <table:table-cell table:formula="of:=([.C60]+[.C61]+[.C59])/3" office:value-type="float" office:value="-0.00192" calcext:value-type="float">
            <text:p>-0,00192</text:p>
          </table:table-cell>
          <table:table-cell table:formula="of:=[.C62]-[.I62]" office:value-type="float" office:value="0.00391499999999996" calcext:value-type="float">
            <text:p>0,00391</text:p>
          </table:table-cell>
          <table:table-cell table:formula="of:=[.J62]^2" office:value-type="float" office:value="0.0000153272249999997" calcext:value-type="float">
            <text:p>0,00002</text:p>
          </table:table-cell>
          <table:table-cell table:formula="of:=[.B61]+[.I62]" office:value-type="float" office:value="1.114705" calcext:value-type="float">
            <text:p>1,11471</text:p>
          </table:table-cell>
          <table:table-cell table:number-columns-repeated="2"/>
          <table:table-cell table:formula="of:=[.B62]-[.B61]-([.B61]-[.B60])" office:value-type="float" office:value="0.00193500000000002" calcext:value-type="float">
            <text:p>0,0019350</text:p>
          </table:table-cell>
          <table:table-cell table:formula="of:=([.O60]+[.O61])/2" office:value-type="float" office:value="0.00157499999999999" calcext:value-type="float">
            <text:p>0,00157</text:p>
          </table:table-cell>
          <table:table-cell table:formula="of:=[.O62]-[.P62]" office:value-type="float" office:value="0.000360000000000027" calcext:value-type="float">
            <text:p>0,00036</text:p>
          </table:table-cell>
          <table:table-cell table:formula="of:=[.Q62]^2" office:value-type="float" office:value="0.000000129600000000019" calcext:value-type="float">
            <text:p>0,00000</text:p>
          </table:table-cell>
          <table:table-cell table:formula="of:=[.O62]+2*[.B61]-[.B60]" office:value-type="float" office:value="1.11862" calcext:value-type="float">
            <text:p>1,11862000</text:p>
          </table:table-cell>
          <table:table-cell table:formula="of:=[.P62]+2*[.B61]-[.B60]" office:value-type="float" office:value="1.11826" calcext:value-type="float">
            <text:p>1,11826000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1.123595" calcext:value-type="float">
            <text:p>1,123595000</text:p>
          </table:table-cell>
          <table:table-cell table:formula="of:=[.B63]-[.B62]" office:value-type="float" office:value="0.00497499999999995" calcext:value-type="float">
            <text:p>0,0049750</text:p>
          </table:table-cell>
          <table:table-cell table:formula="of:=([.C61]+[.C62])/2" office:value-type="float" office:value="0.00102749999999996" calcext:value-type="float">
            <text:p>0,00103</text:p>
          </table:table-cell>
          <table:table-cell table:formula="of:=[.C63]-[.D63]" office:value-type="float" office:value="0.00394749999999999" calcext:value-type="float">
            <text:p>0,00395</text:p>
          </table:table-cell>
          <table:table-cell table:formula="of:=[.E63]^2" office:value-type="float" office:value="0.0000155827562499999" calcext:value-type="float">
            <text:p>0,00002</text:p>
          </table:table-cell>
          <table:table-cell table:formula="of:=[.B62]+[.C63]" office:value-type="float" office:value="1.123595" calcext:value-type="float">
            <text:p>1,12359500</text:p>
          </table:table-cell>
          <table:table-cell table:formula="of:=[.B62]+[.D63]" office:value-type="float" office:value="1.1196475" calcext:value-type="float">
            <text:p>1,11965</text:p>
          </table:table-cell>
          <table:table-cell table:formula="of:=([.C61]+[.C62]+[.C60])/3" office:value-type="float" office:value="-0.000224999999999994" calcext:value-type="float">
            <text:p>-0,00022</text:p>
          </table:table-cell>
          <table:table-cell table:formula="of:=[.C63]-[.I63]" office:value-type="float" office:value="0.00519999999999995" calcext:value-type="float">
            <text:p>0,00520</text:p>
          </table:table-cell>
          <table:table-cell table:formula="of:=[.J63]^2" office:value-type="float" office:value="0.0000270399999999994" calcext:value-type="float">
            <text:p>0,00003</text:p>
          </table:table-cell>
          <table:table-cell table:formula="of:=[.B62]+[.I63]" office:value-type="float" office:value="1.118395" calcext:value-type="float">
            <text:p>1,11840</text:p>
          </table:table-cell>
          <table:table-cell table:number-columns-repeated="2"/>
          <table:table-cell table:formula="of:=[.B63]-[.B62]-([.B62]-[.B61])" office:value-type="float" office:value="0.00297999999999998" calcext:value-type="float">
            <text:p>0,0029800</text:p>
          </table:table-cell>
          <table:table-cell table:formula="of:=([.O61]+[.O62])/2" office:value-type="float" office:value="0.00236249999999993" calcext:value-type="float">
            <text:p>0,00236</text:p>
          </table:table-cell>
          <table:table-cell table:formula="of:=[.O63]-[.P63]" office:value-type="float" office:value="0.000617500000000049" calcext:value-type="float">
            <text:p>0,00062</text:p>
          </table:table-cell>
          <table:table-cell table:formula="of:=[.Q63]^2" office:value-type="float" office:value="0.00000038130625000006" calcext:value-type="float">
            <text:p>0,00000</text:p>
          </table:table-cell>
          <table:table-cell table:formula="of:=[.O63]+2*[.B62]-[.B61]" office:value-type="float" office:value="1.123595" calcext:value-type="float">
            <text:p>1,12359500</text:p>
          </table:table-cell>
          <table:table-cell table:formula="of:=[.P63]+2*[.B62]-[.B61]" office:value-type="float" office:value="1.1229775" calcext:value-type="float">
            <text:p>1,12297750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1.132415" calcext:value-type="float">
            <text:p>1,132415000</text:p>
          </table:table-cell>
          <table:table-cell table:formula="of:=[.B64]-[.B63]" office:value-type="float" office:value="0.00882000000000005" calcext:value-type="float">
            <text:p>0,0088200</text:p>
          </table:table-cell>
          <table:table-cell table:formula="of:=([.C62]+[.C63])/2" office:value-type="float" office:value="0.00348499999999996" calcext:value-type="float">
            <text:p>0,00348</text:p>
          </table:table-cell>
          <table:table-cell table:formula="of:=[.C64]-[.D64]" office:value-type="float" office:value="0.00533500000000009" calcext:value-type="float">
            <text:p>0,00534</text:p>
          </table:table-cell>
          <table:table-cell table:formula="of:=[.E64]^2" office:value-type="float" office:value="0.000028462225000001" calcext:value-type="float">
            <text:p>0,00003</text:p>
          </table:table-cell>
          <table:table-cell table:formula="of:=[.B63]+[.C64]" office:value-type="float" office:value="1.132415" calcext:value-type="float">
            <text:p>1,13241500</text:p>
          </table:table-cell>
          <table:table-cell table:formula="of:=[.B63]+[.D64]" office:value-type="float" office:value="1.12708" calcext:value-type="float">
            <text:p>1,12708</text:p>
          </table:table-cell>
          <table:table-cell table:formula="of:=([.C62]+[.C63]+[.C61])/3" office:value-type="float" office:value="0.00234333333333329" calcext:value-type="float">
            <text:p>0,00234</text:p>
          </table:table-cell>
          <table:table-cell table:formula="of:=[.C64]-[.I64]" office:value-type="float" office:value="0.00647666666666676" calcext:value-type="float">
            <text:p>0,00648</text:p>
          </table:table-cell>
          <table:table-cell table:formula="of:=[.J64]^2" office:value-type="float" office:value="0.0000419472111111123" calcext:value-type="float">
            <text:p>0,00004</text:p>
          </table:table-cell>
          <table:table-cell table:formula="of:=[.B63]+[.I64]" office:value-type="float" office:value="1.12593833333333" calcext:value-type="float">
            <text:p>1,12594</text:p>
          </table:table-cell>
          <table:table-cell table:number-columns-repeated="2"/>
          <table:table-cell table:formula="of:=[.B64]-[.B63]-([.B63]-[.B62])" office:value-type="float" office:value="0.0038450000000001" calcext:value-type="float">
            <text:p>0,0038450</text:p>
          </table:table-cell>
          <table:table-cell table:formula="of:=([.O62]+[.O63])/2" office:value-type="float" office:value="0.0024575" calcext:value-type="float">
            <text:p>0,00246</text:p>
          </table:table-cell>
          <table:table-cell table:formula="of:=[.O64]-[.P64]" office:value-type="float" office:value="0.0013875000000001" calcext:value-type="float">
            <text:p>0,00139</text:p>
          </table:table-cell>
          <table:table-cell table:formula="of:=[.Q64]^2" office:value-type="float" office:value="0.00000192515625000027" calcext:value-type="float">
            <text:p>0,00000</text:p>
          </table:table-cell>
          <table:table-cell table:formula="of:=[.O64]+2*[.B63]-[.B62]" office:value-type="float" office:value="1.132415" calcext:value-type="float">
            <text:p>1,13241500</text:p>
          </table:table-cell>
          <table:table-cell table:formula="of:=[.P64]+2*[.B63]-[.B62]" office:value-type="float" office:value="1.1310275" calcext:value-type="float">
            <text:p>1,13102750</text:p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.136065" calcext:value-type="float">
            <text:p>1,136065000</text:p>
          </table:table-cell>
          <table:table-cell table:formula="of:=[.B65]-[.B64]" office:value-type="float" office:value="0.00364999999999993" calcext:value-type="float">
            <text:p>0,0036500</text:p>
          </table:table-cell>
          <table:table-cell table:formula="of:=([.C63]+[.C64])/2" office:value-type="float" office:value="0.0068975" calcext:value-type="float">
            <text:p>0,00690</text:p>
          </table:table-cell>
          <table:table-cell table:formula="of:=[.C65]-[.D65]" office:value-type="float" office:value="-0.00324750000000007" calcext:value-type="float">
            <text:p>-0,00325</text:p>
          </table:table-cell>
          <table:table-cell table:formula="of:=[.E65]^2" office:value-type="float" office:value="0.0000105462562500005" calcext:value-type="float">
            <text:p>0,00001</text:p>
          </table:table-cell>
          <table:table-cell table:formula="of:=[.B64]+[.C65]" office:value-type="float" office:value="1.136065" calcext:value-type="float">
            <text:p>1,13606500</text:p>
          </table:table-cell>
          <table:table-cell table:formula="of:=[.B64]+[.D65]" office:value-type="float" office:value="1.1393125" calcext:value-type="float">
            <text:p>1,13931</text:p>
          </table:table-cell>
          <table:table-cell table:formula="of:=([.C63]+[.C64]+[.C62])/3" office:value-type="float" office:value="0.00526333333333332" calcext:value-type="float">
            <text:p>0,00526</text:p>
          </table:table-cell>
          <table:table-cell table:formula="of:=[.C65]-[.I65]" office:value-type="float" office:value="-0.00161333333333339" calcext:value-type="float">
            <text:p>-0,00161</text:p>
          </table:table-cell>
          <table:table-cell table:formula="of:=[.J65]^2" office:value-type="float" office:value="0.00000260284444444464" calcext:value-type="float">
            <text:p>0,00000</text:p>
          </table:table-cell>
          <table:table-cell table:formula="of:=[.B64]+[.I65]" office:value-type="float" office:value="1.13767833333333" calcext:value-type="float">
            <text:p>1,13768</text:p>
          </table:table-cell>
          <table:table-cell table:number-columns-repeated="2"/>
          <table:table-cell table:formula="of:=[.B65]-[.B64]-([.B64]-[.B63])" office:value-type="float" office:value="-0.00517000000000012" calcext:value-type="float">
            <text:p>-0,0051700</text:p>
          </table:table-cell>
          <table:table-cell table:formula="of:=([.O63]+[.O64])/2" office:value-type="float" office:value="0.00341250000000004" calcext:value-type="float">
            <text:p>0,00341</text:p>
          </table:table-cell>
          <table:table-cell table:formula="of:=[.O65]-[.P65]" office:value-type="float" office:value="-0.00858250000000016" calcext:value-type="float">
            <text:p>-0,00858</text:p>
          </table:table-cell>
          <table:table-cell table:formula="of:=[.Q65]^2" office:value-type="float" office:value="0.0000736593062500027" calcext:value-type="float">
            <text:p>0,00007</text:p>
          </table:table-cell>
          <table:table-cell table:formula="of:=[.O65]+2*[.B64]-[.B63]" office:value-type="float" office:value="1.136065" calcext:value-type="float">
            <text:p>1,13606500</text:p>
          </table:table-cell>
          <table:table-cell table:formula="of:=[.P65]+2*[.B64]-[.B63]" office:value-type="float" office:value="1.1446475" calcext:value-type="float">
            <text:p>1,14464750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.138605" calcext:value-type="float">
            <text:p>1,138605000</text:p>
          </table:table-cell>
          <table:table-cell table:formula="of:=[.B66]-[.B65]" office:value-type="float" office:value="0.00254000000000021" calcext:value-type="float">
            <text:p>0,0025400</text:p>
          </table:table-cell>
          <table:table-cell table:formula="of:=([.C64]+[.C65])/2" office:value-type="float" office:value="0.00623499999999999" calcext:value-type="float">
            <text:p>0,00623</text:p>
          </table:table-cell>
          <table:table-cell table:formula="of:=[.C66]-[.D66]" office:value-type="float" office:value="-0.00369499999999978" calcext:value-type="float">
            <text:p>-0,00369</text:p>
          </table:table-cell>
          <table:table-cell table:formula="of:=[.E66]^2" office:value-type="float" office:value="0.0000136530249999984" calcext:value-type="float">
            <text:p>0,00001</text:p>
          </table:table-cell>
          <table:table-cell table:formula="of:=[.B65]+[.C66]" office:value-type="float" office:value="1.138605" calcext:value-type="float">
            <text:p>1,13860500</text:p>
          </table:table-cell>
          <table:table-cell table:formula="of:=[.B65]+[.D66]" office:value-type="float" office:value="1.1423" calcext:value-type="float">
            <text:p>1,14230</text:p>
          </table:table-cell>
          <table:table-cell table:formula="of:=([.C64]+[.C65]+[.C63])/3" office:value-type="float" office:value="0.00581499999999998" calcext:value-type="float">
            <text:p>0,00581</text:p>
          </table:table-cell>
          <table:table-cell table:formula="of:=[.C66]-[.I66]" office:value-type="float" office:value="-0.00327499999999977" calcext:value-type="float">
            <text:p>-0,00327</text:p>
          </table:table-cell>
          <table:table-cell table:formula="of:=[.J66]^2" office:value-type="float" office:value="0.0000107256249999985" calcext:value-type="float">
            <text:p>0,00001</text:p>
          </table:table-cell>
          <table:table-cell table:formula="of:=[.B65]+[.I66]" office:value-type="float" office:value="1.14188" calcext:value-type="float">
            <text:p>1,14188</text:p>
          </table:table-cell>
          <table:table-cell table:number-columns-repeated="2"/>
          <table:table-cell table:formula="of:=[.B66]-[.B65]-([.B65]-[.B64])" office:value-type="float" office:value="-0.00110999999999972" calcext:value-type="float">
            <text:p>-0,0011100</text:p>
          </table:table-cell>
          <table:table-cell table:formula="of:=([.O64]+[.O65])/2" office:value-type="float" office:value="-0.00066250000000001" calcext:value-type="float">
            <text:p>-0,00066</text:p>
          </table:table-cell>
          <table:table-cell table:formula="of:=[.O66]-[.P66]" office:value-type="float" office:value="-0.000447499999999712" calcext:value-type="float">
            <text:p>-0,00045</text:p>
          </table:table-cell>
          <table:table-cell table:formula="of:=[.Q66]^2" office:value-type="float" office:value="0.000000200256249999742" calcext:value-type="float">
            <text:p>0,00000</text:p>
          </table:table-cell>
          <table:table-cell table:formula="of:=[.O66]+2*[.B65]-[.B64]" office:value-type="float" office:value="1.138605" calcext:value-type="float">
            <text:p>1,13860500</text:p>
          </table:table-cell>
          <table:table-cell table:formula="of:=[.P66]+2*[.B65]-[.B64]" office:value-type="float" office:value="1.1390525" calcext:value-type="float">
            <text:p>1,13905250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.138465" calcext:value-type="float">
            <text:p>1,138465000</text:p>
          </table:table-cell>
          <table:table-cell table:formula="of:=[.B67]-[.B66]" office:value-type="float" office:value="-0.000140000000000029" calcext:value-type="float">
            <text:p>-0,0001400</text:p>
          </table:table-cell>
          <table:table-cell table:formula="of:=([.C65]+[.C66])/2" office:value-type="float" office:value="0.00309500000000007" calcext:value-type="float">
            <text:p>0,00310</text:p>
          </table:table-cell>
          <table:table-cell table:formula="of:=[.C67]-[.D67]" office:value-type="float" office:value="-0.0032350000000001" calcext:value-type="float">
            <text:p>-0,00324</text:p>
          </table:table-cell>
          <table:table-cell table:formula="of:=[.E67]^2" office:value-type="float" office:value="0.0000104652250000006" calcext:value-type="float">
            <text:p>0,00001</text:p>
          </table:table-cell>
          <table:table-cell table:formula="of:=[.B66]+[.C67]" office:value-type="float" office:value="1.138465" calcext:value-type="float">
            <text:p>1,13846500</text:p>
          </table:table-cell>
          <table:table-cell table:formula="of:=[.B66]+[.D67]" office:value-type="float" office:value="1.1417" calcext:value-type="float">
            <text:p>1,14170</text:p>
          </table:table-cell>
          <table:table-cell table:formula="of:=([.C65]+[.C66]+[.C64])/3" office:value-type="float" office:value="0.0050033333333334" calcext:value-type="float">
            <text:p>0,00500</text:p>
          </table:table-cell>
          <table:table-cell table:formula="of:=[.C67]-[.I67]" office:value-type="float" office:value="-0.00514333333333343" calcext:value-type="float">
            <text:p>-0,00514</text:p>
          </table:table-cell>
          <table:table-cell table:formula="of:=[.J67]^2" office:value-type="float" office:value="0.0000264538777777787" calcext:value-type="float">
            <text:p>0,00003</text:p>
          </table:table-cell>
          <table:table-cell table:formula="of:=[.B66]+[.I67]" office:value-type="float" office:value="1.14360833333333" calcext:value-type="float">
            <text:p>1,14361</text:p>
          </table:table-cell>
          <table:table-cell table:number-columns-repeated="2"/>
          <table:table-cell table:formula="of:=[.B67]-[.B66]-([.B66]-[.B65])" office:value-type="float" office:value="-0.00268000000000024" calcext:value-type="float">
            <text:p>-0,0026800</text:p>
          </table:table-cell>
          <table:table-cell table:formula="of:=([.O65]+[.O66])/2" office:value-type="float" office:value="-0.00313999999999992" calcext:value-type="float">
            <text:p>-0,00314</text:p>
          </table:table-cell>
          <table:table-cell table:formula="of:=[.O67]-[.P67]" office:value-type="float" office:value="0.000459999999999683" calcext:value-type="float">
            <text:p>0,00046</text:p>
          </table:table-cell>
          <table:table-cell table:formula="of:=[.Q67]^2" office:value-type="float" office:value="0.000000211599999999708" calcext:value-type="float">
            <text:p>0,00000</text:p>
          </table:table-cell>
          <table:table-cell table:formula="of:=[.O67]+2*[.B66]-[.B65]" office:value-type="float" office:value="1.138465" calcext:value-type="float">
            <text:p>1,13846500</text:p>
          </table:table-cell>
          <table:table-cell table:formula="of:=[.P67]+2*[.B66]-[.B65]" office:value-type="float" office:value="1.138005" calcext:value-type="float">
            <text:p>1,13800500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.137025" calcext:value-type="float">
            <text:p>1,137025000</text:p>
          </table:table-cell>
          <table:table-cell table:formula="of:=[.B68]-[.B67]" office:value-type="float" office:value="-0.00144000000000011" calcext:value-type="float">
            <text:p>-0,0014400</text:p>
          </table:table-cell>
          <table:table-cell table:formula="of:=([.C66]+[.C67])/2" office:value-type="float" office:value="0.00120000000000009" calcext:value-type="float">
            <text:p>0,00120</text:p>
          </table:table-cell>
          <table:table-cell table:formula="of:=[.C68]-[.D68]" office:value-type="float" office:value="-0.0026400000000002" calcext:value-type="float">
            <text:p>-0,00264</text:p>
          </table:table-cell>
          <table:table-cell table:formula="of:=[.E68]^2" office:value-type="float" office:value="0.00000696960000000104" calcext:value-type="float">
            <text:p>0,00001</text:p>
          </table:table-cell>
          <table:table-cell table:formula="of:=[.B67]+[.C68]" office:value-type="float" office:value="1.137025" calcext:value-type="float">
            <text:p>1,13702500</text:p>
          </table:table-cell>
          <table:table-cell table:formula="of:=[.B67]+[.D68]" office:value-type="float" office:value="1.139665" calcext:value-type="float">
            <text:p>1,13967</text:p>
          </table:table-cell>
          <table:table-cell table:formula="of:=([.C66]+[.C67]+[.C65])/3" office:value-type="float" office:value="0.0020166666666667" calcext:value-type="float">
            <text:p>0,00202</text:p>
          </table:table-cell>
          <table:table-cell table:formula="of:=[.C68]-[.I68]" office:value-type="float" office:value="-0.00345666666666681" calcext:value-type="float">
            <text:p>-0,00346</text:p>
          </table:table-cell>
          <table:table-cell table:formula="of:=[.J68]^2" office:value-type="float" office:value="0.0000119485444444454" calcext:value-type="float">
            <text:p>0,00001</text:p>
          </table:table-cell>
          <table:table-cell table:formula="of:=[.B67]+[.I68]" office:value-type="float" office:value="1.14048166666667" calcext:value-type="float">
            <text:p>1,14048</text:p>
          </table:table-cell>
          <table:table-cell table:number-columns-repeated="2"/>
          <table:table-cell table:formula="of:=[.B68]-[.B67]-([.B67]-[.B66])" office:value-type="float" office:value="-0.00130000000000008" calcext:value-type="float">
            <text:p>-0,0013000</text:p>
          </table:table-cell>
          <table:table-cell table:formula="of:=([.O66]+[.O67])/2" office:value-type="float" office:value="-0.00189499999999998" calcext:value-type="float">
            <text:p>-0,00189</text:p>
          </table:table-cell>
          <table:table-cell table:formula="of:=[.O68]-[.P68]" office:value-type="float" office:value="0.000594999999999901" calcext:value-type="float">
            <text:p>0,00059</text:p>
          </table:table-cell>
          <table:table-cell table:formula="of:=[.Q68]^2" office:value-type="float" office:value="0.000000354024999999882" calcext:value-type="float">
            <text:p>0,00000</text:p>
          </table:table-cell>
          <table:table-cell table:formula="of:=[.O68]+2*[.B67]-[.B66]" office:value-type="float" office:value="1.137025" calcext:value-type="float">
            <text:p>1,13702500</text:p>
          </table:table-cell>
          <table:table-cell table:formula="of:=[.P68]+2*[.B67]-[.B66]" office:value-type="float" office:value="1.13643" calcext:value-type="float">
            <text:p>1,13643000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.137895" calcext:value-type="float">
            <text:p>1,137895000</text:p>
          </table:table-cell>
          <table:table-cell table:formula="of:=[.B69]-[.B68]" office:value-type="float" office:value="0.000869999999999926" calcext:value-type="float">
            <text:p>0,0008700</text:p>
          </table:table-cell>
          <table:table-cell table:formula="of:=([.C67]+[.C68])/2" office:value-type="float" office:value="-0.000790000000000068" calcext:value-type="float">
            <text:p>-0,00079</text:p>
          </table:table-cell>
          <table:table-cell table:formula="of:=[.C69]-[.D69]" office:value-type="float" office:value="0.00165999999999999" calcext:value-type="float">
            <text:p>0,00166</text:p>
          </table:table-cell>
          <table:table-cell table:formula="of:=[.E69]^2" office:value-type="float" office:value="0.00000275559999999998" calcext:value-type="float">
            <text:p>0,00000</text:p>
          </table:table-cell>
          <table:table-cell table:formula="of:=[.B68]+[.C69]" office:value-type="float" office:value="1.137895" calcext:value-type="float">
            <text:p>1,13789500</text:p>
          </table:table-cell>
          <table:table-cell table:formula="of:=[.B68]+[.D69]" office:value-type="float" office:value="1.136235" calcext:value-type="float">
            <text:p>1,13624</text:p>
          </table:table-cell>
          <table:table-cell table:formula="of:=([.C67]+[.C68]+[.C66])/3" office:value-type="float" office:value="0.000320000000000024" calcext:value-type="float">
            <text:p>0,00032</text:p>
          </table:table-cell>
          <table:table-cell table:formula="of:=[.C69]-[.I69]" office:value-type="float" office:value="0.000549999999999902" calcext:value-type="float">
            <text:p>0,00055</text:p>
          </table:table-cell>
          <table:table-cell table:formula="of:=[.J69]^2" office:value-type="float" office:value="0.000000302499999999893" calcext:value-type="float">
            <text:p>0,00000</text:p>
          </table:table-cell>
          <table:table-cell table:formula="of:=[.B68]+[.I69]" office:value-type="float" office:value="1.137345" calcext:value-type="float">
            <text:p>1,13735</text:p>
          </table:table-cell>
          <table:table-cell table:number-columns-repeated="2"/>
          <table:table-cell table:formula="of:=[.B69]-[.B68]-([.B68]-[.B67])" office:value-type="float" office:value="0.00231000000000003" calcext:value-type="float">
            <text:p>0,0023100</text:p>
          </table:table-cell>
          <table:table-cell table:formula="of:=([.O67]+[.O68])/2" office:value-type="float" office:value="-0.00199000000000016" calcext:value-type="float">
            <text:p>-0,00199</text:p>
          </table:table-cell>
          <table:table-cell table:formula="of:=[.O69]-[.P69]" office:value-type="float" office:value="0.00430000000000019" calcext:value-type="float">
            <text:p>0,00430</text:p>
          </table:table-cell>
          <table:table-cell table:formula="of:=[.Q69]^2" office:value-type="float" office:value="0.0000184900000000017" calcext:value-type="float">
            <text:p>0,00002</text:p>
          </table:table-cell>
          <table:table-cell table:formula="of:=[.O69]+2*[.B68]-[.B67]" office:value-type="float" office:value="1.137895" calcext:value-type="float">
            <text:p>1,13789500</text:p>
          </table:table-cell>
          <table:table-cell table:formula="of:=[.P69]+2*[.B68]-[.B67]" office:value-type="float" office:value="1.133595" calcext:value-type="float">
            <text:p>1,13359500</text:p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1.139555" calcext:value-type="float">
            <text:p>1,139555000</text:p>
          </table:table-cell>
          <table:table-cell table:formula="of:=[.B70]-[.B69]" office:value-type="float" office:value="0.00166000000000022" calcext:value-type="float">
            <text:p>0,0016600</text:p>
          </table:table-cell>
          <table:table-cell table:formula="of:=([.C68]+[.C69])/2" office:value-type="float" office:value="-0.000285000000000091" calcext:value-type="float">
            <text:p>-0,00029</text:p>
          </table:table-cell>
          <table:table-cell table:formula="of:=[.C70]-[.D70]" office:value-type="float" office:value="0.00194500000000031" calcext:value-type="float">
            <text:p>0,00195</text:p>
          </table:table-cell>
          <table:table-cell table:formula="of:=[.E70]^2" office:value-type="float" office:value="0.0000037830250000012" calcext:value-type="float">
            <text:p>0,00000</text:p>
          </table:table-cell>
          <table:table-cell table:formula="of:=[.B69]+[.C70]" office:value-type="float" office:value="1.139555" calcext:value-type="float">
            <text:p>1,13955500</text:p>
          </table:table-cell>
          <table:table-cell table:formula="of:=[.B69]+[.D70]" office:value-type="float" office:value="1.13761" calcext:value-type="float">
            <text:p>1,13761</text:p>
          </table:table-cell>
          <table:table-cell table:formula="of:=([.C68]+[.C69]+[.C67])/3" office:value-type="float" office:value="-0.000236666666666737" calcext:value-type="float">
            <text:p>-0,00024</text:p>
          </table:table-cell>
          <table:table-cell table:formula="of:=[.C70]-[.I70]" office:value-type="float" office:value="0.00189666666666695" calcext:value-type="float">
            <text:p>0,00190</text:p>
          </table:table-cell>
          <table:table-cell table:formula="of:=[.J70]^2" office:value-type="float" office:value="0.00000359734444444553" calcext:value-type="float">
            <text:p>0,00000</text:p>
          </table:table-cell>
          <table:table-cell table:formula="of:=[.B69]+[.I70]" office:value-type="float" office:value="1.13765833333333" calcext:value-type="float">
            <text:p>1,13766</text:p>
          </table:table-cell>
          <table:table-cell table:number-columns-repeated="2"/>
          <table:table-cell table:formula="of:=[.B70]-[.B69]-([.B69]-[.B68])" office:value-type="float" office:value="0.000790000000000291" calcext:value-type="float">
            <text:p>0,0007900</text:p>
          </table:table-cell>
          <table:table-cell table:formula="of:=([.O68]+[.O69])/2" office:value-type="float" office:value="0.000504999999999978" calcext:value-type="float">
            <text:p>0,00050</text:p>
          </table:table-cell>
          <table:table-cell table:formula="of:=[.O70]-[.P70]" office:value-type="float" office:value="0.000285000000000313" calcext:value-type="float">
            <text:p>0,00029</text:p>
          </table:table-cell>
          <table:table-cell table:formula="of:=[.Q70]^2" office:value-type="float" office:value="0.0000000812250000001783" calcext:value-type="float">
            <text:p>0,00000</text:p>
          </table:table-cell>
          <table:table-cell table:formula="of:=[.O70]+2*[.B69]-[.B68]" office:value-type="float" office:value="1.139555" calcext:value-type="float">
            <text:p>1,13955500</text:p>
          </table:table-cell>
          <table:table-cell table:formula="of:=[.P70]+2*[.B69]-[.B68]" office:value-type="float" office:value="1.13927" calcext:value-type="float">
            <text:p>1,13927000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float" office:value="1.13839" calcext:value-type="float">
            <text:p>1,138390000</text:p>
          </table:table-cell>
          <table:table-cell table:formula="of:=[.B71]-[.B70]" office:value-type="float" office:value="-0.00116500000000008" calcext:value-type="float">
            <text:p>-0,0011650</text:p>
          </table:table-cell>
          <table:table-cell table:formula="of:=([.C69]+[.C70])/2" office:value-type="float" office:value="0.00126500000000007" calcext:value-type="float">
            <text:p>0,00127</text:p>
          </table:table-cell>
          <table:table-cell table:formula="of:=[.C71]-[.D71]" office:value-type="float" office:value="-0.00243000000000015" calcext:value-type="float">
            <text:p>-0,00243</text:p>
          </table:table-cell>
          <table:table-cell table:formula="of:=[.E71]^2" office:value-type="float" office:value="0.00000590490000000075" calcext:value-type="float">
            <text:p>0,00001</text:p>
          </table:table-cell>
          <table:table-cell table:formula="of:=[.B70]+[.C71]" office:value-type="float" office:value="1.13839" calcext:value-type="float">
            <text:p>1,13839000</text:p>
          </table:table-cell>
          <table:table-cell table:formula="of:=[.B70]+[.D71]" office:value-type="float" office:value="1.14082" calcext:value-type="float">
            <text:p>1,14082</text:p>
          </table:table-cell>
          <table:table-cell table:formula="of:=([.C69]+[.C70]+[.C68])/3" office:value-type="float" office:value="0.000363333333333345" calcext:value-type="float">
            <text:p>0,00036</text:p>
          </table:table-cell>
          <table:table-cell table:formula="of:=[.C71]-[.I71]" office:value-type="float" office:value="-0.00152833333333343" calcext:value-type="float">
            <text:p>-0,00153</text:p>
          </table:table-cell>
          <table:table-cell table:formula="of:=[.J71]^2" office:value-type="float" office:value="0.00000233580277777807" calcext:value-type="float">
            <text:p>0,00000</text:p>
          </table:table-cell>
          <table:table-cell table:formula="of:=[.B70]+[.I71]" office:value-type="float" office:value="1.13991833333333" calcext:value-type="float">
            <text:p>1,13992</text:p>
          </table:table-cell>
          <table:table-cell table:number-columns-repeated="2"/>
          <table:table-cell table:formula="of:=[.B71]-[.B70]-([.B70]-[.B69])" office:value-type="float" office:value="-0.0028250000000003" calcext:value-type="float">
            <text:p>-0,0028250</text:p>
          </table:table-cell>
          <table:table-cell table:formula="of:=([.O69]+[.O70])/2" office:value-type="float" office:value="0.00155000000000016" calcext:value-type="float">
            <text:p>0,00155</text:p>
          </table:table-cell>
          <table:table-cell table:formula="of:=[.O71]-[.P71]" office:value-type="float" office:value="-0.00437500000000046" calcext:value-type="float">
            <text:p>-0,00438</text:p>
          </table:table-cell>
          <table:table-cell table:formula="of:=[.Q71]^2" office:value-type="float" office:value="0.000019140625000004" calcext:value-type="float">
            <text:p>0,00002</text:p>
          </table:table-cell>
          <table:table-cell table:formula="of:=[.O71]+2*[.B70]-[.B69]" office:value-type="float" office:value="1.13839" calcext:value-type="float">
            <text:p>1,13839000</text:p>
          </table:table-cell>
          <table:table-cell table:formula="of:=[.P71]+2*[.B70]-[.B69]" office:value-type="float" office:value="1.142765" calcext:value-type="float">
            <text:p>1,14276500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1.140955" calcext:value-type="float">
            <text:p>1,140955000</text:p>
          </table:table-cell>
          <table:table-cell table:formula="of:=[.B72]-[.B71]" office:value-type="float" office:value="0.00256499999999993" calcext:value-type="float">
            <text:p>0,0025650</text:p>
          </table:table-cell>
          <table:table-cell table:formula="of:=([.C70]+[.C71])/2" office:value-type="float" office:value="0.000247500000000067" calcext:value-type="float">
            <text:p>0,00025</text:p>
          </table:table-cell>
          <table:table-cell table:formula="of:=[.C72]-[.D72]" office:value-type="float" office:value="0.00231749999999986" calcext:value-type="float">
            <text:p>0,00232</text:p>
          </table:table-cell>
          <table:table-cell table:formula="of:=[.E72]^2" office:value-type="float" office:value="0.00000537080624999936" calcext:value-type="float">
            <text:p>0,00001</text:p>
          </table:table-cell>
          <table:table-cell table:formula="of:=[.B71]+[.C72]" office:value-type="float" office:value="1.140955" calcext:value-type="float">
            <text:p>1,14095500</text:p>
          </table:table-cell>
          <table:table-cell table:formula="of:=[.B71]+[.D72]" office:value-type="float" office:value="1.1386375" calcext:value-type="float">
            <text:p>1,13864</text:p>
          </table:table-cell>
          <table:table-cell table:formula="of:=([.C70]+[.C71]+[.C69])/3" office:value-type="float" office:value="0.00045500000000002" calcext:value-type="float">
            <text:p>0,00046</text:p>
          </table:table-cell>
          <table:table-cell table:formula="of:=[.C72]-[.I72]" office:value-type="float" office:value="0.00210999999999991" calcext:value-type="float">
            <text:p>0,00211</text:p>
          </table:table-cell>
          <table:table-cell table:formula="of:=[.J72]^2" office:value-type="float" office:value="0.00000445209999999961" calcext:value-type="float">
            <text:p>0,00000</text:p>
          </table:table-cell>
          <table:table-cell table:formula="of:=[.B71]+[.I72]" office:value-type="float" office:value="1.138845" calcext:value-type="float">
            <text:p>1,13885</text:p>
          </table:table-cell>
          <table:table-cell table:number-columns-repeated="2"/>
          <table:table-cell table:formula="of:=[.B72]-[.B71]-([.B71]-[.B70])" office:value-type="float" office:value="0.00373000000000001" calcext:value-type="float">
            <text:p>0,0037300</text:p>
          </table:table-cell>
          <table:table-cell table:formula="of:=([.O70]+[.O71])/2" office:value-type="float" office:value="-0.0010175" calcext:value-type="float">
            <text:p>-0,00102</text:p>
          </table:table-cell>
          <table:table-cell table:formula="of:=[.O72]-[.P72]" office:value-type="float" office:value="0.00474750000000002" calcext:value-type="float">
            <text:p>0,00475</text:p>
          </table:table-cell>
          <table:table-cell table:formula="of:=[.Q72]^2" office:value-type="float" office:value="0.0000225387562500001" calcext:value-type="float">
            <text:p>0,00002</text:p>
          </table:table-cell>
          <table:table-cell table:formula="of:=[.O72]+2*[.B71]-[.B70]" office:value-type="float" office:value="1.140955" calcext:value-type="float">
            <text:p>1,14095500</text:p>
          </table:table-cell>
          <table:table-cell table:formula="of:=[.P72]+2*[.B71]-[.B70]" office:value-type="float" office:value="1.1362075" calcext:value-type="float">
            <text:p>1,13620750</text:p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1.140515" calcext:value-type="float">
            <text:p>1,140515000</text:p>
          </table:table-cell>
          <table:table-cell table:formula="of:=[.B73]-[.B72]" office:value-type="float" office:value="-0.000439999999999996" calcext:value-type="float">
            <text:p>-0,0004400</text:p>
          </table:table-cell>
          <table:table-cell table:formula="of:=([.C71]+[.C72])/2" office:value-type="float" office:value="0.000699999999999923" calcext:value-type="float">
            <text:p>0,00070</text:p>
          </table:table-cell>
          <table:table-cell table:formula="of:=[.C73]-[.D73]" office:value-type="float" office:value="-0.00113999999999992" calcext:value-type="float">
            <text:p>-0,00114</text:p>
          </table:table-cell>
          <table:table-cell table:formula="of:=[.E73]^2" office:value-type="float" office:value="0.00000129959999999982" calcext:value-type="float">
            <text:p>0,00000</text:p>
          </table:table-cell>
          <table:table-cell table:formula="of:=[.B72]+[.C73]" office:value-type="float" office:value="1.140515" calcext:value-type="float">
            <text:p>1,14051500</text:p>
          </table:table-cell>
          <table:table-cell table:formula="of:=[.B72]+[.D73]" office:value-type="float" office:value="1.141655" calcext:value-type="float">
            <text:p>1,14166</text:p>
          </table:table-cell>
          <table:table-cell table:formula="of:=([.C71]+[.C72]+[.C70])/3" office:value-type="float" office:value="0.00102000000000002" calcext:value-type="float">
            <text:p>0,00102</text:p>
          </table:table-cell>
          <table:table-cell table:formula="of:=[.C73]-[.I73]" office:value-type="float" office:value="-0.00146000000000002" calcext:value-type="float">
            <text:p>-0,00146</text:p>
          </table:table-cell>
          <table:table-cell table:formula="of:=[.J73]^2" office:value-type="float" office:value="0.00000213160000000005" calcext:value-type="float">
            <text:p>0,00000</text:p>
          </table:table-cell>
          <table:table-cell table:formula="of:=[.B72]+[.I73]" office:value-type="float" office:value="1.141975" calcext:value-type="float">
            <text:p>1,14198</text:p>
          </table:table-cell>
          <table:table-cell table:number-columns-repeated="2"/>
          <table:table-cell table:formula="of:=[.B73]-[.B72]-([.B72]-[.B71])" office:value-type="float" office:value="-0.00300499999999992" calcext:value-type="float">
            <text:p>-0,0030050</text:p>
          </table:table-cell>
          <table:table-cell table:formula="of:=([.O71]+[.O72])/2" office:value-type="float" office:value="0.000452499999999856" calcext:value-type="float">
            <text:p>0,00045</text:p>
          </table:table-cell>
          <table:table-cell table:formula="of:=[.O73]-[.P73]" office:value-type="float" office:value="-0.00345749999999978" calcext:value-type="float">
            <text:p>-0,00346</text:p>
          </table:table-cell>
          <table:table-cell table:formula="of:=[.Q73]^2" office:value-type="float" office:value="0.0000119543062499985" calcext:value-type="float">
            <text:p>0,00001</text:p>
          </table:table-cell>
          <table:table-cell table:formula="of:=[.O73]+2*[.B72]-[.B71]" office:value-type="float" office:value="1.140515" calcext:value-type="float">
            <text:p>1,14051500</text:p>
          </table:table-cell>
          <table:table-cell table:formula="of:=[.P73]+2*[.B72]-[.B71]" office:value-type="float" office:value="1.1439725" calcext:value-type="float">
            <text:p>1,14397250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.132945" calcext:value-type="float">
            <text:p>1,132945000</text:p>
          </table:table-cell>
          <table:table-cell table:formula="of:=[.B74]-[.B73]" office:value-type="float" office:value="-0.00756999999999985" calcext:value-type="float">
            <text:p>-0,0075700</text:p>
          </table:table-cell>
          <table:table-cell table:formula="of:=([.C72]+[.C73])/2" office:value-type="float" office:value="0.00106249999999997" calcext:value-type="float">
            <text:p>0,00106</text:p>
          </table:table-cell>
          <table:table-cell table:formula="of:=[.C74]-[.D74]" office:value-type="float" office:value="-0.00863249999999982" calcext:value-type="float">
            <text:p>-0,00863</text:p>
          </table:table-cell>
          <table:table-cell table:formula="of:=[.E74]^2" office:value-type="float" office:value="0.0000745200562499969" calcext:value-type="float">
            <text:p>0,00007</text:p>
          </table:table-cell>
          <table:table-cell table:formula="of:=[.B73]+[.C74]" office:value-type="float" office:value="1.132945" calcext:value-type="float">
            <text:p>1,13294500</text:p>
          </table:table-cell>
          <table:table-cell table:formula="of:=[.B73]+[.D74]" office:value-type="float" office:value="1.1415775" calcext:value-type="float">
            <text:p>1,14158</text:p>
          </table:table-cell>
          <table:table-cell table:formula="of:=([.C72]+[.C73]+[.C71])/3" office:value-type="float" office:value="0.00031999999999995" calcext:value-type="float">
            <text:p>0,00032</text:p>
          </table:table-cell>
          <table:table-cell table:formula="of:=[.C74]-[.I74]" office:value-type="float" office:value="-0.00788999999999981" calcext:value-type="float">
            <text:p>-0,00789</text:p>
          </table:table-cell>
          <table:table-cell table:formula="of:=[.J74]^2" office:value-type="float" office:value="0.0000622520999999969" calcext:value-type="float">
            <text:p>0,00006</text:p>
          </table:table-cell>
          <table:table-cell table:formula="of:=[.B73]+[.I74]" office:value-type="float" office:value="1.140835" calcext:value-type="float">
            <text:p>1,14084</text:p>
          </table:table-cell>
          <table:table-cell table:number-columns-repeated="2"/>
          <table:table-cell table:formula="of:=[.B74]-[.B73]-([.B73]-[.B72])" office:value-type="float" office:value="-0.00712999999999986" calcext:value-type="float">
            <text:p>-0,0071300</text:p>
          </table:table-cell>
          <table:table-cell table:formula="of:=([.O72]+[.O73])/2" office:value-type="float" office:value="0.000362500000000043" calcext:value-type="float">
            <text:p>0,00036</text:p>
          </table:table-cell>
          <table:table-cell table:formula="of:=[.O74]-[.P74]" office:value-type="float" office:value="-0.0074924999999999" calcext:value-type="float">
            <text:p>-0,00749</text:p>
          </table:table-cell>
          <table:table-cell table:formula="of:=[.Q74]^2" office:value-type="float" office:value="0.0000561375562499985" calcext:value-type="float">
            <text:p>0,00006</text:p>
          </table:table-cell>
          <table:table-cell table:formula="of:=[.O74]+2*[.B73]-[.B72]" office:value-type="float" office:value="1.132945" calcext:value-type="float">
            <text:p>1,13294500</text:p>
          </table:table-cell>
          <table:table-cell table:formula="of:=[.P74]+2*[.B73]-[.B72]" office:value-type="float" office:value="1.1404375" calcext:value-type="float">
            <text:p>1,14043750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.1264" calcext:value-type="float">
            <text:p>1,126400000</text:p>
          </table:table-cell>
          <table:table-cell table:formula="of:=[.B75]-[.B74]" office:value-type="float" office:value="-0.00654500000000002" calcext:value-type="float">
            <text:p>-0,0065450</text:p>
          </table:table-cell>
          <table:table-cell table:formula="of:=([.C73]+[.C74])/2" office:value-type="float" office:value="-0.00400499999999993" calcext:value-type="float">
            <text:p>-0,00400</text:p>
          </table:table-cell>
          <table:table-cell table:formula="of:=[.C75]-[.D75]" office:value-type="float" office:value="-0.0025400000000001" calcext:value-type="float">
            <text:p>-0,00254</text:p>
          </table:table-cell>
          <table:table-cell table:formula="of:=[.E75]^2" office:value-type="float" office:value="0.0000064516000000005" calcext:value-type="float">
            <text:p>0,00001</text:p>
          </table:table-cell>
          <table:table-cell table:formula="of:=[.B74]+[.C75]" office:value-type="float" office:value="1.1264" calcext:value-type="float">
            <text:p>1,12640000</text:p>
          </table:table-cell>
          <table:table-cell table:formula="of:=[.B74]+[.D75]" office:value-type="float" office:value="1.12894" calcext:value-type="float">
            <text:p>1,12894</text:p>
          </table:table-cell>
          <table:table-cell table:formula="of:=([.C73]+[.C74]+[.C72])/3" office:value-type="float" office:value="-0.00181499999999997" calcext:value-type="float">
            <text:p>-0,00181</text:p>
          </table:table-cell>
          <table:table-cell table:formula="of:=[.C75]-[.I75]" office:value-type="float" office:value="-0.00473000000000005" calcext:value-type="float">
            <text:p>-0,00473</text:p>
          </table:table-cell>
          <table:table-cell table:formula="of:=[.J75]^2" office:value-type="float" office:value="0.0000223729000000005" calcext:value-type="float">
            <text:p>0,00002</text:p>
          </table:table-cell>
          <table:table-cell table:formula="of:=[.B74]+[.I75]" office:value-type="float" office:value="1.13113" calcext:value-type="float">
            <text:p>1,13113</text:p>
          </table:table-cell>
          <table:table-cell table:number-columns-repeated="2"/>
          <table:table-cell table:formula="of:=[.B75]-[.B74]-([.B74]-[.B73])" office:value-type="float" office:value="0.00102499999999983" calcext:value-type="float">
            <text:p>0,0010250</text:p>
          </table:table-cell>
          <table:table-cell table:formula="of:=([.O73]+[.O74])/2" office:value-type="float" office:value="-0.00506749999999989" calcext:value-type="float">
            <text:p>-0,00507</text:p>
          </table:table-cell>
          <table:table-cell table:formula="of:=[.O75]-[.P75]" office:value-type="float" office:value="0.00609249999999972" calcext:value-type="float">
            <text:p>0,00609</text:p>
          </table:table-cell>
          <table:table-cell table:formula="of:=[.Q75]^2" office:value-type="float" office:value="0.0000371185562499966" calcext:value-type="float">
            <text:p>0,00004</text:p>
          </table:table-cell>
          <table:table-cell table:formula="of:=[.O75]+2*[.B74]-[.B73]" office:value-type="float" office:value="1.1264" calcext:value-type="float">
            <text:p>1,12640000</text:p>
          </table:table-cell>
          <table:table-cell table:formula="of:=[.P75]+2*[.B74]-[.B73]" office:value-type="float" office:value="1.1203075" calcext:value-type="float">
            <text:p>1,12030750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1.1281" calcext:value-type="float">
            <text:p>1,128100000</text:p>
          </table:table-cell>
          <table:table-cell table:formula="of:=[.B76]-[.B75]" office:value-type="float" office:value="0.00170000000000003" calcext:value-type="float">
            <text:p>0,0017000</text:p>
          </table:table-cell>
          <table:table-cell table:formula="of:=([.C74]+[.C75])/2" office:value-type="float" office:value="-0.00705749999999994" calcext:value-type="float">
            <text:p>-0,00706</text:p>
          </table:table-cell>
          <table:table-cell table:formula="of:=[.C76]-[.D76]" office:value-type="float" office:value="0.00875749999999997" calcext:value-type="float">
            <text:p>0,00876</text:p>
          </table:table-cell>
          <table:table-cell table:formula="of:=[.E76]^2" office:value-type="float" office:value="0.0000766938062499995" calcext:value-type="float">
            <text:p>0,00008</text:p>
          </table:table-cell>
          <table:table-cell table:formula="of:=[.B75]+[.C76]" office:value-type="float" office:value="1.1281" calcext:value-type="float">
            <text:p>1,12810000</text:p>
          </table:table-cell>
          <table:table-cell table:formula="of:=[.B75]+[.D76]" office:value-type="float" office:value="1.1193425" calcext:value-type="float">
            <text:p>1,11934</text:p>
          </table:table-cell>
          <table:table-cell table:formula="of:=([.C74]+[.C75]+[.C73])/3" office:value-type="float" office:value="-0.00485166666666663" calcext:value-type="float">
            <text:p>-0,00485</text:p>
          </table:table-cell>
          <table:table-cell table:formula="of:=[.C76]-[.I76]" office:value-type="float" office:value="0.00655166666666666" calcext:value-type="float">
            <text:p>0,00655</text:p>
          </table:table-cell>
          <table:table-cell table:formula="of:=[.J76]^2" office:value-type="float" office:value="0.000042924336111111" calcext:value-type="float">
            <text:p>0,00004</text:p>
          </table:table-cell>
          <table:table-cell table:formula="of:=[.B75]+[.I76]" office:value-type="float" office:value="1.12154833333333" calcext:value-type="float">
            <text:p>1,12155</text:p>
          </table:table-cell>
          <table:table-cell table:number-columns-repeated="2"/>
          <table:table-cell table:formula="of:=[.B76]-[.B75]-([.B75]-[.B74])" office:value-type="float" office:value="0.00824500000000006" calcext:value-type="float">
            <text:p>0,0082450</text:p>
          </table:table-cell>
          <table:table-cell table:formula="of:=([.O74]+[.O75])/2" office:value-type="float" office:value="-0.00305250000000001" calcext:value-type="float">
            <text:p>-0,00305</text:p>
          </table:table-cell>
          <table:table-cell table:formula="of:=[.O76]-[.P76]" office:value-type="float" office:value="0.0112975000000001" calcext:value-type="float">
            <text:p>0,01130</text:p>
          </table:table-cell>
          <table:table-cell table:formula="of:=[.Q76]^2" office:value-type="float" office:value="0.000127633506250002" calcext:value-type="float">
            <text:p>0,00013</text:p>
          </table:table-cell>
          <table:table-cell table:formula="of:=[.O76]+2*[.B75]-[.B74]" office:value-type="float" office:value="1.1281" calcext:value-type="float">
            <text:p>1,12810000</text:p>
          </table:table-cell>
          <table:table-cell table:formula="of:=[.P76]+2*[.B75]-[.B74]" office:value-type="float" office:value="1.1168025" calcext:value-type="float">
            <text:p>1,11680250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1.130255" calcext:value-type="float">
            <text:p>1,130255000</text:p>
          </table:table-cell>
          <table:table-cell table:formula="of:=[.B77]-[.B76]" office:value-type="float" office:value="0.00215499999999991" calcext:value-type="float">
            <text:p>0,0021550</text:p>
          </table:table-cell>
          <table:table-cell table:formula="of:=([.C75]+[.C76])/2" office:value-type="float" office:value="-0.00242249999999999" calcext:value-type="float">
            <text:p>-0,00242</text:p>
          </table:table-cell>
          <table:table-cell table:formula="of:=[.C77]-[.D77]" office:value-type="float" office:value="0.0045774999999999" calcext:value-type="float">
            <text:p>0,00458</text:p>
          </table:table-cell>
          <table:table-cell table:formula="of:=[.E77]^2" office:value-type="float" office:value="0.0000209535062499991" calcext:value-type="float">
            <text:p>0,00002</text:p>
          </table:table-cell>
          <table:table-cell table:formula="of:=[.B76]+[.C77]" office:value-type="float" office:value="1.130255" calcext:value-type="float">
            <text:p>1,13025500</text:p>
          </table:table-cell>
          <table:table-cell table:formula="of:=[.B76]+[.D77]" office:value-type="float" office:value="1.1256775" calcext:value-type="float">
            <text:p>1,12568</text:p>
          </table:table-cell>
          <table:table-cell table:formula="of:=([.C75]+[.C76]+[.C74])/3" office:value-type="float" office:value="-0.00413833333333328" calcext:value-type="float">
            <text:p>-0,00414</text:p>
          </table:table-cell>
          <table:table-cell table:formula="of:=[.C77]-[.I77]" office:value-type="float" office:value="0.00629333333333319" calcext:value-type="float">
            <text:p>0,00629</text:p>
          </table:table-cell>
          <table:table-cell table:formula="of:=[.J77]^2" office:value-type="float" office:value="0.0000396060444444426" calcext:value-type="float">
            <text:p>0,00004</text:p>
          </table:table-cell>
          <table:table-cell table:formula="of:=[.B76]+[.I77]" office:value-type="float" office:value="1.12396166666667" calcext:value-type="float">
            <text:p>1,12396</text:p>
          </table:table-cell>
          <table:table-cell table:number-columns-repeated="2"/>
          <table:table-cell table:formula="of:=[.B77]-[.B76]-([.B76]-[.B75])" office:value-type="float" office:value="0.000454999999999872" calcext:value-type="float">
            <text:p>0,0004550</text:p>
          </table:table-cell>
          <table:table-cell table:formula="of:=([.O75]+[.O76])/2" office:value-type="float" office:value="0.00463499999999995" calcext:value-type="float">
            <text:p>0,00463</text:p>
          </table:table-cell>
          <table:table-cell table:formula="of:=[.O77]-[.P77]" office:value-type="float" office:value="-0.00418000000000007" calcext:value-type="float">
            <text:p>-0,00418</text:p>
          </table:table-cell>
          <table:table-cell table:formula="of:=[.Q77]^2" office:value-type="float" office:value="0.0000174724000000006" calcext:value-type="float">
            <text:p>0,00002</text:p>
          </table:table-cell>
          <table:table-cell table:formula="of:=[.O77]+2*[.B76]-[.B75]" office:value-type="float" office:value="1.130255" calcext:value-type="float">
            <text:p>1,13025500</text:p>
          </table:table-cell>
          <table:table-cell table:formula="of:=[.P77]+2*[.B76]-[.B75]" office:value-type="float" office:value="1.134435" calcext:value-type="float">
            <text:p>1,13443500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float" office:value="1.13436" calcext:value-type="float">
            <text:p>1,134360000</text:p>
          </table:table-cell>
          <table:table-cell table:formula="of:=[.B78]-[.B77]" office:value-type="float" office:value="0.00410500000000003" calcext:value-type="float">
            <text:p>0,0041050</text:p>
          </table:table-cell>
          <table:table-cell table:formula="of:=([.C76]+[.C77])/2" office:value-type="float" office:value="0.00192749999999997" calcext:value-type="float">
            <text:p>0,00193</text:p>
          </table:table-cell>
          <table:table-cell table:formula="of:=[.C78]-[.D78]" office:value-type="float" office:value="0.00217750000000005" calcext:value-type="float">
            <text:p>0,00218</text:p>
          </table:table-cell>
          <table:table-cell table:formula="of:=[.E78]^2" office:value-type="float" office:value="0.00000474150625000024" calcext:value-type="float">
            <text:p>0,00000</text:p>
          </table:table-cell>
          <table:table-cell table:formula="of:=[.B77]+[.C78]" office:value-type="float" office:value="1.13436" calcext:value-type="float">
            <text:p>1,13436000</text:p>
          </table:table-cell>
          <table:table-cell table:formula="of:=[.B77]+[.D78]" office:value-type="float" office:value="1.1321825" calcext:value-type="float">
            <text:p>1,13218</text:p>
          </table:table-cell>
          <table:table-cell table:formula="of:=([.C76]+[.C77]+[.C75])/3" office:value-type="float" office:value="-0.000896666666666694" calcext:value-type="float">
            <text:p>-0,00090</text:p>
          </table:table-cell>
          <table:table-cell table:formula="of:=[.C78]-[.I78]" office:value-type="float" office:value="0.00500166666666672" calcext:value-type="float">
            <text:p>0,00500</text:p>
          </table:table-cell>
          <table:table-cell table:formula="of:=[.J78]^2" office:value-type="float" office:value="0.000025016669444445" calcext:value-type="float">
            <text:p>0,00003</text:p>
          </table:table-cell>
          <table:table-cell table:formula="of:=[.B77]+[.I78]" office:value-type="float" office:value="1.12935833333333" calcext:value-type="float">
            <text:p>1,12936</text:p>
          </table:table-cell>
          <table:table-cell table:number-columns-repeated="2"/>
          <table:table-cell table:formula="of:=[.B78]-[.B77]-([.B77]-[.B76])" office:value-type="float" office:value="0.00195000000000012" calcext:value-type="float">
            <text:p>0,0019500</text:p>
          </table:table-cell>
          <table:table-cell table:formula="of:=([.O76]+[.O77])/2" office:value-type="float" office:value="0.00434999999999997" calcext:value-type="float">
            <text:p>0,00435</text:p>
          </table:table-cell>
          <table:table-cell table:formula="of:=[.O78]-[.P78]" office:value-type="float" office:value="-0.00239999999999985" calcext:value-type="float">
            <text:p>-0,00240</text:p>
          </table:table-cell>
          <table:table-cell table:formula="of:=[.Q78]^2" office:value-type="float" office:value="0.00000575999999999926" calcext:value-type="float">
            <text:p>0,00001</text:p>
          </table:table-cell>
          <table:table-cell table:formula="of:=[.O78]+2*[.B77]-[.B76]" office:value-type="float" office:value="1.13436" calcext:value-type="float">
            <text:p>1,13436000</text:p>
          </table:table-cell>
          <table:table-cell table:formula="of:=[.P78]+2*[.B77]-[.B76]" office:value-type="float" office:value="1.13676" calcext:value-type="float">
            <text:p>1,13676000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.133885" calcext:value-type="float">
            <text:p>1,133885000</text:p>
          </table:table-cell>
          <table:table-cell table:formula="of:=[.B79]-[.B78]" office:value-type="float" office:value="-0.000475000000000003" calcext:value-type="float">
            <text:p>-0,0004750</text:p>
          </table:table-cell>
          <table:table-cell table:formula="of:=([.C77]+[.C78])/2" office:value-type="float" office:value="0.00312999999999997" calcext:value-type="float">
            <text:p>0,00313</text:p>
          </table:table-cell>
          <table:table-cell table:formula="of:=[.C79]-[.D79]" office:value-type="float" office:value="-0.00360499999999997" calcext:value-type="float">
            <text:p>-0,00360</text:p>
          </table:table-cell>
          <table:table-cell table:formula="of:=[.E79]^2" office:value-type="float" office:value="0.0000129960249999998" calcext:value-type="float">
            <text:p>0,00001</text:p>
          </table:table-cell>
          <table:table-cell table:formula="of:=[.B78]+[.C79]" office:value-type="float" office:value="1.133885" calcext:value-type="float">
            <text:p>1,13388500</text:p>
          </table:table-cell>
          <table:table-cell table:formula="of:=[.B78]+[.D79]" office:value-type="float" office:value="1.13749" calcext:value-type="float">
            <text:p>1,13749</text:p>
          </table:table-cell>
          <table:table-cell table:formula="of:=([.C77]+[.C78]+[.C76])/3" office:value-type="float" office:value="0.00265333333333332" calcext:value-type="float">
            <text:p>0,00265</text:p>
          </table:table-cell>
          <table:table-cell table:formula="of:=[.C79]-[.I79]" office:value-type="float" office:value="-0.00312833333333333" calcext:value-type="float">
            <text:p>-0,00313</text:p>
          </table:table-cell>
          <table:table-cell table:formula="of:=[.J79]^2" office:value-type="float" office:value="0.00000978646944444439" calcext:value-type="float">
            <text:p>0,00001</text:p>
          </table:table-cell>
          <table:table-cell table:formula="of:=[.B78]+[.I79]" office:value-type="float" office:value="1.13701333333333" calcext:value-type="float">
            <text:p>1,13701</text:p>
          </table:table-cell>
          <table:table-cell table:number-columns-repeated="2"/>
          <table:table-cell table:formula="of:=[.B79]-[.B78]-([.B78]-[.B77])" office:value-type="float" office:value="-0.00458000000000003" calcext:value-type="float">
            <text:p>-0,0045800</text:p>
          </table:table-cell>
          <table:table-cell table:formula="of:=([.O77]+[.O78])/2" office:value-type="float" office:value="0.0012025" calcext:value-type="float">
            <text:p>0,00120</text:p>
          </table:table-cell>
          <table:table-cell table:formula="of:=[.O79]-[.P79]" office:value-type="float" office:value="-0.00578250000000002" calcext:value-type="float">
            <text:p>-0,00578</text:p>
          </table:table-cell>
          <table:table-cell table:formula="of:=[.Q79]^2" office:value-type="float" office:value="0.0000334373062500003" calcext:value-type="float">
            <text:p>0,00003</text:p>
          </table:table-cell>
          <table:table-cell table:formula="of:=[.O79]+2*[.B78]-[.B77]" office:value-type="float" office:value="1.133885" calcext:value-type="float">
            <text:p>1,13388500</text:p>
          </table:table-cell>
          <table:table-cell table:formula="of:=[.P79]+2*[.B78]-[.B77]" office:value-type="float" office:value="1.1396675" calcext:value-type="float">
            <text:p>1,13966750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.133405" calcext:value-type="float">
            <text:p>1,133405000</text:p>
          </table:table-cell>
          <table:table-cell table:formula="of:=[.B80]-[.B79]" office:value-type="float" office:value="-0.000480000000000036" calcext:value-type="float">
            <text:p>-0,0004800</text:p>
          </table:table-cell>
          <table:table-cell table:formula="of:=([.C78]+[.C79])/2" office:value-type="float" office:value="0.00181500000000001" calcext:value-type="float">
            <text:p>0,00182</text:p>
          </table:table-cell>
          <table:table-cell table:formula="of:=[.C80]-[.D80]" office:value-type="float" office:value="-0.00229500000000005" calcext:value-type="float">
            <text:p>-0,00230</text:p>
          </table:table-cell>
          <table:table-cell table:formula="of:=[.E80]^2" office:value-type="float" office:value="0.00000526702500000022" calcext:value-type="float">
            <text:p>0,00001</text:p>
          </table:table-cell>
          <table:table-cell table:formula="of:=[.B79]+[.C80]" office:value-type="float" office:value="1.133405" calcext:value-type="float">
            <text:p>1,13340500</text:p>
          </table:table-cell>
          <table:table-cell table:formula="of:=[.B79]+[.D80]" office:value-type="float" office:value="1.1357" calcext:value-type="float">
            <text:p>1,13570</text:p>
          </table:table-cell>
          <table:table-cell table:formula="of:=([.C78]+[.C79]+[.C77])/3" office:value-type="float" office:value="0.00192833333333331" calcext:value-type="float">
            <text:p>0,00193</text:p>
          </table:table-cell>
          <table:table-cell table:formula="of:=[.C80]-[.I80]" office:value-type="float" office:value="-0.00240833333333335" calcext:value-type="float">
            <text:p>-0,00241</text:p>
          </table:table-cell>
          <table:table-cell table:formula="of:=[.J80]^2" office:value-type="float" office:value="0.0000058000694444445" calcext:value-type="float">
            <text:p>0,00001</text:p>
          </table:table-cell>
          <table:table-cell table:formula="of:=[.B79]+[.I80]" office:value-type="float" office:value="1.13581333333333" calcext:value-type="float">
            <text:p>1,13581</text:p>
          </table:table-cell>
          <table:table-cell table:number-columns-repeated="2"/>
          <table:table-cell table:formula="of:=[.B80]-[.B79]-([.B79]-[.B78])" office:value-type="float" office:value="-0.00000500000000003276" calcext:value-type="float">
            <text:p>-0,0000050</text:p>
          </table:table-cell>
          <table:table-cell table:formula="of:=([.O78]+[.O79])/2" office:value-type="float" office:value="-0.00131499999999996" calcext:value-type="float">
            <text:p>-0,00131</text:p>
          </table:table-cell>
          <table:table-cell table:formula="of:=[.O80]-[.P80]" office:value-type="float" office:value="0.00130999999999992" calcext:value-type="float">
            <text:p>0,00131</text:p>
          </table:table-cell>
          <table:table-cell table:formula="of:=[.Q80]^2" office:value-type="float" office:value="0.0000017160999999998" calcext:value-type="float">
            <text:p>0,00000</text:p>
          </table:table-cell>
          <table:table-cell table:formula="of:=[.O80]+2*[.B79]-[.B78]" office:value-type="float" office:value="1.133405" calcext:value-type="float">
            <text:p>1,13340500</text:p>
          </table:table-cell>
          <table:table-cell table:formula="of:=[.P80]+2*[.B79]-[.B78]" office:value-type="float" office:value="1.132095" calcext:value-type="float">
            <text:p>1,13209500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1.12619" calcext:value-type="float">
            <text:p>1,126190000</text:p>
          </table:table-cell>
          <table:table-cell table:formula="of:=[.B81]-[.B80]" office:value-type="float" office:value="-0.00721499999999997" calcext:value-type="float">
            <text:p>-0,0072150</text:p>
          </table:table-cell>
          <table:table-cell table:formula="of:=([.C79]+[.C80])/2" office:value-type="float" office:value="-0.00047750000000002" calcext:value-type="float">
            <text:p>-0,00048</text:p>
          </table:table-cell>
          <table:table-cell table:formula="of:=[.C81]-[.D81]" office:value-type="float" office:value="-0.00673749999999995" calcext:value-type="float">
            <text:p>-0,00674</text:p>
          </table:table-cell>
          <table:table-cell table:formula="of:=[.E81]^2" office:value-type="float" office:value="0.0000453939062499993" calcext:value-type="float">
            <text:p>0,00005</text:p>
          </table:table-cell>
          <table:table-cell table:formula="of:=[.B80]+[.C81]" office:value-type="float" office:value="1.12619" calcext:value-type="float">
            <text:p>1,12619000</text:p>
          </table:table-cell>
          <table:table-cell table:formula="of:=[.B80]+[.D81]" office:value-type="float" office:value="1.1329275" calcext:value-type="float">
            <text:p>1,13293</text:p>
          </table:table-cell>
          <table:table-cell table:formula="of:=([.C79]+[.C80]+[.C78])/3" office:value-type="float" office:value="0.00105" calcext:value-type="float">
            <text:p>0,00105</text:p>
          </table:table-cell>
          <table:table-cell table:formula="of:=[.C81]-[.I81]" office:value-type="float" office:value="-0.00826499999999997" calcext:value-type="float">
            <text:p>-0,00826</text:p>
          </table:table-cell>
          <table:table-cell table:formula="of:=[.J81]^2" office:value-type="float" office:value="0.0000683102249999994" calcext:value-type="float">
            <text:p>0,00007</text:p>
          </table:table-cell>
          <table:table-cell table:formula="of:=[.B80]+[.I81]" office:value-type="float" office:value="1.134455" calcext:value-type="float">
            <text:p>1,13446</text:p>
          </table:table-cell>
          <table:table-cell table:number-columns-repeated="2"/>
          <table:table-cell table:formula="of:=[.B81]-[.B80]-([.B80]-[.B79])" office:value-type="float" office:value="-0.00673499999999994" calcext:value-type="float">
            <text:p>-0,0067350</text:p>
          </table:table-cell>
          <table:table-cell table:formula="of:=([.O79]+[.O80])/2" office:value-type="float" office:value="-0.00229250000000003" calcext:value-type="float">
            <text:p>-0,00229</text:p>
          </table:table-cell>
          <table:table-cell table:formula="of:=[.O81]-[.P81]" office:value-type="float" office:value="-0.00444249999999991" calcext:value-type="float">
            <text:p>-0,00444</text:p>
          </table:table-cell>
          <table:table-cell table:formula="of:=[.Q81]^2" office:value-type="float" office:value="0.0000197358062499992" calcext:value-type="float">
            <text:p>0,00002</text:p>
          </table:table-cell>
          <table:table-cell table:formula="of:=[.O81]+2*[.B80]-[.B79]" office:value-type="float" office:value="1.12619" calcext:value-type="float">
            <text:p>1,12619000</text:p>
          </table:table-cell>
          <table:table-cell table:formula="of:=[.P81]+2*[.B80]-[.B79]" office:value-type="float" office:value="1.1306325" calcext:value-type="float">
            <text:p>1,13063250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1.12462" calcext:value-type="float">
            <text:p>1,124620000</text:p>
          </table:table-cell>
          <table:table-cell table:formula="of:=[.B82]-[.B81]" office:value-type="float" office:value="-0.00157000000000007" calcext:value-type="float">
            <text:p>-0,0015700</text:p>
          </table:table-cell>
          <table:table-cell table:formula="of:=([.C80]+[.C81])/2" office:value-type="float" office:value="-0.0038475" calcext:value-type="float">
            <text:p>-0,00385</text:p>
          </table:table-cell>
          <table:table-cell table:formula="of:=[.C82]-[.D82]" office:value-type="float" office:value="0.00227749999999993" calcext:value-type="float">
            <text:p>0,00228</text:p>
          </table:table-cell>
          <table:table-cell table:formula="of:=[.E82]^2" office:value-type="float" office:value="0.00000518700624999969" calcext:value-type="float">
            <text:p>0,00001</text:p>
          </table:table-cell>
          <table:table-cell table:formula="of:=[.B81]+[.C82]" office:value-type="float" office:value="1.12462" calcext:value-type="float">
            <text:p>1,12462000</text:p>
          </table:table-cell>
          <table:table-cell table:formula="of:=[.B81]+[.D82]" office:value-type="float" office:value="1.1223425" calcext:value-type="float">
            <text:p>1,12234</text:p>
          </table:table-cell>
          <table:table-cell table:formula="of:=([.C80]+[.C81]+[.C79])/3" office:value-type="float" office:value="-0.00272333333333334" calcext:value-type="float">
            <text:p>-0,00272</text:p>
          </table:table-cell>
          <table:table-cell table:formula="of:=[.C82]-[.I82]" office:value-type="float" office:value="0.00115333333333327" calcext:value-type="float">
            <text:p>0,00115</text:p>
          </table:table-cell>
          <table:table-cell table:formula="of:=[.J82]^2" office:value-type="float" office:value="0.00000133017777777762" calcext:value-type="float">
            <text:p>0,00000</text:p>
          </table:table-cell>
          <table:table-cell table:formula="of:=[.B81]+[.I82]" office:value-type="float" office:value="1.12346666666667" calcext:value-type="float">
            <text:p>1,12347</text:p>
          </table:table-cell>
          <table:table-cell table:number-columns-repeated="2"/>
          <table:table-cell table:formula="of:=[.B82]-[.B81]-([.B81]-[.B80])" office:value-type="float" office:value="0.0056449999999999" calcext:value-type="float">
            <text:p>0,0056450</text:p>
          </table:table-cell>
          <table:table-cell table:formula="of:=([.O80]+[.O81])/2" office:value-type="float" office:value="-0.00336999999999998" calcext:value-type="float">
            <text:p>-0,00337</text:p>
          </table:table-cell>
          <table:table-cell table:formula="of:=[.O82]-[.P82]" office:value-type="float" office:value="0.00901499999999988" calcext:value-type="float">
            <text:p>0,00901</text:p>
          </table:table-cell>
          <table:table-cell table:formula="of:=[.Q82]^2" office:value-type="float" office:value="0.0000812702249999979" calcext:value-type="float">
            <text:p>0,00008</text:p>
          </table:table-cell>
          <table:table-cell table:formula="of:=[.O82]+2*[.B81]-[.B80]" office:value-type="float" office:value="1.12462" calcext:value-type="float">
            <text:p>1,12462000</text:p>
          </table:table-cell>
          <table:table-cell table:formula="of:=[.P82]+2*[.B81]-[.B80]" office:value-type="float" office:value="1.115605" calcext:value-type="float">
            <text:p>1,11560500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.129765" calcext:value-type="float">
            <text:p>1,129765000</text:p>
          </table:table-cell>
          <table:table-cell table:formula="of:=[.B83]-[.B82]" office:value-type="float" office:value="0.00514499999999996" calcext:value-type="float">
            <text:p>0,0051450</text:p>
          </table:table-cell>
          <table:table-cell table:formula="of:=([.C81]+[.C82])/2" office:value-type="float" office:value="-0.00439250000000002" calcext:value-type="float">
            <text:p>-0,00439</text:p>
          </table:table-cell>
          <table:table-cell table:formula="of:=[.C83]-[.D83]" office:value-type="float" office:value="0.00953749999999998" calcext:value-type="float">
            <text:p>0,00954</text:p>
          </table:table-cell>
          <table:table-cell table:formula="of:=[.E83]^2" office:value-type="float" office:value="0.0000909639062499996" calcext:value-type="float">
            <text:p>0,00009</text:p>
          </table:table-cell>
          <table:table-cell table:formula="of:=[.B82]+[.C83]" office:value-type="float" office:value="1.129765" calcext:value-type="float">
            <text:p>1,12976500</text:p>
          </table:table-cell>
          <table:table-cell table:formula="of:=[.B82]+[.D83]" office:value-type="float" office:value="1.1202275" calcext:value-type="float">
            <text:p>1,12023</text:p>
          </table:table-cell>
          <table:table-cell table:formula="of:=([.C81]+[.C82]+[.C80])/3" office:value-type="float" office:value="-0.00308833333333336" calcext:value-type="float">
            <text:p>-0,00309</text:p>
          </table:table-cell>
          <table:table-cell table:formula="of:=[.C83]-[.I83]" office:value-type="float" office:value="0.00823333333333332" calcext:value-type="float">
            <text:p>0,00823</text:p>
          </table:table-cell>
          <table:table-cell table:formula="of:=[.J83]^2" office:value-type="float" office:value="0.0000677877777777775" calcext:value-type="float">
            <text:p>0,00007</text:p>
          </table:table-cell>
          <table:table-cell table:formula="of:=[.B82]+[.I83]" office:value-type="float" office:value="1.12153166666667" calcext:value-type="float">
            <text:p>1,12153</text:p>
          </table:table-cell>
          <table:table-cell table:number-columns-repeated="2"/>
          <table:table-cell table:formula="of:=[.B83]-[.B82]-([.B82]-[.B81])" office:value-type="float" office:value="0.00671500000000003" calcext:value-type="float">
            <text:p>0,0067150</text:p>
          </table:table-cell>
          <table:table-cell table:formula="of:=([.O81]+[.O82])/2" office:value-type="float" office:value="-0.000545000000000018" calcext:value-type="float">
            <text:p>-0,00055</text:p>
          </table:table-cell>
          <table:table-cell table:formula="of:=[.O83]-[.P83]" office:value-type="float" office:value="0.00726000000000004" calcext:value-type="float">
            <text:p>0,00726</text:p>
          </table:table-cell>
          <table:table-cell table:formula="of:=[.Q83]^2" office:value-type="float" office:value="0.0000527076000000006" calcext:value-type="float">
            <text:p>0,00005</text:p>
          </table:table-cell>
          <table:table-cell table:formula="of:=[.O83]+2*[.B82]-[.B81]" office:value-type="float" office:value="1.129765" calcext:value-type="float">
            <text:p>1,12976500</text:p>
          </table:table-cell>
          <table:table-cell table:formula="of:=[.P83]+2*[.B82]-[.B81]" office:value-type="float" office:value="1.122505" calcext:value-type="float">
            <text:p>1,12250500</text:p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.13162" calcext:value-type="float">
            <text:p>1,131620000</text:p>
          </table:table-cell>
          <table:table-cell table:formula="of:=[.B84]-[.B83]" office:value-type="float" office:value="0.00185500000000016" calcext:value-type="float">
            <text:p>0,0018550</text:p>
          </table:table-cell>
          <table:table-cell table:formula="of:=([.C82]+[.C83])/2" office:value-type="float" office:value="0.00178749999999994" calcext:value-type="float">
            <text:p>0,00179</text:p>
          </table:table-cell>
          <table:table-cell table:formula="of:=[.C84]-[.D84]" office:value-type="float" office:value="0.0000675000000002202" calcext:value-type="float">
            <text:p>0,00007</text:p>
          </table:table-cell>
          <table:table-cell table:formula="of:=[.E84]^2" office:value-type="float" office:value="0.00000000455625000002972" calcext:value-type="float">
            <text:p>0,00000</text:p>
          </table:table-cell>
          <table:table-cell table:formula="of:=[.B83]+[.C84]" office:value-type="float" office:value="1.13162" calcext:value-type="float">
            <text:p>1,13162000</text:p>
          </table:table-cell>
          <table:table-cell table:formula="of:=[.B83]+[.D84]" office:value-type="float" office:value="1.1315525" calcext:value-type="float">
            <text:p>1,13155</text:p>
          </table:table-cell>
          <table:table-cell table:formula="of:=([.C82]+[.C83]+[.C81])/3" office:value-type="float" office:value="-0.00121333333333336" calcext:value-type="float">
            <text:p>-0,00121</text:p>
          </table:table-cell>
          <table:table-cell table:formula="of:=[.C84]-[.I84]" office:value-type="float" office:value="0.00306833333333352" calcext:value-type="float">
            <text:p>0,00307</text:p>
          </table:table-cell>
          <table:table-cell table:formula="of:=[.J84]^2" office:value-type="float" office:value="0.00000941466944444562" calcext:value-type="float">
            <text:p>0,00001</text:p>
          </table:table-cell>
          <table:table-cell table:formula="of:=[.B83]+[.I84]" office:value-type="float" office:value="1.12855166666667" calcext:value-type="float">
            <text:p>1,12855</text:p>
          </table:table-cell>
          <table:table-cell table:number-columns-repeated="2"/>
          <table:table-cell table:formula="of:=[.B84]-[.B83]-([.B83]-[.B82])" office:value-type="float" office:value="-0.00328999999999979" calcext:value-type="float">
            <text:p>-0,0032900</text:p>
          </table:table-cell>
          <table:table-cell table:formula="of:=([.O82]+[.O83])/2" office:value-type="float" office:value="0.00617999999999996" calcext:value-type="float">
            <text:p>0,00618</text:p>
          </table:table-cell>
          <table:table-cell table:formula="of:=[.O84]-[.P84]" office:value-type="float" office:value="-0.00946999999999976" calcext:value-type="float">
            <text:p>-0,00947</text:p>
          </table:table-cell>
          <table:table-cell table:formula="of:=[.Q84]^2" office:value-type="float" office:value="0.0000896808999999954" calcext:value-type="float">
            <text:p>0,00009</text:p>
          </table:table-cell>
          <table:table-cell table:formula="of:=[.O84]+2*[.B83]-[.B82]" office:value-type="float" office:value="1.13162" calcext:value-type="float">
            <text:p>1,13162000</text:p>
          </table:table-cell>
          <table:table-cell table:formula="of:=[.P84]+2*[.B83]-[.B82]" office:value-type="float" office:value="1.14109" calcext:value-type="float">
            <text:p>1,14109000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1.13318" calcext:value-type="float">
            <text:p>1,133180000</text:p>
          </table:table-cell>
          <table:table-cell table:formula="of:=[.B85]-[.B84]" office:value-type="float" office:value="0.00156000000000001" calcext:value-type="float">
            <text:p>0,0015600</text:p>
          </table:table-cell>
          <table:table-cell table:formula="of:=([.C83]+[.C84])/2" office:value-type="float" office:value="0.00350000000000006" calcext:value-type="float">
            <text:p>0,00350</text:p>
          </table:table-cell>
          <table:table-cell table:formula="of:=[.C85]-[.D85]" office:value-type="float" office:value="-0.00194000000000005" calcext:value-type="float">
            <text:p>-0,00194</text:p>
          </table:table-cell>
          <table:table-cell table:formula="of:=[.E85]^2" office:value-type="float" office:value="0.0000037636000000002" calcext:value-type="float">
            <text:p>0,00000</text:p>
          </table:table-cell>
          <table:table-cell table:formula="of:=[.B84]+[.C85]" office:value-type="float" office:value="1.13318" calcext:value-type="float">
            <text:p>1,13318000</text:p>
          </table:table-cell>
          <table:table-cell table:formula="of:=[.B84]+[.D85]" office:value-type="float" office:value="1.13512" calcext:value-type="float">
            <text:p>1,13512</text:p>
          </table:table-cell>
          <table:table-cell table:formula="of:=([.C83]+[.C84]+[.C82])/3" office:value-type="float" office:value="0.00181000000000002" calcext:value-type="float">
            <text:p>0,00181</text:p>
          </table:table-cell>
          <table:table-cell table:formula="of:=[.C85]-[.I85]" office:value-type="float" office:value="-0.00025000000000001" calcext:value-type="float">
            <text:p>-0,00025</text:p>
          </table:table-cell>
          <table:table-cell table:formula="of:=[.J85]^2" office:value-type="float" office:value="0.0000000625000000000048" calcext:value-type="float">
            <text:p>0,00000</text:p>
          </table:table-cell>
          <table:table-cell table:formula="of:=[.B84]+[.I85]" office:value-type="float" office:value="1.13343" calcext:value-type="float">
            <text:p>1,13343</text:p>
          </table:table-cell>
          <table:table-cell table:number-columns-repeated="2"/>
          <table:table-cell table:formula="of:=[.B85]-[.B84]-([.B84]-[.B83])" office:value-type="float" office:value="-0.000295000000000156" calcext:value-type="float">
            <text:p>-0,0002950</text:p>
          </table:table-cell>
          <table:table-cell table:formula="of:=([.O83]+[.O84])/2" office:value-type="float" office:value="0.00171250000000012" calcext:value-type="float">
            <text:p>0,00171</text:p>
          </table:table-cell>
          <table:table-cell table:formula="of:=[.O85]-[.P85]" office:value-type="float" office:value="-0.00200750000000027" calcext:value-type="float">
            <text:p>-0,00201</text:p>
          </table:table-cell>
          <table:table-cell table:formula="of:=[.Q85]^2" office:value-type="float" office:value="0.0000040300562500011" calcext:value-type="float">
            <text:p>0,00000</text:p>
          </table:table-cell>
          <table:table-cell table:formula="of:=[.O85]+2*[.B84]-[.B83]" office:value-type="float" office:value="1.13318" calcext:value-type="float">
            <text:p>1,13318000</text:p>
          </table:table-cell>
          <table:table-cell table:formula="of:=[.P85]+2*[.B84]-[.B83]" office:value-type="float" office:value="1.1351875" calcext:value-type="float">
            <text:p>1,13518750</text:p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.1403" calcext:value-type="float">
            <text:p>1,140300000</text:p>
          </table:table-cell>
          <table:table-cell table:formula="of:=[.B86]-[.B85]" office:value-type="float" office:value="0.00712000000000002" calcext:value-type="float">
            <text:p>0,0071200</text:p>
          </table:table-cell>
          <table:table-cell table:formula="of:=([.C84]+[.C85])/2" office:value-type="float" office:value="0.00170750000000008" calcext:value-type="float">
            <text:p>0,00171</text:p>
          </table:table-cell>
          <table:table-cell table:formula="of:=[.C86]-[.D86]" office:value-type="float" office:value="0.00541249999999993" calcext:value-type="float">
            <text:p>0,00541</text:p>
          </table:table-cell>
          <table:table-cell table:formula="of:=[.E86]^2" office:value-type="float" office:value="0.0000292951562499993" calcext:value-type="float">
            <text:p>0,00003</text:p>
          </table:table-cell>
          <table:table-cell table:formula="of:=[.B85]+[.C86]" office:value-type="float" office:value="1.1403" calcext:value-type="float">
            <text:p>1,14030000</text:p>
          </table:table-cell>
          <table:table-cell table:formula="of:=[.B85]+[.D86]" office:value-type="float" office:value="1.1348875" calcext:value-type="float">
            <text:p>1,13489</text:p>
          </table:table-cell>
          <table:table-cell table:formula="of:=([.C84]+[.C85]+[.C83])/3" office:value-type="float" office:value="0.00285333333333337" calcext:value-type="float">
            <text:p>0,00285</text:p>
          </table:table-cell>
          <table:table-cell table:formula="of:=[.C86]-[.I86]" office:value-type="float" office:value="0.00426666666666664" calcext:value-type="float">
            <text:p>0,00427</text:p>
          </table:table-cell>
          <table:table-cell table:formula="of:=[.J86]^2" office:value-type="float" office:value="0.0000182044444444442" calcext:value-type="float">
            <text:p>0,00002</text:p>
          </table:table-cell>
          <table:table-cell table:formula="of:=[.B85]+[.I86]" office:value-type="float" office:value="1.13603333333333" calcext:value-type="float">
            <text:p>1,13603</text:p>
          </table:table-cell>
          <table:table-cell table:number-columns-repeated="2"/>
          <table:table-cell table:formula="of:=[.B86]-[.B85]-([.B85]-[.B84])" office:value-type="float" office:value="0.00556000000000001" calcext:value-type="float">
            <text:p>0,0055600</text:p>
          </table:table-cell>
          <table:table-cell table:formula="of:=([.O84]+[.O85])/2" office:value-type="float" office:value="-0.00179249999999997" calcext:value-type="float">
            <text:p>-0,00179</text:p>
          </table:table-cell>
          <table:table-cell table:formula="of:=[.O86]-[.P86]" office:value-type="float" office:value="0.00735249999999998" calcext:value-type="float">
            <text:p>0,00735</text:p>
          </table:table-cell>
          <table:table-cell table:formula="of:=[.Q86]^2" office:value-type="float" office:value="0.0000540592562499998" calcext:value-type="float">
            <text:p>0,00005</text:p>
          </table:table-cell>
          <table:table-cell table:formula="of:=[.O86]+2*[.B85]-[.B84]" office:value-type="float" office:value="1.1403" calcext:value-type="float">
            <text:p>1,14030000</text:p>
          </table:table-cell>
          <table:table-cell table:formula="of:=[.P86]+2*[.B85]-[.B84]" office:value-type="float" office:value="1.1329475" calcext:value-type="float">
            <text:p>1,13294750</text:p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.149165" calcext:value-type="float">
            <text:p>1,149165000</text:p>
          </table:table-cell>
          <table:table-cell table:formula="of:=[.B87]-[.B86]" office:value-type="float" office:value="0.0088649999999999" calcext:value-type="float">
            <text:p>0,0088650</text:p>
          </table:table-cell>
          <table:table-cell table:formula="of:=([.C85]+[.C86])/2" office:value-type="float" office:value="0.00434000000000001" calcext:value-type="float">
            <text:p>0,00434</text:p>
          </table:table-cell>
          <table:table-cell table:formula="of:=[.C87]-[.D87]" office:value-type="float" office:value="0.00452499999999989" calcext:value-type="float">
            <text:p>0,00452</text:p>
          </table:table-cell>
          <table:table-cell table:formula="of:=[.E87]^2" office:value-type="float" office:value="0.000020475624999999" calcext:value-type="float">
            <text:p>0,00002</text:p>
          </table:table-cell>
          <table:table-cell table:formula="of:=[.B86]+[.C87]" office:value-type="float" office:value="1.149165" calcext:value-type="float">
            <text:p>1,14916500</text:p>
          </table:table-cell>
          <table:table-cell table:formula="of:=[.B86]+[.D87]" office:value-type="float" office:value="1.14464" calcext:value-type="float">
            <text:p>1,14464</text:p>
          </table:table-cell>
          <table:table-cell table:formula="of:=([.C85]+[.C86]+[.C84])/3" office:value-type="float" office:value="0.00351166666666673" calcext:value-type="float">
            <text:p>0,00351</text:p>
          </table:table-cell>
          <table:table-cell table:formula="of:=[.C87]-[.I87]" office:value-type="float" office:value="0.00535333333333317" calcext:value-type="float">
            <text:p>0,00535</text:p>
          </table:table-cell>
          <table:table-cell table:formula="of:=[.J87]^2" office:value-type="float" office:value="0.0000286581777777761" calcext:value-type="float">
            <text:p>0,00003</text:p>
          </table:table-cell>
          <table:table-cell table:formula="of:=[.B86]+[.I87]" office:value-type="float" office:value="1.14381166666667" calcext:value-type="float">
            <text:p>1,14381</text:p>
          </table:table-cell>
          <table:table-cell table:number-columns-repeated="2"/>
          <table:table-cell table:formula="of:=[.B87]-[.B86]-([.B86]-[.B85])" office:value-type="float" office:value="0.00174499999999989" calcext:value-type="float">
            <text:p>0,0017450</text:p>
          </table:table-cell>
          <table:table-cell table:formula="of:=([.O85]+[.O86])/2" office:value-type="float" office:value="0.00263249999999993" calcext:value-type="float">
            <text:p>0,00263</text:p>
          </table:table-cell>
          <table:table-cell table:formula="of:=[.O87]-[.P87]" office:value-type="float" office:value="-0.000887500000000041" calcext:value-type="float">
            <text:p>-0,00089</text:p>
          </table:table-cell>
          <table:table-cell table:formula="of:=[.Q87]^2" office:value-type="float" office:value="0.000000787656250000073" calcext:value-type="float">
            <text:p>0,00000</text:p>
          </table:table-cell>
          <table:table-cell table:formula="of:=[.O87]+2*[.B86]-[.B85]" office:value-type="float" office:value="1.149165" calcext:value-type="float">
            <text:p>1,14916500</text:p>
          </table:table-cell>
          <table:table-cell table:formula="of:=[.P87]+2*[.B86]-[.B85]" office:value-type="float" office:value="1.1500525" calcext:value-type="float">
            <text:p>1,15005250</text:p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.15553" calcext:value-type="float">
            <text:p>1,155530000</text:p>
          </table:table-cell>
          <table:table-cell table:formula="of:=[.B88]-[.B87]" office:value-type="float" office:value="0.00636499999999995" calcext:value-type="float">
            <text:p>0,0063650</text:p>
          </table:table-cell>
          <table:table-cell table:formula="of:=([.C86]+[.C87])/2" office:value-type="float" office:value="0.00799249999999996" calcext:value-type="float">
            <text:p>0,00799</text:p>
          </table:table-cell>
          <table:table-cell table:formula="of:=[.C88]-[.D88]" office:value-type="float" office:value="-0.0016275" calcext:value-type="float">
            <text:p>-0,00163</text:p>
          </table:table-cell>
          <table:table-cell table:formula="of:=[.E88]^2" office:value-type="float" office:value="0.00000264875625000001" calcext:value-type="float">
            <text:p>0,00000</text:p>
          </table:table-cell>
          <table:table-cell table:formula="of:=[.B87]+[.C88]" office:value-type="float" office:value="1.15553" calcext:value-type="float">
            <text:p>1,15553000</text:p>
          </table:table-cell>
          <table:table-cell table:formula="of:=[.B87]+[.D88]" office:value-type="float" office:value="1.1571575" calcext:value-type="float">
            <text:p>1,15716</text:p>
          </table:table-cell>
          <table:table-cell table:formula="of:=([.C86]+[.C87]+[.C85])/3" office:value-type="float" office:value="0.00584833333333331" calcext:value-type="float">
            <text:p>0,00585</text:p>
          </table:table-cell>
          <table:table-cell table:formula="of:=[.C88]-[.I88]" office:value-type="float" office:value="0.000516666666666647" calcext:value-type="float">
            <text:p>0,00052</text:p>
          </table:table-cell>
          <table:table-cell table:formula="of:=[.J88]^2" office:value-type="float" office:value="0.000000266944444444424" calcext:value-type="float">
            <text:p>0,00000</text:p>
          </table:table-cell>
          <table:table-cell table:formula="of:=[.B87]+[.I88]" office:value-type="float" office:value="1.15501333333333" calcext:value-type="float">
            <text:p>1,15501</text:p>
          </table:table-cell>
          <table:table-cell table:number-columns-repeated="2"/>
          <table:table-cell table:formula="of:=[.B88]-[.B87]-([.B87]-[.B86])" office:value-type="float" office:value="-0.00249999999999995" calcext:value-type="float">
            <text:p>-0,0025000</text:p>
          </table:table-cell>
          <table:table-cell table:formula="of:=([.O86]+[.O87])/2" office:value-type="float" office:value="0.00365249999999995" calcext:value-type="float">
            <text:p>0,00365</text:p>
          </table:table-cell>
          <table:table-cell table:formula="of:=[.O88]-[.P88]" office:value-type="float" office:value="-0.00615249999999989" calcext:value-type="float">
            <text:p>-0,00615</text:p>
          </table:table-cell>
          <table:table-cell table:formula="of:=[.Q88]^2" office:value-type="float" office:value="0.0000378532562499987" calcext:value-type="float">
            <text:p>0,00004</text:p>
          </table:table-cell>
          <table:table-cell table:formula="of:=[.O88]+2*[.B87]-[.B86]" office:value-type="float" office:value="1.15553" calcext:value-type="float">
            <text:p>1,15553000</text:p>
          </table:table-cell>
          <table:table-cell table:formula="of:=[.P88]+2*[.B87]-[.B86]" office:value-type="float" office:value="1.1616825" calcext:value-type="float">
            <text:p>1,16168250</text:p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1.149755" calcext:value-type="float">
            <text:p>1,149755000</text:p>
          </table:table-cell>
          <table:table-cell table:formula="of:=[.B89]-[.B88]" office:value-type="float" office:value="-0.00577499999999986" calcext:value-type="float">
            <text:p>-0,0057750</text:p>
          </table:table-cell>
          <table:table-cell table:formula="of:=([.C87]+[.C88])/2" office:value-type="float" office:value="0.00761499999999993" calcext:value-type="float">
            <text:p>0,00761</text:p>
          </table:table-cell>
          <table:table-cell table:formula="of:=[.C89]-[.D89]" office:value-type="float" office:value="-0.0133899999999998" calcext:value-type="float">
            <text:p>-0,01339</text:p>
          </table:table-cell>
          <table:table-cell table:formula="of:=[.E89]^2" office:value-type="float" office:value="0.000179292099999994" calcext:value-type="float">
            <text:p>0,00018</text:p>
          </table:table-cell>
          <table:table-cell table:formula="of:=[.B88]+[.C89]" office:value-type="float" office:value="1.149755" calcext:value-type="float">
            <text:p>1,14975500</text:p>
          </table:table-cell>
          <table:table-cell table:formula="of:=[.B88]+[.D89]" office:value-type="float" office:value="1.163145" calcext:value-type="float">
            <text:p>1,16315</text:p>
          </table:table-cell>
          <table:table-cell table:formula="of:=([.C87]+[.C88]+[.C86])/3" office:value-type="float" office:value="0.00744999999999996" calcext:value-type="float">
            <text:p>0,00745</text:p>
          </table:table-cell>
          <table:table-cell table:formula="of:=[.C89]-[.I89]" office:value-type="float" office:value="-0.0132249999999998" calcext:value-type="float">
            <text:p>-0,01322</text:p>
          </table:table-cell>
          <table:table-cell table:formula="of:=[.J89]^2" office:value-type="float" office:value="0.000174900624999995" calcext:value-type="float">
            <text:p>0,00017</text:p>
          </table:table-cell>
          <table:table-cell table:formula="of:=[.B88]+[.I89]" office:value-type="float" office:value="1.16298" calcext:value-type="float">
            <text:p>1,16298</text:p>
          </table:table-cell>
          <table:table-cell table:number-columns-repeated="2"/>
          <table:table-cell table:formula="of:=[.B89]-[.B88]-([.B88]-[.B87])" office:value-type="float" office:value="-0.0121399999999998" calcext:value-type="float">
            <text:p>-0,0121400</text:p>
          </table:table-cell>
          <table:table-cell table:formula="of:=([.O87]+[.O88])/2" office:value-type="float" office:value="-0.000377500000000031" calcext:value-type="float">
            <text:p>-0,00038</text:p>
          </table:table-cell>
          <table:table-cell table:formula="of:=[.O89]-[.P89]" office:value-type="float" office:value="-0.0117624999999998" calcext:value-type="float">
            <text:p>-0,01176</text:p>
          </table:table-cell>
          <table:table-cell table:formula="of:=[.Q89]^2" office:value-type="float" office:value="0.000138356406249995" calcext:value-type="float">
            <text:p>0,00014</text:p>
          </table:table-cell>
          <table:table-cell table:formula="of:=[.O89]+2*[.B88]-[.B87]" office:value-type="float" office:value="1.149755" calcext:value-type="float">
            <text:p>1,14975500</text:p>
          </table:table-cell>
          <table:table-cell table:formula="of:=[.P89]+2*[.B88]-[.B87]" office:value-type="float" office:value="1.1615175" calcext:value-type="float">
            <text:p>1,16151750</text:p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1.14395" calcext:value-type="float">
            <text:p>1,143950000</text:p>
          </table:table-cell>
          <table:table-cell table:formula="of:=[.B90]-[.B89]" office:value-type="float" office:value="-0.00580500000000006" calcext:value-type="float">
            <text:p>-0,0058050</text:p>
          </table:table-cell>
          <table:table-cell table:formula="of:=([.C88]+[.C89])/2" office:value-type="float" office:value="0.000295000000000045" calcext:value-type="float">
            <text:p>0,00030</text:p>
          </table:table-cell>
          <table:table-cell table:formula="of:=[.C90]-[.D90]" office:value-type="float" office:value="-0.00610000000000011" calcext:value-type="float">
            <text:p>-0,00610</text:p>
          </table:table-cell>
          <table:table-cell table:formula="of:=[.E90]^2" office:value-type="float" office:value="0.0000372100000000013" calcext:value-type="float">
            <text:p>0,00004</text:p>
          </table:table-cell>
          <table:table-cell table:formula="of:=[.B89]+[.C90]" office:value-type="float" office:value="1.14395" calcext:value-type="float">
            <text:p>1,14395000</text:p>
          </table:table-cell>
          <table:table-cell table:formula="of:=[.B89]+[.D90]" office:value-type="float" office:value="1.15005" calcext:value-type="float">
            <text:p>1,15005</text:p>
          </table:table-cell>
          <table:table-cell table:formula="of:=([.C88]+[.C89]+[.C87])/3" office:value-type="float" office:value="0.00315166666666666" calcext:value-type="float">
            <text:p>0,00315</text:p>
          </table:table-cell>
          <table:table-cell table:formula="of:=[.C90]-[.I90]" office:value-type="float" office:value="-0.00895666666666672" calcext:value-type="float">
            <text:p>-0,00896</text:p>
          </table:table-cell>
          <table:table-cell table:formula="of:=[.J90]^2" office:value-type="float" office:value="0.0000802218777777788" calcext:value-type="float">
            <text:p>0,00008</text:p>
          </table:table-cell>
          <table:table-cell table:formula="of:=[.B89]+[.I90]" office:value-type="float" office:value="1.15290666666667" calcext:value-type="float">
            <text:p>1,15291</text:p>
          </table:table-cell>
          <table:table-cell table:number-columns-repeated="2"/>
          <table:table-cell table:formula="of:=[.B90]-[.B89]-([.B89]-[.B88])" office:value-type="float" office:value="-0.0000300000000001965" calcext:value-type="float">
            <text:p>-0,0000300</text:p>
          </table:table-cell>
          <table:table-cell table:formula="of:=([.O88]+[.O89])/2" office:value-type="float" office:value="-0.00731999999999988" calcext:value-type="float">
            <text:p>-0,00732</text:p>
          </table:table-cell>
          <table:table-cell table:formula="of:=[.O90]-[.P90]" office:value-type="float" office:value="0.00728999999999969" calcext:value-type="float">
            <text:p>0,00729</text:p>
          </table:table-cell>
          <table:table-cell table:formula="of:=[.Q90]^2" office:value-type="float" office:value="0.0000531440999999954" calcext:value-type="float">
            <text:p>0,00005</text:p>
          </table:table-cell>
          <table:table-cell table:formula="of:=[.O90]+2*[.B89]-[.B88]" office:value-type="float" office:value="1.14395" calcext:value-type="float">
            <text:p>1,14395000</text:p>
          </table:table-cell>
          <table:table-cell table:formula="of:=[.P90]+2*[.B89]-[.B88]" office:value-type="float" office:value="1.13666" calcext:value-type="float">
            <text:p>1,13666000</text:p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.143295" calcext:value-type="float">
            <text:p>1,143295000</text:p>
          </table:table-cell>
          <table:table-cell table:formula="of:=[.B91]-[.B90]" office:value-type="float" office:value="-0.000655000000000072" calcext:value-type="float">
            <text:p>-0,0006550</text:p>
          </table:table-cell>
          <table:table-cell table:formula="of:=([.C89]+[.C90])/2" office:value-type="float" office:value="-0.00578999999999996" calcext:value-type="float">
            <text:p>-0,00579</text:p>
          </table:table-cell>
          <table:table-cell table:formula="of:=[.C91]-[.D91]" office:value-type="float" office:value="0.00513499999999989" calcext:value-type="float">
            <text:p>0,00513</text:p>
          </table:table-cell>
          <table:table-cell table:formula="of:=[.E91]^2" office:value-type="float" office:value="0.0000263682249999989" calcext:value-type="float">
            <text:p>0,00003</text:p>
          </table:table-cell>
          <table:table-cell table:formula="of:=[.B90]+[.C91]" office:value-type="float" office:value="1.143295" calcext:value-type="float">
            <text:p>1,14329500</text:p>
          </table:table-cell>
          <table:table-cell table:formula="of:=[.B90]+[.D91]" office:value-type="float" office:value="1.13816" calcext:value-type="float">
            <text:p>1,13816</text:p>
          </table:table-cell>
          <table:table-cell table:formula="of:=([.C89]+[.C90]+[.C88])/3" office:value-type="float" office:value="-0.00173833333333332" calcext:value-type="float">
            <text:p>-0,00174</text:p>
          </table:table-cell>
          <table:table-cell table:formula="of:=[.C91]-[.I91]" office:value-type="float" office:value="0.00108333333333325" calcext:value-type="float">
            <text:p>0,00108</text:p>
          </table:table-cell>
          <table:table-cell table:formula="of:=[.J91]^2" office:value-type="float" office:value="0.00000117361111111093" calcext:value-type="float">
            <text:p>0,00000</text:p>
          </table:table-cell>
          <table:table-cell table:formula="of:=[.B90]+[.I91]" office:value-type="float" office:value="1.14221166666667" calcext:value-type="float">
            <text:p>1,14221</text:p>
          </table:table-cell>
          <table:table-cell table:number-columns-repeated="2"/>
          <table:table-cell table:formula="of:=[.B91]-[.B90]-([.B90]-[.B89])" office:value-type="float" office:value="0.00514999999999999" calcext:value-type="float">
            <text:p>0,0051500</text:p>
          </table:table-cell>
          <table:table-cell table:formula="of:=([.O89]+[.O90])/2" office:value-type="float" office:value="-0.00608500000000001" calcext:value-type="float">
            <text:p>-0,00609</text:p>
          </table:table-cell>
          <table:table-cell table:formula="of:=[.O91]-[.P91]" office:value-type="float" office:value="0.011235" calcext:value-type="float">
            <text:p>0,01124</text:p>
          </table:table-cell>
          <table:table-cell table:formula="of:=[.Q91]^2" office:value-type="float" office:value="0.000126225225" calcext:value-type="float">
            <text:p>0,00013</text:p>
          </table:table-cell>
          <table:table-cell table:formula="of:=[.O91]+2*[.B90]-[.B89]" office:value-type="float" office:value="1.143295" calcext:value-type="float">
            <text:p>1,14329500</text:p>
          </table:table-cell>
          <table:table-cell table:formula="of:=[.P91]+2*[.B90]-[.B89]" office:value-type="float" office:value="1.13206" calcext:value-type="float">
            <text:p>1,13206000</text:p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.13972" calcext:value-type="float">
            <text:p>1,139720000</text:p>
          </table:table-cell>
          <table:table-cell table:formula="of:=[.B92]-[.B91]" office:value-type="float" office:value="-0.00357499999999988" calcext:value-type="float">
            <text:p>-0,0035750</text:p>
          </table:table-cell>
          <table:table-cell table:formula="of:=([.C90]+[.C91])/2" office:value-type="float" office:value="-0.00323000000000007" calcext:value-type="float">
            <text:p>-0,00323</text:p>
          </table:table-cell>
          <table:table-cell table:formula="of:=[.C92]-[.D92]" office:value-type="float" office:value="-0.000344999999999818" calcext:value-type="float">
            <text:p>-0,00034</text:p>
          </table:table-cell>
          <table:table-cell table:formula="of:=[.E92]^2" office:value-type="float" office:value="0.000000119024999999874" calcext:value-type="float">
            <text:p>0,00000</text:p>
          </table:table-cell>
          <table:table-cell table:formula="of:=[.B91]+[.C92]" office:value-type="float" office:value="1.13972" calcext:value-type="float">
            <text:p>1,13972000</text:p>
          </table:table-cell>
          <table:table-cell table:formula="of:=[.B91]+[.D92]" office:value-type="float" office:value="1.140065" calcext:value-type="float">
            <text:p>1,14007</text:p>
          </table:table-cell>
          <table:table-cell table:formula="of:=([.C90]+[.C91]+[.C89])/3" office:value-type="float" office:value="-0.00407833333333333" calcext:value-type="float">
            <text:p>-0,00408</text:p>
          </table:table-cell>
          <table:table-cell table:formula="of:=[.C92]-[.I92]" office:value-type="float" office:value="0.000503333333333448" calcext:value-type="float">
            <text:p>0,00050</text:p>
          </table:table-cell>
          <table:table-cell table:formula="of:=[.J92]^2" office:value-type="float" office:value="0.00000025334444444456" calcext:value-type="float">
            <text:p>0,00000</text:p>
          </table:table-cell>
          <table:table-cell table:formula="of:=[.B91]+[.I92]" office:value-type="float" office:value="1.13921666666667" calcext:value-type="float">
            <text:p>1,13922</text:p>
          </table:table-cell>
          <table:table-cell table:number-columns-repeated="2"/>
          <table:table-cell table:formula="of:=[.B92]-[.B91]-([.B91]-[.B90])" office:value-type="float" office:value="-0.00291999999999981" calcext:value-type="float">
            <text:p>-0,0029200</text:p>
          </table:table-cell>
          <table:table-cell table:formula="of:=([.O90]+[.O91])/2" office:value-type="float" office:value="0.0025599999999999" calcext:value-type="float">
            <text:p>0,00256</text:p>
          </table:table-cell>
          <table:table-cell table:formula="of:=[.O92]-[.P92]" office:value-type="float" office:value="-0.00547999999999971" calcext:value-type="float">
            <text:p>-0,00548</text:p>
          </table:table-cell>
          <table:table-cell table:formula="of:=[.Q92]^2" office:value-type="float" office:value="0.0000300303999999968" calcext:value-type="float">
            <text:p>0,00003</text:p>
          </table:table-cell>
          <table:table-cell table:formula="of:=[.O92]+2*[.B91]-[.B90]" office:value-type="float" office:value="1.13972" calcext:value-type="float">
            <text:p>1,13972000</text:p>
          </table:table-cell>
          <table:table-cell table:formula="of:=[.P92]+2*[.B91]-[.B90]" office:value-type="float" office:value="1.1452" calcext:value-type="float">
            <text:p>1,14520000</text:p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1.138395" calcext:value-type="float">
            <text:p>1,138395000</text:p>
          </table:table-cell>
          <table:table-cell table:formula="of:=[.B93]-[.B92]" office:value-type="float" office:value="-0.00132500000000002" calcext:value-type="float">
            <text:p>-0,0013250</text:p>
          </table:table-cell>
          <table:table-cell table:formula="of:=([.C91]+[.C92])/2" office:value-type="float" office:value="-0.00211499999999998" calcext:value-type="float">
            <text:p>-0,00211</text:p>
          </table:table-cell>
          <table:table-cell table:formula="of:=[.C93]-[.D93]" office:value-type="float" office:value="0.000789999999999957" calcext:value-type="float">
            <text:p>0,00079</text:p>
          </table:table-cell>
          <table:table-cell table:formula="of:=[.E93]^2" office:value-type="float" office:value="0.000000624099999999933" calcext:value-type="float">
            <text:p>0,00000</text:p>
          </table:table-cell>
          <table:table-cell table:formula="of:=[.B92]+[.C93]" office:value-type="float" office:value="1.138395" calcext:value-type="float">
            <text:p>1,13839500</text:p>
          </table:table-cell>
          <table:table-cell table:formula="of:=[.B92]+[.D93]" office:value-type="float" office:value="1.137605" calcext:value-type="float">
            <text:p>1,13761</text:p>
          </table:table-cell>
          <table:table-cell table:formula="of:=([.C91]+[.C92]+[.C90])/3" office:value-type="float" office:value="-0.00334500000000001" calcext:value-type="float">
            <text:p>-0,00335</text:p>
          </table:table-cell>
          <table:table-cell table:formula="of:=[.C93]-[.I93]" office:value-type="float" office:value="0.00201999999999998" calcext:value-type="float">
            <text:p>0,00202</text:p>
          </table:table-cell>
          <table:table-cell table:formula="of:=[.J93]^2" office:value-type="float" office:value="0.00000408039999999994" calcext:value-type="float">
            <text:p>0,00000</text:p>
          </table:table-cell>
          <table:table-cell table:formula="of:=[.B92]+[.I93]" office:value-type="float" office:value="1.136375" calcext:value-type="float">
            <text:p>1,13638</text:p>
          </table:table-cell>
          <table:table-cell table:number-columns-repeated="2"/>
          <table:table-cell table:formula="of:=[.B93]-[.B92]-([.B92]-[.B91])" office:value-type="float" office:value="0.00224999999999986" calcext:value-type="float">
            <text:p>0,0022500</text:p>
          </table:table-cell>
          <table:table-cell table:formula="of:=([.O91]+[.O92])/2" office:value-type="float" office:value="0.00111500000000009" calcext:value-type="float">
            <text:p>0,00112</text:p>
          </table:table-cell>
          <table:table-cell table:formula="of:=[.O93]-[.P93]" office:value-type="float" office:value="0.00113499999999978" calcext:value-type="float">
            <text:p>0,00113</text:p>
          </table:table-cell>
          <table:table-cell table:formula="of:=[.Q93]^2" office:value-type="float" office:value="0.00000128822499999949" calcext:value-type="float">
            <text:p>0,00000</text:p>
          </table:table-cell>
          <table:table-cell table:formula="of:=[.O93]+2*[.B92]-[.B91]" office:value-type="float" office:value="1.138395" calcext:value-type="float">
            <text:p>1,13839500</text:p>
          </table:table-cell>
          <table:table-cell table:formula="of:=[.P93]+2*[.B92]-[.B91]" office:value-type="float" office:value="1.13726" calcext:value-type="float">
            <text:p>1,13726000</text:p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.14074" calcext:value-type="float">
            <text:p>1,140740000</text:p>
          </table:table-cell>
          <table:table-cell table:formula="of:=[.B94]-[.B93]" office:value-type="float" office:value="0.00234500000000004" calcext:value-type="float">
            <text:p>0,0023450</text:p>
          </table:table-cell>
          <table:table-cell table:formula="of:=([.C92]+[.C93])/2" office:value-type="float" office:value="-0.00244999999999995" calcext:value-type="float">
            <text:p>-0,00245</text:p>
          </table:table-cell>
          <table:table-cell table:formula="of:=[.C94]-[.D94]" office:value-type="float" office:value="0.00479499999999999" calcext:value-type="float">
            <text:p>0,00479</text:p>
          </table:table-cell>
          <table:table-cell table:formula="of:=[.E94]^2" office:value-type="float" office:value="0.0000229920249999999" calcext:value-type="float">
            <text:p>0,00002</text:p>
          </table:table-cell>
          <table:table-cell table:formula="of:=[.B93]+[.C94]" office:value-type="float" office:value="1.14074" calcext:value-type="float">
            <text:p>1,14074000</text:p>
          </table:table-cell>
          <table:table-cell table:formula="of:=[.B93]+[.D94]" office:value-type="float" office:value="1.135945" calcext:value-type="float">
            <text:p>1,13595</text:p>
          </table:table-cell>
          <table:table-cell table:formula="of:=([.C92]+[.C93]+[.C91])/3" office:value-type="float" office:value="-0.00185166666666666" calcext:value-type="float">
            <text:p>-0,00185</text:p>
          </table:table-cell>
          <table:table-cell table:formula="of:=[.C94]-[.I94]" office:value-type="float" office:value="0.0041966666666667" calcext:value-type="float">
            <text:p>0,00420</text:p>
          </table:table-cell>
          <table:table-cell table:formula="of:=[.J94]^2" office:value-type="float" office:value="0.0000176120111111114" calcext:value-type="float">
            <text:p>0,00002</text:p>
          </table:table-cell>
          <table:table-cell table:formula="of:=[.B93]+[.I94]" office:value-type="float" office:value="1.13654333333333" calcext:value-type="float">
            <text:p>1,13654</text:p>
          </table:table-cell>
          <table:table-cell table:number-columns-repeated="2"/>
          <table:table-cell table:formula="of:=[.B94]-[.B93]-([.B93]-[.B92])" office:value-type="float" office:value="0.00367000000000006" calcext:value-type="float">
            <text:p>0,0036700</text:p>
          </table:table-cell>
          <table:table-cell table:formula="of:=([.O92]+[.O93])/2" office:value-type="float" office:value="-0.000334999999999974" calcext:value-type="float">
            <text:p>-0,00033</text:p>
          </table:table-cell>
          <table:table-cell table:formula="of:=[.O94]-[.P94]" office:value-type="float" office:value="0.00400500000000004" calcext:value-type="float">
            <text:p>0,00401</text:p>
          </table:table-cell>
          <table:table-cell table:formula="of:=[.Q94]^2" office:value-type="float" office:value="0.0000160400250000003" calcext:value-type="float">
            <text:p>0,00002</text:p>
          </table:table-cell>
          <table:table-cell table:formula="of:=[.O94]+2*[.B93]-[.B92]" office:value-type="float" office:value="1.14074" calcext:value-type="float">
            <text:p>1,14074000</text:p>
          </table:table-cell>
          <table:table-cell table:formula="of:=[.P94]+2*[.B93]-[.B92]" office:value-type="float" office:value="1.136735" calcext:value-type="float">
            <text:p>1,13673500</text:p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1.13995" calcext:value-type="float">
            <text:p>1,139950000</text:p>
          </table:table-cell>
          <table:table-cell table:formula="of:=[.B95]-[.B94]" office:value-type="float" office:value="-0.000790000000000068" calcext:value-type="float">
            <text:p>-0,0007900</text:p>
          </table:table-cell>
          <table:table-cell table:formula="of:=([.C93]+[.C94])/2" office:value-type="float" office:value="0.00051000000000001" calcext:value-type="float">
            <text:p>0,00051</text:p>
          </table:table-cell>
          <table:table-cell table:formula="of:=[.C95]-[.D95]" office:value-type="float" office:value="-0.00130000000000008" calcext:value-type="float">
            <text:p>-0,00130</text:p>
          </table:table-cell>
          <table:table-cell table:formula="of:=[.E95]^2" office:value-type="float" office:value="0.00000169000000000021" calcext:value-type="float">
            <text:p>0,00000</text:p>
          </table:table-cell>
          <table:table-cell table:formula="of:=[.B94]+[.C95]" office:value-type="float" office:value="1.13995" calcext:value-type="float">
            <text:p>1,13995000</text:p>
          </table:table-cell>
          <table:table-cell table:formula="of:=[.B94]+[.D95]" office:value-type="float" office:value="1.14125" calcext:value-type="float">
            <text:p>1,14125</text:p>
          </table:table-cell>
          <table:table-cell table:formula="of:=([.C93]+[.C94]+[.C92])/3" office:value-type="float" office:value="-0.000851666666666621" calcext:value-type="float">
            <text:p>-0,00085</text:p>
          </table:table-cell>
          <table:table-cell table:formula="of:=[.C95]-[.I95]" office:value-type="float" office:value="0.0000616666666665525" calcext:value-type="float">
            <text:p>0,00006</text:p>
          </table:table-cell>
          <table:table-cell table:formula="of:=[.J95]^2" office:value-type="float" office:value="0.0000000038027777777637" calcext:value-type="float">
            <text:p>0,00000</text:p>
          </table:table-cell>
          <table:table-cell table:formula="of:=[.B94]+[.I95]" office:value-type="float" office:value="1.13988833333333" calcext:value-type="float">
            <text:p>1,13989</text:p>
          </table:table-cell>
          <table:table-cell table:number-columns-repeated="2"/>
          <table:table-cell table:formula="of:=[.B95]-[.B94]-([.B94]-[.B93])" office:value-type="float" office:value="-0.00313500000000011" calcext:value-type="float">
            <text:p>-0,0031350</text:p>
          </table:table-cell>
          <table:table-cell table:formula="of:=([.O93]+[.O94])/2" office:value-type="float" office:value="0.00295999999999996" calcext:value-type="float">
            <text:p>0,00296</text:p>
          </table:table-cell>
          <table:table-cell table:formula="of:=[.O95]-[.P95]" office:value-type="float" office:value="-0.00609500000000007" calcext:value-type="float">
            <text:p>-0,00610</text:p>
          </table:table-cell>
          <table:table-cell table:formula="of:=[.Q95]^2" office:value-type="float" office:value="0.0000371490250000009" calcext:value-type="float">
            <text:p>0,00004</text:p>
          </table:table-cell>
          <table:table-cell table:formula="of:=[.O95]+2*[.B94]-[.B93]" office:value-type="float" office:value="1.13995" calcext:value-type="float">
            <text:p>1,13995000</text:p>
          </table:table-cell>
          <table:table-cell table:formula="of:=[.P95]+2*[.B94]-[.B93]" office:value-type="float" office:value="1.146045" calcext:value-type="float">
            <text:p>1,14604500</text:p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1.1331" calcext:value-type="float">
            <text:p>1,133100000</text:p>
          </table:table-cell>
          <table:table-cell table:formula="of:=[.B96]-[.B95]" office:value-type="float" office:value="-0.00685000000000002" calcext:value-type="float">
            <text:p>-0,0068500</text:p>
          </table:table-cell>
          <table:table-cell table:formula="of:=([.C94]+[.C95])/2" office:value-type="float" office:value="0.000777499999999987" calcext:value-type="float">
            <text:p>0,00078</text:p>
          </table:table-cell>
          <table:table-cell table:formula="of:=[.C96]-[.D96]" office:value-type="float" office:value="-0.00762750000000001" calcext:value-type="float">
            <text:p>-0,00763</text:p>
          </table:table-cell>
          <table:table-cell table:formula="of:=[.E96]^2" office:value-type="float" office:value="0.0000581787562500001" calcext:value-type="float">
            <text:p>0,00006</text:p>
          </table:table-cell>
          <table:table-cell table:formula="of:=[.B95]+[.C96]" office:value-type="float" office:value="1.1331" calcext:value-type="float">
            <text:p>1,13310000</text:p>
          </table:table-cell>
          <table:table-cell table:formula="of:=[.B95]+[.D96]" office:value-type="float" office:value="1.1407275" calcext:value-type="float">
            <text:p>1,14073</text:p>
          </table:table-cell>
          <table:table-cell table:formula="of:=([.C94]+[.C95]+[.C93])/3" office:value-type="float" office:value="0.0000766666666666508" calcext:value-type="float">
            <text:p>0,00008</text:p>
          </table:table-cell>
          <table:table-cell table:formula="of:=[.C96]-[.I96]" office:value-type="float" office:value="-0.00692666666666667" calcext:value-type="float">
            <text:p>-0,00693</text:p>
          </table:table-cell>
          <table:table-cell table:formula="of:=[.J96]^2" office:value-type="float" office:value="0.0000479787111111112" calcext:value-type="float">
            <text:p>0,00005</text:p>
          </table:table-cell>
          <table:table-cell table:formula="of:=[.B95]+[.I96]" office:value-type="float" office:value="1.14002666666667" calcext:value-type="float">
            <text:p>1,14003</text:p>
          </table:table-cell>
          <table:table-cell table:number-columns-repeated="2"/>
          <table:table-cell table:formula="of:=[.B96]-[.B95]-([.B95]-[.B94])" office:value-type="float" office:value="-0.00605999999999995" calcext:value-type="float">
            <text:p>-0,0060600</text:p>
          </table:table-cell>
          <table:table-cell table:formula="of:=([.O94]+[.O95])/2" office:value-type="float" office:value="0.000267499999999976" calcext:value-type="float">
            <text:p>0,00027</text:p>
          </table:table-cell>
          <table:table-cell table:formula="of:=[.O96]-[.P96]" office:value-type="float" office:value="-0.00632749999999993" calcext:value-type="float">
            <text:p>-0,00633</text:p>
          </table:table-cell>
          <table:table-cell table:formula="of:=[.Q96]^2" office:value-type="float" office:value="0.0000400372562499991" calcext:value-type="float">
            <text:p>0,00004</text:p>
          </table:table-cell>
          <table:table-cell table:formula="of:=[.O96]+2*[.B95]-[.B94]" office:value-type="float" office:value="1.1331" calcext:value-type="float">
            <text:p>1,13310000</text:p>
          </table:table-cell>
          <table:table-cell table:formula="of:=[.P96]+2*[.B95]-[.B94]" office:value-type="float" office:value="1.1394275" calcext:value-type="float">
            <text:p>1,13942750</text:p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.132195" calcext:value-type="float">
            <text:p>1,132195000</text:p>
          </table:table-cell>
          <table:table-cell table:formula="of:=[.B97]-[.B96]" office:value-type="float" office:value="-0.000904999999999934" calcext:value-type="float">
            <text:p>-0,0009050</text:p>
          </table:table-cell>
          <table:table-cell table:formula="of:=([.C95]+[.C96])/2" office:value-type="float" office:value="-0.00382000000000005" calcext:value-type="float">
            <text:p>-0,00382</text:p>
          </table:table-cell>
          <table:table-cell table:formula="of:=[.C97]-[.D97]" office:value-type="float" office:value="0.00291500000000011" calcext:value-type="float">
            <text:p>0,00292</text:p>
          </table:table-cell>
          <table:table-cell table:formula="of:=[.E97]^2" office:value-type="float" office:value="0.00000849722500000065" calcext:value-type="float">
            <text:p>0,00001</text:p>
          </table:table-cell>
          <table:table-cell table:formula="of:=[.B96]+[.C97]" office:value-type="float" office:value="1.132195" calcext:value-type="float">
            <text:p>1,13219500</text:p>
          </table:table-cell>
          <table:table-cell table:formula="of:=[.B96]+[.D97]" office:value-type="float" office:value="1.12928" calcext:value-type="float">
            <text:p>1,12928</text:p>
          </table:table-cell>
          <table:table-cell table:formula="of:=([.C95]+[.C96]+[.C94])/3" office:value-type="float" office:value="-0.00176500000000002" calcext:value-type="float">
            <text:p>-0,00177</text:p>
          </table:table-cell>
          <table:table-cell table:formula="of:=[.C97]-[.I97]" office:value-type="float" office:value="0.000860000000000083" calcext:value-type="float">
            <text:p>0,00086</text:p>
          </table:table-cell>
          <table:table-cell table:formula="of:=[.J97]^2" office:value-type="float" office:value="0.000000739600000000143" calcext:value-type="float">
            <text:p>0,00000</text:p>
          </table:table-cell>
          <table:table-cell table:formula="of:=[.B96]+[.I97]" office:value-type="float" office:value="1.131335" calcext:value-type="float">
            <text:p>1,13134</text:p>
          </table:table-cell>
          <table:table-cell table:number-columns-repeated="2"/>
          <table:table-cell table:formula="of:=[.B97]-[.B96]-([.B96]-[.B95])" office:value-type="float" office:value="0.00594500000000009" calcext:value-type="float">
            <text:p>0,0059450</text:p>
          </table:table-cell>
          <table:table-cell table:formula="of:=([.O95]+[.O96])/2" office:value-type="float" office:value="-0.00459750000000003" calcext:value-type="float">
            <text:p>-0,00460</text:p>
          </table:table-cell>
          <table:table-cell table:formula="of:=[.O97]-[.P97]" office:value-type="float" office:value="0.0105425000000001" calcext:value-type="float">
            <text:p>0,01054</text:p>
          </table:table-cell>
          <table:table-cell table:formula="of:=[.Q97]^2" office:value-type="float" office:value="0.000111144306250003" calcext:value-type="float">
            <text:p>0,00011</text:p>
          </table:table-cell>
          <table:table-cell table:formula="of:=[.O97]+2*[.B96]-[.B95]" office:value-type="float" office:value="1.132195" calcext:value-type="float">
            <text:p>1,13219500</text:p>
          </table:table-cell>
          <table:table-cell table:formula="of:=[.P97]+2*[.B96]-[.B95]" office:value-type="float" office:value="1.1216525" calcext:value-type="float">
            <text:p>1,12165250</text:p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1.132475" calcext:value-type="float">
            <text:p>1,132475000</text:p>
          </table:table-cell>
          <table:table-cell table:formula="of:=[.B98]-[.B97]" office:value-type="float" office:value="0.000279999999999836" calcext:value-type="float">
            <text:p>0,0002800</text:p>
          </table:table-cell>
          <table:table-cell table:formula="of:=([.C96]+[.C97])/2" office:value-type="float" office:value="-0.00387749999999998" calcext:value-type="float">
            <text:p>-0,00388</text:p>
          </table:table-cell>
          <table:table-cell table:formula="of:=[.C98]-[.D98]" office:value-type="float" office:value="0.00415749999999981" calcext:value-type="float">
            <text:p>0,00416</text:p>
          </table:table-cell>
          <table:table-cell table:formula="of:=[.E98]^2" office:value-type="float" office:value="0.0000172848062499985" calcext:value-type="float">
            <text:p>0,00002</text:p>
          </table:table-cell>
          <table:table-cell table:formula="of:=[.B97]+[.C98]" office:value-type="float" office:value="1.132475" calcext:value-type="float">
            <text:p>1,13247500</text:p>
          </table:table-cell>
          <table:table-cell table:formula="of:=[.B97]+[.D98]" office:value-type="float" office:value="1.1283175" calcext:value-type="float">
            <text:p>1,12832</text:p>
          </table:table-cell>
          <table:table-cell table:formula="of:=([.C96]+[.C97]+[.C95])/3" office:value-type="float" office:value="-0.00284833333333334" calcext:value-type="float">
            <text:p>-0,00285</text:p>
          </table:table-cell>
          <table:table-cell table:formula="of:=[.C98]-[.I98]" office:value-type="float" office:value="0.00312833333333318" calcext:value-type="float">
            <text:p>0,00313</text:p>
          </table:table-cell>
          <table:table-cell table:formula="of:=[.J98]^2" office:value-type="float" office:value="0.00000978646944444347" calcext:value-type="float">
            <text:p>0,00001</text:p>
          </table:table-cell>
          <table:table-cell table:formula="of:=[.B97]+[.I98]" office:value-type="float" office:value="1.12934666666667" calcext:value-type="float">
            <text:p>1,12935</text:p>
          </table:table-cell>
          <table:table-cell table:number-columns-repeated="2"/>
          <table:table-cell table:formula="of:=[.B98]-[.B97]-([.B97]-[.B96])" office:value-type="float" office:value="0.00118499999999977" calcext:value-type="float">
            <text:p>0,0011850</text:p>
          </table:table-cell>
          <table:table-cell table:formula="of:=([.O96]+[.O97])/2" office:value-type="float" office:value="-0.0000574999999999326" calcext:value-type="float">
            <text:p>-0,00006</text:p>
          </table:table-cell>
          <table:table-cell table:formula="of:=[.O98]-[.P98]" office:value-type="float" office:value="0.0012424999999997" calcext:value-type="float">
            <text:p>0,00124</text:p>
          </table:table-cell>
          <table:table-cell table:formula="of:=[.Q98]^2" office:value-type="float" office:value="0.00000154380624999926" calcext:value-type="float">
            <text:p>0,00000</text:p>
          </table:table-cell>
          <table:table-cell table:formula="of:=[.O98]+2*[.B97]-[.B96]" office:value-type="float" office:value="1.132475" calcext:value-type="float">
            <text:p>1,13247500</text:p>
          </table:table-cell>
          <table:table-cell table:formula="of:=[.P98]+2*[.B97]-[.B96]" office:value-type="float" office:value="1.1312325" calcext:value-type="float">
            <text:p>1,13123250</text:p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.126495" calcext:value-type="float">
            <text:p>1,126495000</text:p>
          </table:table-cell>
          <table:table-cell table:formula="of:=[.B99]-[.B98]" office:value-type="float" office:value="-0.00597999999999987" calcext:value-type="float">
            <text:p>-0,0059800</text:p>
          </table:table-cell>
          <table:table-cell table:formula="of:=([.C97]+[.C98])/2" office:value-type="float" office:value="-0.000312500000000049" calcext:value-type="float">
            <text:p>-0,00031</text:p>
          </table:table-cell>
          <table:table-cell table:formula="of:=[.C99]-[.D99]" office:value-type="float" office:value="-0.00566749999999983" calcext:value-type="float">
            <text:p>-0,00567</text:p>
          </table:table-cell>
          <table:table-cell table:formula="of:=[.E99]^2" office:value-type="float" office:value="0.000032120556249998" calcext:value-type="float">
            <text:p>0,00003</text:p>
          </table:table-cell>
          <table:table-cell table:formula="of:=[.B98]+[.C99]" office:value-type="float" office:value="1.126495" calcext:value-type="float">
            <text:p>1,12649500</text:p>
          </table:table-cell>
          <table:table-cell table:formula="of:=[.B98]+[.D99]" office:value-type="float" office:value="1.1321625" calcext:value-type="float">
            <text:p>1,13216</text:p>
          </table:table-cell>
          <table:table-cell table:formula="of:=([.C97]+[.C98]+[.C96])/3" office:value-type="float" office:value="-0.00249166666666671" calcext:value-type="float">
            <text:p>-0,00249</text:p>
          </table:table-cell>
          <table:table-cell table:formula="of:=[.C99]-[.I99]" office:value-type="float" office:value="-0.00348833333333317" calcext:value-type="float">
            <text:p>-0,00349</text:p>
          </table:table-cell>
          <table:table-cell table:formula="of:=[.J99]^2" office:value-type="float" office:value="0.0000121684694444433" calcext:value-type="float">
            <text:p>0,00001</text:p>
          </table:table-cell>
          <table:table-cell table:formula="of:=[.B98]+[.I99]" office:value-type="float" office:value="1.12998333333333" calcext:value-type="float">
            <text:p>1,12998</text:p>
          </table:table-cell>
          <table:table-cell table:number-columns-repeated="2"/>
          <table:table-cell table:formula="of:=[.B99]-[.B98]-([.B98]-[.B97])" office:value-type="float" office:value="-0.00625999999999971" calcext:value-type="float">
            <text:p>-0,0062600</text:p>
          </table:table-cell>
          <table:table-cell table:formula="of:=([.O97]+[.O98])/2" office:value-type="float" office:value="0.00356499999999993" calcext:value-type="float">
            <text:p>0,00356</text:p>
          </table:table-cell>
          <table:table-cell table:formula="of:=[.O99]-[.P99]" office:value-type="float" office:value="-0.00982499999999964" calcext:value-type="float">
            <text:p>-0,00982</text:p>
          </table:table-cell>
          <table:table-cell table:formula="of:=[.Q99]^2" office:value-type="float" office:value="0.0000965306249999929" calcext:value-type="float">
            <text:p>0,00010</text:p>
          </table:table-cell>
          <table:table-cell table:formula="of:=[.O99]+2*[.B98]-[.B97]" office:value-type="float" office:value="1.126495" calcext:value-type="float">
            <text:p>1,12649500</text:p>
          </table:table-cell>
          <table:table-cell table:formula="of:=[.P99]+2*[.B98]-[.B97]" office:value-type="float" office:value="1.13632" calcext:value-type="float">
            <text:p>1,13632000</text:p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1.120465" calcext:value-type="float">
            <text:p>1,120465000</text:p>
          </table:table-cell>
          <table:table-cell table:formula="of:=[.B100]-[.B99]" office:value-type="float" office:value="-0.00602999999999998" calcext:value-type="float">
            <text:p>-0,0060300</text:p>
          </table:table-cell>
          <table:table-cell table:formula="of:=([.C98]+[.C99])/2" office:value-type="float" office:value="-0.00285000000000002" calcext:value-type="float">
            <text:p>-0,00285</text:p>
          </table:table-cell>
          <table:table-cell table:formula="of:=[.C100]-[.D100]" office:value-type="float" office:value="-0.00317999999999996" calcext:value-type="float">
            <text:p>-0,00318</text:p>
          </table:table-cell>
          <table:table-cell table:formula="of:=[.E100]^2" office:value-type="float" office:value="0.0000101123999999997" calcext:value-type="float">
            <text:p>0,00001</text:p>
          </table:table-cell>
          <table:table-cell table:formula="of:=[.B99]+[.C100]" office:value-type="float" office:value="1.120465" calcext:value-type="float">
            <text:p>1,12046500</text:p>
          </table:table-cell>
          <table:table-cell table:formula="of:=[.B99]+[.D100]" office:value-type="float" office:value="1.123645" calcext:value-type="float">
            <text:p>1,12365</text:p>
          </table:table-cell>
          <table:table-cell table:formula="of:=([.C98]+[.C99]+[.C97])/3" office:value-type="float" office:value="-0.00220166666666666" calcext:value-type="float">
            <text:p>-0,00220</text:p>
          </table:table-cell>
          <table:table-cell table:formula="of:=[.C100]-[.I100]" office:value-type="float" office:value="-0.00382833333333332" calcext:value-type="float">
            <text:p>-0,00383</text:p>
          </table:table-cell>
          <table:table-cell table:formula="of:=[.J100]^2" office:value-type="float" office:value="0.000014656136111111" calcext:value-type="float">
            <text:p>0,00001</text:p>
          </table:table-cell>
          <table:table-cell table:formula="of:=[.B99]+[.I100]" office:value-type="float" office:value="1.12429333333333" calcext:value-type="float">
            <text:p>1,12429</text:p>
          </table:table-cell>
          <table:table-cell table:number-columns-repeated="2"/>
          <table:table-cell table:formula="of:=[.B100]-[.B99]-([.B99]-[.B98])" office:value-type="float" office:value="-0.0000500000000001055" calcext:value-type="float">
            <text:p>-0,0000500</text:p>
          </table:table-cell>
          <table:table-cell table:formula="of:=([.O98]+[.O99])/2" office:value-type="float" office:value="-0.00253749999999997" calcext:value-type="float">
            <text:p>-0,00254</text:p>
          </table:table-cell>
          <table:table-cell table:formula="of:=[.O100]-[.P100]" office:value-type="float" office:value="0.00248749999999986" calcext:value-type="float">
            <text:p>0,00249</text:p>
          </table:table-cell>
          <table:table-cell table:formula="of:=[.Q100]^2" office:value-type="float" office:value="0.00000618765624999933" calcext:value-type="float">
            <text:p>0,00001</text:p>
          </table:table-cell>
          <table:table-cell table:formula="of:=[.O100]+2*[.B99]-[.B98]" office:value-type="float" office:value="1.120465" calcext:value-type="float">
            <text:p>1,12046500</text:p>
          </table:table-cell>
          <table:table-cell table:formula="of:=[.P100]+2*[.B99]-[.B98]" office:value-type="float" office:value="1.1179775" calcext:value-type="float">
            <text:p>1,11797750</text:p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1.12165" calcext:value-type="float">
            <text:p>1,121650000</text:p>
          </table:table-cell>
          <table:table-cell table:formula="of:=[.B101]-[.B100]" office:value-type="float" office:value="0.00118499999999999" calcext:value-type="float">
            <text:p>0,0011850</text:p>
          </table:table-cell>
          <table:table-cell table:formula="of:=([.C99]+[.C100])/2" office:value-type="float" office:value="-0.00600499999999993" calcext:value-type="float">
            <text:p>-0,00600</text:p>
          </table:table-cell>
          <table:table-cell table:formula="of:=[.C101]-[.D101]" office:value-type="float" office:value="0.00718999999999992" calcext:value-type="float">
            <text:p>0,00719</text:p>
          </table:table-cell>
          <table:table-cell table:formula="of:=[.E101]^2" office:value-type="float" office:value="0.0000516960999999988" calcext:value-type="float">
            <text:p>0,00005</text:p>
          </table:table-cell>
          <table:table-cell table:formula="of:=[.B100]+[.C101]" office:value-type="float" office:value="1.12165" calcext:value-type="float">
            <text:p>1,12165000</text:p>
          </table:table-cell>
          <table:table-cell table:formula="of:=[.B100]+[.D101]" office:value-type="float" office:value="1.11446" calcext:value-type="float">
            <text:p>1,11446</text:p>
          </table:table-cell>
          <table:table-cell table:formula="of:=([.C99]+[.C100]+[.C98])/3" office:value-type="float" office:value="-0.00391000000000001" calcext:value-type="float">
            <text:p>-0,00391</text:p>
          </table:table-cell>
          <table:table-cell table:formula="of:=[.C101]-[.I101]" office:value-type="float" office:value="0.005095" calcext:value-type="float">
            <text:p>0,00510</text:p>
          </table:table-cell>
          <table:table-cell table:formula="of:=[.J101]^2" office:value-type="float" office:value="0.000025959025" calcext:value-type="float">
            <text:p>0,00003</text:p>
          </table:table-cell>
          <table:table-cell table:formula="of:=[.B100]+[.I101]" office:value-type="float" office:value="1.116555" calcext:value-type="float">
            <text:p>1,11656</text:p>
          </table:table-cell>
          <table:table-cell table:number-columns-repeated="2"/>
          <table:table-cell table:formula="of:=[.B101]-[.B100]-([.B100]-[.B99])" office:value-type="float" office:value="0.00721499999999997" calcext:value-type="float">
            <text:p>0,0072150</text:p>
          </table:table-cell>
          <table:table-cell table:formula="of:=([.O99]+[.O100])/2" office:value-type="float" office:value="-0.00315499999999991" calcext:value-type="float">
            <text:p>-0,00315</text:p>
          </table:table-cell>
          <table:table-cell table:formula="of:=[.O101]-[.P101]" office:value-type="float" office:value="0.0103699999999999" calcext:value-type="float">
            <text:p>0,01037</text:p>
          </table:table-cell>
          <table:table-cell table:formula="of:=[.Q101]^2" office:value-type="float" office:value="0.000107536899999998" calcext:value-type="float">
            <text:p>0,00011</text:p>
          </table:table-cell>
          <table:table-cell table:formula="of:=[.O101]+2*[.B100]-[.B99]" office:value-type="float" office:value="1.12165" calcext:value-type="float">
            <text:p>1,12165000</text:p>
          </table:table-cell>
          <table:table-cell table:formula="of:=[.P101]+2*[.B100]-[.B99]" office:value-type="float" office:value="1.11128" calcext:value-type="float">
            <text:p>1,11128000</text:p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1.121495" calcext:value-type="float">
            <text:p>1,121495000</text:p>
          </table:table-cell>
          <table:table-cell table:formula="of:=[.B102]-[.B101]" office:value-type="float" office:value="-0.000155000000000127" calcext:value-type="float">
            <text:p>-0,0001550</text:p>
          </table:table-cell>
          <table:table-cell table:formula="of:=([.C100]+[.C101])/2" office:value-type="float" office:value="-0.00242249999999999" calcext:value-type="float">
            <text:p>-0,00242</text:p>
          </table:table-cell>
          <table:table-cell table:formula="of:=[.C102]-[.D102]" office:value-type="float" office:value="0.00226749999999987" calcext:value-type="float">
            <text:p>0,00227</text:p>
          </table:table-cell>
          <table:table-cell table:formula="of:=[.E102]^2" office:value-type="float" office:value="0.0000051415562499994" calcext:value-type="float">
            <text:p>0,00001</text:p>
          </table:table-cell>
          <table:table-cell table:formula="of:=[.B101]+[.C102]" office:value-type="float" office:value="1.121495" calcext:value-type="float">
            <text:p>1,12149500</text:p>
          </table:table-cell>
          <table:table-cell table:formula="of:=[.B101]+[.D102]" office:value-type="float" office:value="1.1192275" calcext:value-type="float">
            <text:p>1,11923</text:p>
          </table:table-cell>
          <table:table-cell table:formula="of:=([.C100]+[.C101]+[.C99])/3" office:value-type="float" office:value="-0.00360833333333329" calcext:value-type="float">
            <text:p>-0,00361</text:p>
          </table:table-cell>
          <table:table-cell table:formula="of:=[.C102]-[.I102]" office:value-type="float" office:value="0.00345333333333316" calcext:value-type="float">
            <text:p>0,00345</text:p>
          </table:table-cell>
          <table:table-cell table:formula="of:=[.J102]^2" office:value-type="float" office:value="0.0000119255111111099" calcext:value-type="float">
            <text:p>0,00001</text:p>
          </table:table-cell>
          <table:table-cell table:formula="of:=[.B101]+[.I102]" office:value-type="float" office:value="1.11804166666667" calcext:value-type="float">
            <text:p>1,11804</text:p>
          </table:table-cell>
          <table:table-cell table:number-columns-repeated="2"/>
          <table:table-cell table:formula="of:=[.B102]-[.B101]-([.B101]-[.B100])" office:value-type="float" office:value="-0.00134000000000012" calcext:value-type="float">
            <text:p>-0,0013400</text:p>
          </table:table-cell>
          <table:table-cell table:formula="of:=([.O100]+[.O101])/2" office:value-type="float" office:value="0.00358249999999993" calcext:value-type="float">
            <text:p>0,00358</text:p>
          </table:table-cell>
          <table:table-cell table:formula="of:=[.O102]-[.P102]" office:value-type="float" office:value="-0.00492250000000005" calcext:value-type="float">
            <text:p>-0,00492</text:p>
          </table:table-cell>
          <table:table-cell table:formula="of:=[.Q102]^2" office:value-type="float" office:value="0.0000242310062500005" calcext:value-type="float">
            <text:p>0,00002</text:p>
          </table:table-cell>
          <table:table-cell table:formula="of:=[.O102]+2*[.B101]-[.B100]" office:value-type="float" office:value="1.121495" calcext:value-type="float">
            <text:p>1,12149500</text:p>
          </table:table-cell>
          <table:table-cell table:formula="of:=[.P102]+2*[.B101]-[.B100]" office:value-type="float" office:value="1.1264175" calcext:value-type="float">
            <text:p>1,12641750</text:p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.11794" calcext:value-type="float">
            <text:p>1,117940000</text:p>
          </table:table-cell>
          <table:table-cell table:formula="of:=[.B103]-[.B102]" office:value-type="float" office:value="-0.00355499999999997" calcext:value-type="float">
            <text:p>-0,0035550</text:p>
          </table:table-cell>
          <table:table-cell table:formula="of:=([.C101]+[.C102])/2" office:value-type="float" office:value="0.000514999999999932" calcext:value-type="float">
            <text:p>0,00051</text:p>
          </table:table-cell>
          <table:table-cell table:formula="of:=[.C103]-[.D103]" office:value-type="float" office:value="-0.00406999999999991" calcext:value-type="float">
            <text:p>-0,00407</text:p>
          </table:table-cell>
          <table:table-cell table:formula="of:=[.E103]^2" office:value-type="float" office:value="0.0000165648999999992" calcext:value-type="float">
            <text:p>0,00002</text:p>
          </table:table-cell>
          <table:table-cell table:formula="of:=[.B102]+[.C103]" office:value-type="float" office:value="1.11794" calcext:value-type="float">
            <text:p>1,11794000</text:p>
          </table:table-cell>
          <table:table-cell table:formula="of:=[.B102]+[.D103]" office:value-type="float" office:value="1.12201" calcext:value-type="float">
            <text:p>1,12201</text:p>
          </table:table-cell>
          <table:table-cell table:formula="of:=([.C101]+[.C102]+[.C100])/3" office:value-type="float" office:value="-0.00166666666666671" calcext:value-type="float">
            <text:p>-0,00167</text:p>
          </table:table-cell>
          <table:table-cell table:formula="of:=[.C103]-[.I103]" office:value-type="float" office:value="-0.00188833333333327" calcext:value-type="float">
            <text:p>-0,00189</text:p>
          </table:table-cell>
          <table:table-cell table:formula="of:=[.J103]^2" office:value-type="float" office:value="0.00000356580277777754" calcext:value-type="float">
            <text:p>0,00000</text:p>
          </table:table-cell>
          <table:table-cell table:formula="of:=[.B102]+[.I103]" office:value-type="float" office:value="1.11982833333333" calcext:value-type="float">
            <text:p>1,11983</text:p>
          </table:table-cell>
          <table:table-cell table:number-columns-repeated="2"/>
          <table:table-cell table:formula="of:=[.B103]-[.B102]-([.B102]-[.B101])" office:value-type="float" office:value="-0.00339999999999985" calcext:value-type="float">
            <text:p>-0,0034000</text:p>
          </table:table-cell>
          <table:table-cell table:formula="of:=([.O101]+[.O102])/2" office:value-type="float" office:value="0.00293749999999993" calcext:value-type="float">
            <text:p>0,00294</text:p>
          </table:table-cell>
          <table:table-cell table:formula="of:=[.O103]-[.P103]" office:value-type="float" office:value="-0.00633749999999977" calcext:value-type="float">
            <text:p>-0,00634</text:p>
          </table:table-cell>
          <table:table-cell table:formula="of:=[.Q103]^2" office:value-type="float" office:value="0.0000401639062499971" calcext:value-type="float">
            <text:p>0,00004</text:p>
          </table:table-cell>
          <table:table-cell table:formula="of:=[.O103]+2*[.B102]-[.B101]" office:value-type="float" office:value="1.11794" calcext:value-type="float">
            <text:p>1,11794000</text:p>
          </table:table-cell>
          <table:table-cell table:formula="of:=[.P103]+2*[.B102]-[.B101]" office:value-type="float" office:value="1.1242775" calcext:value-type="float">
            <text:p>1,12427750</text:p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1.114755" calcext:value-type="float">
            <text:p>1,114755000</text:p>
          </table:table-cell>
          <table:table-cell table:formula="of:=[.B104]-[.B103]" office:value-type="float" office:value="-0.00318499999999999" calcext:value-type="float">
            <text:p>-0,0031850</text:p>
          </table:table-cell>
          <table:table-cell table:formula="of:=([.C102]+[.C103])/2" office:value-type="float" office:value="-0.00185500000000005" calcext:value-type="float">
            <text:p>-0,00186</text:p>
          </table:table-cell>
          <table:table-cell table:formula="of:=[.C104]-[.D104]" office:value-type="float" office:value="-0.00132999999999994" calcext:value-type="float">
            <text:p>-0,00133</text:p>
          </table:table-cell>
          <table:table-cell table:formula="of:=[.E104]^2" office:value-type="float" office:value="0.00000176889999999985" calcext:value-type="float">
            <text:p>0,00000</text:p>
          </table:table-cell>
          <table:table-cell table:formula="of:=[.B103]+[.C104]" office:value-type="float" office:value="1.114755" calcext:value-type="float">
            <text:p>1,11475500</text:p>
          </table:table-cell>
          <table:table-cell table:formula="of:=[.B103]+[.D104]" office:value-type="float" office:value="1.116085" calcext:value-type="float">
            <text:p>1,11609</text:p>
          </table:table-cell>
          <table:table-cell table:formula="of:=([.C102]+[.C103]+[.C101])/3" office:value-type="float" office:value="-0.000841666666666704" calcext:value-type="float">
            <text:p>-0,00084</text:p>
          </table:table-cell>
          <table:table-cell table:formula="of:=[.C104]-[.I104]" office:value-type="float" office:value="-0.00234333333333329" calcext:value-type="float">
            <text:p>-0,00234</text:p>
          </table:table-cell>
          <table:table-cell table:formula="of:=[.J104]^2" office:value-type="float" office:value="0.00000549121111111091" calcext:value-type="float">
            <text:p>0,00001</text:p>
          </table:table-cell>
          <table:table-cell table:formula="of:=[.B103]+[.I104]" office:value-type="float" office:value="1.11709833333333" calcext:value-type="float">
            <text:p>1,11710</text:p>
          </table:table-cell>
          <table:table-cell table:number-columns-repeated="2"/>
          <table:table-cell table:formula="of:=[.B104]-[.B103]-([.B103]-[.B102])" office:value-type="float" office:value="0.000369999999999981" calcext:value-type="float">
            <text:p>0,0003700</text:p>
          </table:table-cell>
          <table:table-cell table:formula="of:=([.O102]+[.O103])/2" office:value-type="float" office:value="-0.00236999999999998" calcext:value-type="float">
            <text:p>-0,00237</text:p>
          </table:table-cell>
          <table:table-cell table:formula="of:=[.O104]-[.P104]" office:value-type="float" office:value="0.00273999999999996" calcext:value-type="float">
            <text:p>0,00274</text:p>
          </table:table-cell>
          <table:table-cell table:formula="of:=[.Q104]^2" office:value-type="float" office:value="0.00000750759999999981" calcext:value-type="float">
            <text:p>0,00001</text:p>
          </table:table-cell>
          <table:table-cell table:formula="of:=[.O104]+2*[.B103]-[.B102]" office:value-type="float" office:value="1.114755" calcext:value-type="float">
            <text:p>1,11475500</text:p>
          </table:table-cell>
          <table:table-cell table:formula="of:=[.P104]+2*[.B103]-[.B102]" office:value-type="float" office:value="1.112015" calcext:value-type="float">
            <text:p>1,11201500</text:p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.11828" calcext:value-type="float">
            <text:p>1,118280000</text:p>
          </table:table-cell>
          <table:table-cell table:formula="of:=[.B105]-[.B104]" office:value-type="float" office:value="0.003525" calcext:value-type="float">
            <text:p>0,0035250</text:p>
          </table:table-cell>
          <table:table-cell table:formula="of:=([.C103]+[.C104])/2" office:value-type="float" office:value="-0.00336999999999998" calcext:value-type="float">
            <text:p>-0,00337</text:p>
          </table:table-cell>
          <table:table-cell table:formula="of:=[.C105]-[.D105]" office:value-type="float" office:value="0.00689499999999998" calcext:value-type="float">
            <text:p>0,00689</text:p>
          </table:table-cell>
          <table:table-cell table:formula="of:=[.E105]^2" office:value-type="float" office:value="0.0000475410249999998" calcext:value-type="float">
            <text:p>0,00005</text:p>
          </table:table-cell>
          <table:table-cell table:formula="of:=[.B104]+[.C105]" office:value-type="float" office:value="1.11828" calcext:value-type="float">
            <text:p>1,11828000</text:p>
          </table:table-cell>
          <table:table-cell table:formula="of:=[.B104]+[.D105]" office:value-type="float" office:value="1.111385" calcext:value-type="float">
            <text:p>1,11139</text:p>
          </table:table-cell>
          <table:table-cell table:formula="of:=([.C103]+[.C104]+[.C102])/3" office:value-type="float" office:value="-0.00229833333333337" calcext:value-type="float">
            <text:p>-0,00230</text:p>
          </table:table-cell>
          <table:table-cell table:formula="of:=[.C105]-[.I105]" office:value-type="float" office:value="0.00582333333333337" calcext:value-type="float">
            <text:p>0,00582</text:p>
          </table:table-cell>
          <table:table-cell table:formula="of:=[.J105]^2" office:value-type="float" office:value="0.0000339112111111115" calcext:value-type="float">
            <text:p>0,00003</text:p>
          </table:table-cell>
          <table:table-cell table:formula="of:=[.B104]+[.I105]" office:value-type="float" office:value="1.11245666666667" calcext:value-type="float">
            <text:p>1,11246</text:p>
          </table:table-cell>
          <table:table-cell table:number-columns-repeated="2"/>
          <table:table-cell table:formula="of:=[.B105]-[.B104]-([.B104]-[.B103])" office:value-type="float" office:value="0.00670999999999999" calcext:value-type="float">
            <text:p>0,0067100</text:p>
          </table:table-cell>
          <table:table-cell table:formula="of:=([.O103]+[.O104])/2" office:value-type="float" office:value="-0.00151499999999993" calcext:value-type="float">
            <text:p>-0,00151</text:p>
          </table:table-cell>
          <table:table-cell table:formula="of:=[.O105]-[.P105]" office:value-type="float" office:value="0.00822499999999993" calcext:value-type="float">
            <text:p>0,00822</text:p>
          </table:table-cell>
          <table:table-cell table:formula="of:=[.Q105]^2" office:value-type="float" office:value="0.0000676506249999988" calcext:value-type="float">
            <text:p>0,00007</text:p>
          </table:table-cell>
          <table:table-cell table:formula="of:=[.O105]+2*[.B104]-[.B103]" office:value-type="float" office:value="1.11828" calcext:value-type="float">
            <text:p>1,11828000</text:p>
          </table:table-cell>
          <table:table-cell table:formula="of:=[.P105]+2*[.B104]-[.B103]" office:value-type="float" office:value="1.110055" calcext:value-type="float">
            <text:p>1,11005500</text:p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1.115555" calcext:value-type="float">
            <text:p>1,115555000</text:p>
          </table:table-cell>
          <table:table-cell table:formula="of:=[.B106]-[.B105]" office:value-type="float" office:value="-0.00272499999999987" calcext:value-type="float">
            <text:p>-0,0027250</text:p>
          </table:table-cell>
          <table:table-cell table:formula="of:=([.C104]+[.C105])/2" office:value-type="float" office:value="0.000170000000000003" calcext:value-type="float">
            <text:p>0,00017</text:p>
          </table:table-cell>
          <table:table-cell table:formula="of:=[.C106]-[.D106]" office:value-type="float" office:value="-0.00289499999999987" calcext:value-type="float">
            <text:p>-0,00289</text:p>
          </table:table-cell>
          <table:table-cell table:formula="of:=[.E106]^2" office:value-type="float" office:value="0.00000838102499999925" calcext:value-type="float">
            <text:p>0,00001</text:p>
          </table:table-cell>
          <table:table-cell table:formula="of:=[.B105]+[.C106]" office:value-type="float" office:value="1.115555" calcext:value-type="float">
            <text:p>1,11555500</text:p>
          </table:table-cell>
          <table:table-cell table:formula="of:=[.B105]+[.D106]" office:value-type="float" office:value="1.11845" calcext:value-type="float">
            <text:p>1,11845</text:p>
          </table:table-cell>
          <table:table-cell table:formula="of:=([.C104]+[.C105]+[.C103])/3" office:value-type="float" office:value="-0.00107166666666666" calcext:value-type="float">
            <text:p>-0,00107</text:p>
          </table:table-cell>
          <table:table-cell table:formula="of:=[.C106]-[.I106]" office:value-type="float" office:value="-0.00165333333333321" calcext:value-type="float">
            <text:p>-0,00165</text:p>
          </table:table-cell>
          <table:table-cell table:formula="of:=[.J106]^2" office:value-type="float" office:value="0.0000027335111111107" calcext:value-type="float">
            <text:p>0,00000</text:p>
          </table:table-cell>
          <table:table-cell table:formula="of:=[.B105]+[.I106]" office:value-type="float" office:value="1.11720833333333" calcext:value-type="float">
            <text:p>1,11721</text:p>
          </table:table-cell>
          <table:table-cell table:number-columns-repeated="2"/>
          <table:table-cell table:formula="of:=[.B106]-[.B105]-([.B105]-[.B104])" office:value-type="float" office:value="-0.00624999999999987" calcext:value-type="float">
            <text:p>-0,0062500</text:p>
          </table:table-cell>
          <table:table-cell table:formula="of:=([.O104]+[.O105])/2" office:value-type="float" office:value="0.00353999999999999" calcext:value-type="float">
            <text:p>0,00354</text:p>
          </table:table-cell>
          <table:table-cell table:formula="of:=[.O106]-[.P106]" office:value-type="float" office:value="-0.00978999999999985" calcext:value-type="float">
            <text:p>-0,00979</text:p>
          </table:table-cell>
          <table:table-cell table:formula="of:=[.Q106]^2" office:value-type="float" office:value="0.0000958440999999971" calcext:value-type="float">
            <text:p>0,00010</text:p>
          </table:table-cell>
          <table:table-cell table:formula="of:=[.O106]+2*[.B105]-[.B104]" office:value-type="float" office:value="1.115555" calcext:value-type="float">
            <text:p>1,11555500</text:p>
          </table:table-cell>
          <table:table-cell table:formula="of:=[.P106]+2*[.B105]-[.B104]" office:value-type="float" office:value="1.125345" calcext:value-type="float">
            <text:p>1,12534500</text:p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1.1121" calcext:value-type="float">
            <text:p>1,112100000</text:p>
          </table:table-cell>
          <table:table-cell table:formula="of:=[.B107]-[.B106]" office:value-type="float" office:value="-0.00345499999999999" calcext:value-type="float">
            <text:p>-0,0034550</text:p>
          </table:table-cell>
          <table:table-cell table:formula="of:=([.C105]+[.C106])/2" office:value-type="float" office:value="0.000400000000000067" calcext:value-type="float">
            <text:p>0,00040</text:p>
          </table:table-cell>
          <table:table-cell table:formula="of:=[.C107]-[.D107]" office:value-type="float" office:value="-0.00385500000000005" calcext:value-type="float">
            <text:p>-0,00386</text:p>
          </table:table-cell>
          <table:table-cell table:formula="of:=[.E107]^2" office:value-type="float" office:value="0.0000148610250000004" calcext:value-type="float">
            <text:p>0,00001</text:p>
          </table:table-cell>
          <table:table-cell table:formula="of:=[.B106]+[.C107]" office:value-type="float" office:value="1.1121" calcext:value-type="float">
            <text:p>1,11210000</text:p>
          </table:table-cell>
          <table:table-cell table:formula="of:=[.B106]+[.D107]" office:value-type="float" office:value="1.115955" calcext:value-type="float">
            <text:p>1,11596</text:p>
          </table:table-cell>
          <table:table-cell table:formula="of:=([.C105]+[.C106]+[.C104])/3" office:value-type="float" office:value="-0.000794999999999953" calcext:value-type="float">
            <text:p>-0,00079</text:p>
          </table:table-cell>
          <table:table-cell table:formula="of:=[.C107]-[.I107]" office:value-type="float" office:value="-0.00266000000000003" calcext:value-type="float">
            <text:p>-0,00266</text:p>
          </table:table-cell>
          <table:table-cell table:formula="of:=[.J107]^2" office:value-type="float" office:value="0.00000707560000000017" calcext:value-type="float">
            <text:p>0,00001</text:p>
          </table:table-cell>
          <table:table-cell table:formula="of:=[.B106]+[.I107]" office:value-type="float" office:value="1.11476" calcext:value-type="float">
            <text:p>1,11476</text:p>
          </table:table-cell>
          <table:table-cell table:number-columns-repeated="2"/>
          <table:table-cell table:formula="of:=[.B107]-[.B106]-([.B106]-[.B105])" office:value-type="float" office:value="-0.000730000000000119" calcext:value-type="float">
            <text:p>-0,0007300</text:p>
          </table:table-cell>
          <table:table-cell table:formula="of:=([.O105]+[.O106])/2" office:value-type="float" office:value="0.000230000000000063" calcext:value-type="float">
            <text:p>0,00023</text:p>
          </table:table-cell>
          <table:table-cell table:formula="of:=[.O107]-[.P107]" office:value-type="float" office:value="-0.000960000000000183" calcext:value-type="float">
            <text:p>-0,00096</text:p>
          </table:table-cell>
          <table:table-cell table:formula="of:=[.Q107]^2" office:value-type="float" office:value="0.000000921600000000351" calcext:value-type="float">
            <text:p>0,00000</text:p>
          </table:table-cell>
          <table:table-cell table:formula="of:=[.O107]+2*[.B106]-[.B105]" office:value-type="float" office:value="1.1121" calcext:value-type="float">
            <text:p>1,11210000</text:p>
          </table:table-cell>
          <table:table-cell table:formula="of:=[.P107]+2*[.B106]-[.B105]" office:value-type="float" office:value="1.11306" calcext:value-type="float">
            <text:p>1,11306000</text:p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.11475" calcext:value-type="float">
            <text:p>1,114750000</text:p>
          </table:table-cell>
          <table:table-cell table:formula="of:=[.B108]-[.B107]" office:value-type="float" office:value="0.00264999999999982" calcext:value-type="float">
            <text:p>0,0026500</text:p>
          </table:table-cell>
          <table:table-cell table:formula="of:=([.C106]+[.C107])/2" office:value-type="float" office:value="-0.00308999999999993" calcext:value-type="float">
            <text:p>-0,00309</text:p>
          </table:table-cell>
          <table:table-cell table:formula="of:=[.C108]-[.D108]" office:value-type="float" office:value="0.00573999999999975" calcext:value-type="float">
            <text:p>0,00574</text:p>
          </table:table-cell>
          <table:table-cell table:formula="of:=[.E108]^2" office:value-type="float" office:value="0.0000329475999999971" calcext:value-type="float">
            <text:p>0,00003</text:p>
          </table:table-cell>
          <table:table-cell table:formula="of:=[.B107]+[.C108]" office:value-type="float" office:value="1.11475" calcext:value-type="float">
            <text:p>1,11475000</text:p>
          </table:table-cell>
          <table:table-cell table:formula="of:=[.B107]+[.D108]" office:value-type="float" office:value="1.10901" calcext:value-type="float">
            <text:p>1,10901</text:p>
          </table:table-cell>
          <table:table-cell table:formula="of:=([.C106]+[.C107]+[.C105])/3" office:value-type="float" office:value="-0.000884999999999951" calcext:value-type="float">
            <text:p>-0,00088</text:p>
          </table:table-cell>
          <table:table-cell table:formula="of:=[.C108]-[.I108]" office:value-type="float" office:value="0.00353499999999977" calcext:value-type="float">
            <text:p>0,00353</text:p>
          </table:table-cell>
          <table:table-cell table:formula="of:=[.J108]^2" office:value-type="float" office:value="0.0000124962249999984" calcext:value-type="float">
            <text:p>0,00001</text:p>
          </table:table-cell>
          <table:table-cell table:formula="of:=[.B107]+[.I108]" office:value-type="float" office:value="1.111215" calcext:value-type="float">
            <text:p>1,11122</text:p>
          </table:table-cell>
          <table:table-cell table:number-columns-repeated="2"/>
          <table:table-cell table:formula="of:=[.B108]-[.B107]-([.B107]-[.B106])" office:value-type="float" office:value="0.00610499999999981" calcext:value-type="float">
            <text:p>0,0061050</text:p>
          </table:table-cell>
          <table:table-cell table:formula="of:=([.O106]+[.O107])/2" office:value-type="float" office:value="-0.00348999999999999" calcext:value-type="float">
            <text:p>-0,00349</text:p>
          </table:table-cell>
          <table:table-cell table:formula="of:=[.O108]-[.P108]" office:value-type="float" office:value="0.0095949999999998" calcext:value-type="float">
            <text:p>0,00959</text:p>
          </table:table-cell>
          <table:table-cell table:formula="of:=[.Q108]^2" office:value-type="float" office:value="0.0000920640249999961" calcext:value-type="float">
            <text:p>0,00009</text:p>
          </table:table-cell>
          <table:table-cell table:formula="of:=[.O108]+2*[.B107]-[.B106]" office:value-type="float" office:value="1.11475" calcext:value-type="float">
            <text:p>1,11475000</text:p>
          </table:table-cell>
          <table:table-cell table:formula="of:=[.P108]+2*[.B107]-[.B106]" office:value-type="float" office:value="1.105155" calcext:value-type="float">
            <text:p>1,10515500</text:p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.115375" calcext:value-type="float">
            <text:p>1,115375000</text:p>
          </table:table-cell>
          <table:table-cell table:formula="of:=[.B109]-[.B108]" office:value-type="float" office:value="0.000625000000000098" calcext:value-type="float">
            <text:p>0,0006250</text:p>
          </table:table-cell>
          <table:table-cell table:formula="of:=([.C107]+[.C108])/2" office:value-type="float" office:value="-0.000402500000000083" calcext:value-type="float">
            <text:p>-0,00040</text:p>
          </table:table-cell>
          <table:table-cell table:formula="of:=[.C109]-[.D109]" office:value-type="float" office:value="0.00102750000000018" calcext:value-type="float">
            <text:p>0,00103</text:p>
          </table:table-cell>
          <table:table-cell table:formula="of:=[.E109]^2" office:value-type="float" office:value="0.00000105575625000037" calcext:value-type="float">
            <text:p>0,00000</text:p>
          </table:table-cell>
          <table:table-cell table:formula="of:=[.B108]+[.C109]" office:value-type="float" office:value="1.115375" calcext:value-type="float">
            <text:p>1,11537500</text:p>
          </table:table-cell>
          <table:table-cell table:formula="of:=[.B108]+[.D109]" office:value-type="float" office:value="1.1143475" calcext:value-type="float">
            <text:p>1,11435</text:p>
          </table:table-cell>
          <table:table-cell table:formula="of:=([.C107]+[.C108]+[.C106])/3" office:value-type="float" office:value="-0.00117666666666668" calcext:value-type="float">
            <text:p>-0,00118</text:p>
          </table:table-cell>
          <table:table-cell table:formula="of:=[.C109]-[.I109]" office:value-type="float" office:value="0.00180166666666678" calcext:value-type="float">
            <text:p>0,00180</text:p>
          </table:table-cell>
          <table:table-cell table:formula="of:=[.J109]^2" office:value-type="float" office:value="0.00000324600277777817" calcext:value-type="float">
            <text:p>0,00000</text:p>
          </table:table-cell>
          <table:table-cell table:formula="of:=[.B108]+[.I109]" office:value-type="float" office:value="1.11357333333333" calcext:value-type="float">
            <text:p>1,11357</text:p>
          </table:table-cell>
          <table:table-cell table:number-columns-repeated="2"/>
          <table:table-cell table:formula="of:=[.B109]-[.B108]-([.B108]-[.B107])" office:value-type="float" office:value="-0.00202499999999972" calcext:value-type="float">
            <text:p>-0,0020250</text:p>
          </table:table-cell>
          <table:table-cell table:formula="of:=([.O107]+[.O108])/2" office:value-type="float" office:value="0.00268749999999984" calcext:value-type="float">
            <text:p>0,00269</text:p>
          </table:table-cell>
          <table:table-cell table:formula="of:=[.O109]-[.P109]" office:value-type="float" office:value="-0.00471249999999956" calcext:value-type="float">
            <text:p>-0,00471</text:p>
          </table:table-cell>
          <table:table-cell table:formula="of:=[.Q109]^2" office:value-type="float" office:value="0.0000222076562499959" calcext:value-type="float">
            <text:p>0,00002</text:p>
          </table:table-cell>
          <table:table-cell table:formula="of:=[.O109]+2*[.B108]-[.B107]" office:value-type="float" office:value="1.115375" calcext:value-type="float">
            <text:p>1,11537500</text:p>
          </table:table-cell>
          <table:table-cell table:formula="of:=[.P109]+2*[.B108]-[.B107]" office:value-type="float" office:value="1.1200875" calcext:value-type="float">
            <text:p>1,12008750</text:p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1.118235" calcext:value-type="float">
            <text:p>1,118235000</text:p>
          </table:table-cell>
          <table:table-cell table:formula="of:=[.B110]-[.B109]" office:value-type="float" office:value="0.00286000000000008" calcext:value-type="float">
            <text:p>0,0028600</text:p>
          </table:table-cell>
          <table:table-cell table:formula="of:=([.C108]+[.C109])/2" office:value-type="float" office:value="0.00163749999999996" calcext:value-type="float">
            <text:p>0,00164</text:p>
          </table:table-cell>
          <table:table-cell table:formula="of:=[.C110]-[.D110]" office:value-type="float" office:value="0.00122250000000013" calcext:value-type="float">
            <text:p>0,00122</text:p>
          </table:table-cell>
          <table:table-cell table:formula="of:=[.E110]^2" office:value-type="float" office:value="0.00000149450625000031" calcext:value-type="float">
            <text:p>0,00000</text:p>
          </table:table-cell>
          <table:table-cell table:formula="of:=[.B109]+[.C110]" office:value-type="float" office:value="1.118235" calcext:value-type="float">
            <text:p>1,11823500</text:p>
          </table:table-cell>
          <table:table-cell table:formula="of:=[.B109]+[.D110]" office:value-type="float" office:value="1.1170125" calcext:value-type="float">
            <text:p>1,11701</text:p>
          </table:table-cell>
          <table:table-cell table:formula="of:=([.C108]+[.C109]+[.C107])/3" office:value-type="float" office:value="-0.000060000000000023" calcext:value-type="float">
            <text:p>-0,00006</text:p>
          </table:table-cell>
          <table:table-cell table:formula="of:=[.C110]-[.I110]" office:value-type="float" office:value="0.00292000000000011" calcext:value-type="float">
            <text:p>0,00292</text:p>
          </table:table-cell>
          <table:table-cell table:formula="of:=[.J110]^2" office:value-type="float" office:value="0.00000852640000000063" calcext:value-type="float">
            <text:p>0,00001</text:p>
          </table:table-cell>
          <table:table-cell table:formula="of:=[.B109]+[.I110]" office:value-type="float" office:value="1.115315" calcext:value-type="float">
            <text:p>1,11532</text:p>
          </table:table-cell>
          <table:table-cell table:number-columns-repeated="2"/>
          <table:table-cell table:formula="of:=[.B110]-[.B109]-([.B109]-[.B108])" office:value-type="float" office:value="0.00223499999999999" calcext:value-type="float">
            <text:p>0,0022350</text:p>
          </table:table-cell>
          <table:table-cell table:formula="of:=([.O108]+[.O109])/2" office:value-type="float" office:value="0.00204000000000004" calcext:value-type="float">
            <text:p>0,00204</text:p>
          </table:table-cell>
          <table:table-cell table:formula="of:=[.O110]-[.P110]" office:value-type="float" office:value="0.000194999999999945" calcext:value-type="float">
            <text:p>0,00019</text:p>
          </table:table-cell>
          <table:table-cell table:formula="of:=[.Q110]^2" office:value-type="float" office:value="0.0000000380249999999786" calcext:value-type="float">
            <text:p>0,00000</text:p>
          </table:table-cell>
          <table:table-cell table:formula="of:=[.O110]+2*[.B109]-[.B108]" office:value-type="float" office:value="1.118235" calcext:value-type="float">
            <text:p>1,11823500</text:p>
          </table:table-cell>
          <table:table-cell table:formula="of:=[.P110]+2*[.B109]-[.B108]" office:value-type="float" office:value="1.11804" calcext:value-type="float">
            <text:p>1,11804000</text:p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1.122195" calcext:value-type="float">
            <text:p>1,122195000</text:p>
          </table:table-cell>
          <table:table-cell table:formula="of:=[.B111]-[.B110]" office:value-type="float" office:value="0.00395999999999996" calcext:value-type="float">
            <text:p>0,0039600</text:p>
          </table:table-cell>
          <table:table-cell table:formula="of:=([.C109]+[.C110])/2" office:value-type="float" office:value="0.00174250000000009" calcext:value-type="float">
            <text:p>0,00174</text:p>
          </table:table-cell>
          <table:table-cell table:formula="of:=[.C111]-[.D111]" office:value-type="float" office:value="0.00221749999999987" calcext:value-type="float">
            <text:p>0,00222</text:p>
          </table:table-cell>
          <table:table-cell table:formula="of:=[.E111]^2" office:value-type="float" office:value="0.00000491730624999943" calcext:value-type="float">
            <text:p>0,00000</text:p>
          </table:table-cell>
          <table:table-cell table:formula="of:=[.B110]+[.C111]" office:value-type="float" office:value="1.122195" calcext:value-type="float">
            <text:p>1,12219500</text:p>
          </table:table-cell>
          <table:table-cell table:formula="of:=[.B110]+[.D111]" office:value-type="float" office:value="1.1199775" calcext:value-type="float">
            <text:p>1,11998</text:p>
          </table:table-cell>
          <table:table-cell table:formula="of:=([.C109]+[.C110]+[.C108])/3" office:value-type="float" office:value="0.002045" calcext:value-type="float">
            <text:p>0,00205</text:p>
          </table:table-cell>
          <table:table-cell table:formula="of:=[.C111]-[.I111]" office:value-type="float" office:value="0.00191499999999996" calcext:value-type="float">
            <text:p>0,00191</text:p>
          </table:table-cell>
          <table:table-cell table:formula="of:=[.J111]^2" office:value-type="float" office:value="0.00000366722499999986" calcext:value-type="float">
            <text:p>0,00000</text:p>
          </table:table-cell>
          <table:table-cell table:formula="of:=[.B110]+[.I111]" office:value-type="float" office:value="1.12028" calcext:value-type="float">
            <text:p>1,12028</text:p>
          </table:table-cell>
          <table:table-cell table:number-columns-repeated="2"/>
          <table:table-cell table:formula="of:=[.B111]-[.B110]-([.B110]-[.B109])" office:value-type="float" office:value="0.00109999999999988" calcext:value-type="float">
            <text:p>0,0011000</text:p>
          </table:table-cell>
          <table:table-cell table:formula="of:=([.O109]+[.O110])/2" office:value-type="float" office:value="0.000105000000000133" calcext:value-type="float">
            <text:p>0,00011</text:p>
          </table:table-cell>
          <table:table-cell table:formula="of:=[.O111]-[.P111]" office:value-type="float" office:value="0.000994999999999746" calcext:value-type="float">
            <text:p>0,00099</text:p>
          </table:table-cell>
          <table:table-cell table:formula="of:=[.Q111]^2" office:value-type="float" office:value="0.000000990024999999495" calcext:value-type="float">
            <text:p>0,00000</text:p>
          </table:table-cell>
          <table:table-cell table:formula="of:=[.O111]+2*[.B110]-[.B109]" office:value-type="float" office:value="1.122195" calcext:value-type="float">
            <text:p>1,12219500</text:p>
          </table:table-cell>
          <table:table-cell table:formula="of:=[.P111]+2*[.B110]-[.B109]" office:value-type="float" office:value="1.1212" calcext:value-type="float">
            <text:p>1,12120000</text:p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.135925" calcext:value-type="float">
            <text:p>1,135925000</text:p>
          </table:table-cell>
          <table:table-cell table:formula="of:=[.B112]-[.B111]" office:value-type="float" office:value="0.01373" calcext:value-type="float">
            <text:p>0,0137300</text:p>
          </table:table-cell>
          <table:table-cell table:formula="of:=([.C110]+[.C111])/2" office:value-type="float" office:value="0.00341000000000002" calcext:value-type="float">
            <text:p>0,00341</text:p>
          </table:table-cell>
          <table:table-cell table:formula="of:=[.C112]-[.D112]" office:value-type="float" office:value="0.01032" calcext:value-type="float">
            <text:p>0,01032</text:p>
          </table:table-cell>
          <table:table-cell table:formula="of:=[.E112]^2" office:value-type="float" office:value="0.0001065024" calcext:value-type="float">
            <text:p>0,00011</text:p>
          </table:table-cell>
          <table:table-cell table:formula="of:=[.B111]+[.C112]" office:value-type="float" office:value="1.135925" calcext:value-type="float">
            <text:p>1,13592500</text:p>
          </table:table-cell>
          <table:table-cell table:formula="of:=[.B111]+[.D112]" office:value-type="float" office:value="1.125605" calcext:value-type="float">
            <text:p>1,12561</text:p>
          </table:table-cell>
          <table:table-cell table:formula="of:=([.C110]+[.C111]+[.C109])/3" office:value-type="float" office:value="0.00248166666666672" calcext:value-type="float">
            <text:p>0,00248</text:p>
          </table:table-cell>
          <table:table-cell table:formula="of:=[.C112]-[.I112]" office:value-type="float" office:value="0.0112483333333333" calcext:value-type="float">
            <text:p>0,01125</text:p>
          </table:table-cell>
          <table:table-cell table:formula="of:=[.J112]^2" office:value-type="float" office:value="0.000126525002777777" calcext:value-type="float">
            <text:p>0,00013</text:p>
          </table:table-cell>
          <table:table-cell table:formula="of:=[.B111]+[.I112]" office:value-type="float" office:value="1.12467666666667" calcext:value-type="float">
            <text:p>1,12468</text:p>
          </table:table-cell>
          <table:table-cell table:number-columns-repeated="2"/>
          <table:table-cell table:formula="of:=[.B112]-[.B111]-([.B111]-[.B110])" office:value-type="float" office:value="0.00977000000000006" calcext:value-type="float">
            <text:p>0,0097700</text:p>
          </table:table-cell>
          <table:table-cell table:formula="of:=([.O110]+[.O111])/2" office:value-type="float" office:value="0.00166749999999993" calcext:value-type="float">
            <text:p>0,00167</text:p>
          </table:table-cell>
          <table:table-cell table:formula="of:=[.O112]-[.P112]" office:value-type="float" office:value="0.00810250000000012" calcext:value-type="float">
            <text:p>0,00810</text:p>
          </table:table-cell>
          <table:table-cell table:formula="of:=[.Q112]^2" office:value-type="float" office:value="0.000065650506250002" calcext:value-type="float">
            <text:p>0,00007</text:p>
          </table:table-cell>
          <table:table-cell table:formula="of:=[.O112]+2*[.B111]-[.B110]" office:value-type="float" office:value="1.135925" calcext:value-type="float">
            <text:p>1,13592500</text:p>
          </table:table-cell>
          <table:table-cell table:formula="of:=[.P112]+2*[.B111]-[.B110]" office:value-type="float" office:value="1.1278225" calcext:value-type="float">
            <text:p>1,12782250</text:p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.13592" calcext:value-type="float">
            <text:p>1,135920000</text:p>
          </table:table-cell>
          <table:table-cell table:formula="of:=[.B113]-[.B112]" office:value-type="float" office:value="-0.00000500000000003276" calcext:value-type="float">
            <text:p>-0,0000050</text:p>
          </table:table-cell>
          <table:table-cell table:formula="of:=([.C111]+[.C112])/2" office:value-type="float" office:value="0.00884499999999999" calcext:value-type="float">
            <text:p>0,00884</text:p>
          </table:table-cell>
          <table:table-cell table:formula="of:=[.C113]-[.D113]" office:value-type="float" office:value="-0.00885000000000002" calcext:value-type="float">
            <text:p>-0,00885</text:p>
          </table:table-cell>
          <table:table-cell table:formula="of:=[.E113]^2" office:value-type="float" office:value="0.0000783225000000004" calcext:value-type="float">
            <text:p>0,00008</text:p>
          </table:table-cell>
          <table:table-cell table:formula="of:=[.B112]+[.C113]" office:value-type="float" office:value="1.13592" calcext:value-type="float">
            <text:p>1,13592000</text:p>
          </table:table-cell>
          <table:table-cell table:formula="of:=[.B112]+[.D113]" office:value-type="float" office:value="1.14477" calcext:value-type="float">
            <text:p>1,14477</text:p>
          </table:table-cell>
          <table:table-cell table:formula="of:=([.C111]+[.C112]+[.C110])/3" office:value-type="float" office:value="0.00685000000000002" calcext:value-type="float">
            <text:p>0,00685</text:p>
          </table:table-cell>
          <table:table-cell table:formula="of:=[.C113]-[.I113]" office:value-type="float" office:value="-0.00685500000000006" calcext:value-type="float">
            <text:p>-0,00686</text:p>
          </table:table-cell>
          <table:table-cell table:formula="of:=[.J113]^2" office:value-type="float" office:value="0.0000469910250000008" calcext:value-type="float">
            <text:p>0,00005</text:p>
          </table:table-cell>
          <table:table-cell table:formula="of:=[.B112]+[.I113]" office:value-type="float" office:value="1.142775" calcext:value-type="float">
            <text:p>1,14278</text:p>
          </table:table-cell>
          <table:table-cell table:number-columns-repeated="2"/>
          <table:table-cell table:formula="of:=[.B113]-[.B112]-([.B112]-[.B111])" office:value-type="float" office:value="-0.0137350000000001" calcext:value-type="float">
            <text:p>-0,0137350</text:p>
          </table:table-cell>
          <table:table-cell table:formula="of:=([.O111]+[.O112])/2" office:value-type="float" office:value="0.00543499999999997" calcext:value-type="float">
            <text:p>0,00543</text:p>
          </table:table-cell>
          <table:table-cell table:formula="of:=[.O113]-[.P113]" office:value-type="float" office:value="-0.01917" calcext:value-type="float">
            <text:p>-0,01917</text:p>
          </table:table-cell>
          <table:table-cell table:formula="of:=[.Q113]^2" office:value-type="float" office:value="0.000367488900000001" calcext:value-type="float">
            <text:p>0,00037</text:p>
          </table:table-cell>
          <table:table-cell table:formula="of:=[.O113]+2*[.B112]-[.B111]" office:value-type="float" office:value="1.13592" calcext:value-type="float">
            <text:p>1,13592000</text:p>
          </table:table-cell>
          <table:table-cell table:formula="of:=[.P113]+2*[.B112]-[.B111]" office:value-type="float" office:value="1.15509" calcext:value-type="float">
            <text:p>1,15509000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.13822" calcext:value-type="float">
            <text:p>1,138220000</text:p>
          </table:table-cell>
          <table:table-cell table:formula="of:=[.B114]-[.B113]" office:value-type="float" office:value="0.00229999999999997" calcext:value-type="float">
            <text:p>0,0023000</text:p>
          </table:table-cell>
          <table:table-cell table:formula="of:=([.C112]+[.C113])/2" office:value-type="float" office:value="0.00686249999999999" calcext:value-type="float">
            <text:p>0,00686</text:p>
          </table:table-cell>
          <table:table-cell table:formula="of:=[.C114]-[.D114]" office:value-type="float" office:value="-0.00456250000000003" calcext:value-type="float">
            <text:p>-0,00456</text:p>
          </table:table-cell>
          <table:table-cell table:formula="of:=[.E114]^2" office:value-type="float" office:value="0.0000208164062500002" calcext:value-type="float">
            <text:p>0,00002</text:p>
          </table:table-cell>
          <table:table-cell table:formula="of:=[.B113]+[.C114]" office:value-type="float" office:value="1.13822" calcext:value-type="float">
            <text:p>1,13822000</text:p>
          </table:table-cell>
          <table:table-cell table:formula="of:=[.B113]+[.D114]" office:value-type="float" office:value="1.1427825" calcext:value-type="float">
            <text:p>1,14278</text:p>
          </table:table-cell>
          <table:table-cell table:formula="of:=([.C112]+[.C113]+[.C111])/3" office:value-type="float" office:value="0.00589499999999998" calcext:value-type="float">
            <text:p>0,00589</text:p>
          </table:table-cell>
          <table:table-cell table:formula="of:=[.C114]-[.I114]" office:value-type="float" office:value="-0.00359500000000001" calcext:value-type="float">
            <text:p>-0,00360</text:p>
          </table:table-cell>
          <table:table-cell table:formula="of:=[.J114]^2" office:value-type="float" office:value="0.0000129240250000001" calcext:value-type="float">
            <text:p>0,00001</text:p>
          </table:table-cell>
          <table:table-cell table:formula="of:=[.B113]+[.I114]" office:value-type="float" office:value="1.141815" calcext:value-type="float">
            <text:p>1,14182</text:p>
          </table:table-cell>
          <table:table-cell table:number-columns-repeated="2"/>
          <table:table-cell table:formula="of:=[.B114]-[.B113]-([.B113]-[.B112])" office:value-type="float" office:value="0.002305" calcext:value-type="float">
            <text:p>0,0023050</text:p>
          </table:table-cell>
          <table:table-cell table:formula="of:=([.O112]+[.O113])/2" office:value-type="float" office:value="-0.0019825" calcext:value-type="float">
            <text:p>-0,00198</text:p>
          </table:table-cell>
          <table:table-cell table:formula="of:=[.O114]-[.P114]" office:value-type="float" office:value="0.0042875" calcext:value-type="float">
            <text:p>0,00429</text:p>
          </table:table-cell>
          <table:table-cell table:formula="of:=[.Q114]^2" office:value-type="float" office:value="0.00001838265625" calcext:value-type="float">
            <text:p>0,00002</text:p>
          </table:table-cell>
          <table:table-cell table:formula="of:=[.O114]+2*[.B113]-[.B112]" office:value-type="float" office:value="1.13822" calcext:value-type="float">
            <text:p>1,13822000</text:p>
          </table:table-cell>
          <table:table-cell table:formula="of:=[.P114]+2*[.B113]-[.B112]" office:value-type="float" office:value="1.1339325" calcext:value-type="float">
            <text:p>1,13393250</text:p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.136015" calcext:value-type="float">
            <text:p>1,136015000</text:p>
          </table:table-cell>
          <table:table-cell table:formula="of:=[.B115]-[.B114]" office:value-type="float" office:value="-0.00220500000000001" calcext:value-type="float">
            <text:p>-0,0022050</text:p>
          </table:table-cell>
          <table:table-cell table:formula="of:=([.C113]+[.C114])/2" office:value-type="float" office:value="0.00114749999999997" calcext:value-type="float">
            <text:p>0,00115</text:p>
          </table:table-cell>
          <table:table-cell table:formula="of:=[.C115]-[.D115]" office:value-type="float" office:value="-0.00335249999999998" calcext:value-type="float">
            <text:p>-0,00335</text:p>
          </table:table-cell>
          <table:table-cell table:formula="of:=[.E115]^2" office:value-type="float" office:value="0.0000112392562499999" calcext:value-type="float">
            <text:p>0,00001</text:p>
          </table:table-cell>
          <table:table-cell table:formula="of:=[.B114]+[.C115]" office:value-type="float" office:value="1.136015" calcext:value-type="float">
            <text:p>1,13601500</text:p>
          </table:table-cell>
          <table:table-cell table:formula="of:=[.B114]+[.D115]" office:value-type="float" office:value="1.1393675" calcext:value-type="float">
            <text:p>1,13937</text:p>
          </table:table-cell>
          <table:table-cell table:formula="of:=([.C113]+[.C114]+[.C112])/3" office:value-type="float" office:value="0.00534166666666665" calcext:value-type="float">
            <text:p>0,00534</text:p>
          </table:table-cell>
          <table:table-cell table:formula="of:=[.C115]-[.I115]" office:value-type="float" office:value="-0.00754666666666666" calcext:value-type="float">
            <text:p>-0,00755</text:p>
          </table:table-cell>
          <table:table-cell table:formula="of:=[.J115]^2" office:value-type="float" office:value="0.0000569521777777777" calcext:value-type="float">
            <text:p>0,00006</text:p>
          </table:table-cell>
          <table:table-cell table:formula="of:=[.B114]+[.I115]" office:value-type="float" office:value="1.14356166666667" calcext:value-type="float">
            <text:p>1,14356</text:p>
          </table:table-cell>
          <table:table-cell table:number-columns-repeated="2"/>
          <table:table-cell table:formula="of:=[.B115]-[.B114]-([.B114]-[.B113])" office:value-type="float" office:value="-0.00450499999999998" calcext:value-type="float">
            <text:p>-0,0045050</text:p>
          </table:table-cell>
          <table:table-cell table:formula="of:=([.O113]+[.O114])/2" office:value-type="float" office:value="-0.00571500000000003" calcext:value-type="float">
            <text:p>-0,00572</text:p>
          </table:table-cell>
          <table:table-cell table:formula="of:=[.O115]-[.P115]" office:value-type="float" office:value="0.00121000000000004" calcext:value-type="float">
            <text:p>0,00121</text:p>
          </table:table-cell>
          <table:table-cell table:formula="of:=[.Q115]^2" office:value-type="float" office:value="0.00000146410000000011" calcext:value-type="float">
            <text:p>0,00000</text:p>
          </table:table-cell>
          <table:table-cell table:formula="of:=[.O115]+2*[.B114]-[.B113]" office:value-type="float" office:value="1.136015" calcext:value-type="float">
            <text:p>1,13601500</text:p>
          </table:table-cell>
          <table:table-cell table:formula="of:=[.P115]+2*[.B114]-[.B113]" office:value-type="float" office:value="1.134805" calcext:value-type="float">
            <text:p>1,13480500</text:p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.1283" calcext:value-type="float">
            <text:p>1,128300000</text:p>
          </table:table-cell>
          <table:table-cell table:formula="of:=[.B116]-[.B115]" office:value-type="float" office:value="-0.00771499999999992" calcext:value-type="float">
            <text:p>-0,0077150</text:p>
          </table:table-cell>
          <table:table-cell table:formula="of:=([.C114]+[.C115])/2" office:value-type="float" office:value="0.0000474999999999781" calcext:value-type="float">
            <text:p>0,00005</text:p>
          </table:table-cell>
          <table:table-cell table:formula="of:=[.C116]-[.D116]" office:value-type="float" office:value="-0.00776249999999989" calcext:value-type="float">
            <text:p>-0,00776</text:p>
          </table:table-cell>
          <table:table-cell table:formula="of:=[.E116]^2" office:value-type="float" office:value="0.0000602564062499984" calcext:value-type="float">
            <text:p>0,00006</text:p>
          </table:table-cell>
          <table:table-cell table:formula="of:=[.B115]+[.C116]" office:value-type="float" office:value="1.1283" calcext:value-type="float">
            <text:p>1,12830000</text:p>
          </table:table-cell>
          <table:table-cell table:formula="of:=[.B115]+[.D116]" office:value-type="float" office:value="1.1360625" calcext:value-type="float">
            <text:p>1,13606</text:p>
          </table:table-cell>
          <table:table-cell table:formula="of:=([.C114]+[.C115]+[.C113])/3" office:value-type="float" office:value="0.0000299999999999745" calcext:value-type="float">
            <text:p>0,00003</text:p>
          </table:table-cell>
          <table:table-cell table:formula="of:=[.C116]-[.I116]" office:value-type="float" office:value="-0.00774499999999989" calcext:value-type="float">
            <text:p>-0,00774</text:p>
          </table:table-cell>
          <table:table-cell table:formula="of:=[.J116]^2" office:value-type="float" office:value="0.0000599850249999983" calcext:value-type="float">
            <text:p>0,00006</text:p>
          </table:table-cell>
          <table:table-cell table:formula="of:=[.B115]+[.I116]" office:value-type="float" office:value="1.136045" calcext:value-type="float">
            <text:p>1,13605</text:p>
          </table:table-cell>
          <table:table-cell table:number-columns-repeated="2"/>
          <table:table-cell table:formula="of:=[.B116]-[.B115]-([.B115]-[.B114])" office:value-type="float" office:value="-0.0055099999999999" calcext:value-type="float">
            <text:p>-0,0055100</text:p>
          </table:table-cell>
          <table:table-cell table:formula="of:=([.O114]+[.O115])/2" office:value-type="float" office:value="-0.00109999999999999" calcext:value-type="float">
            <text:p>-0,00110</text:p>
          </table:table-cell>
          <table:table-cell table:formula="of:=[.O116]-[.P116]" office:value-type="float" office:value="-0.00440999999999991" calcext:value-type="float">
            <text:p>-0,00441</text:p>
          </table:table-cell>
          <table:table-cell table:formula="of:=[.Q116]^2" office:value-type="float" office:value="0.0000194480999999992" calcext:value-type="float">
            <text:p>0,00002</text:p>
          </table:table-cell>
          <table:table-cell table:formula="of:=[.O116]+2*[.B115]-[.B114]" office:value-type="float" office:value="1.1283" calcext:value-type="float">
            <text:p>1,12830000</text:p>
          </table:table-cell>
          <table:table-cell table:formula="of:=[.P116]+2*[.B115]-[.B114]" office:value-type="float" office:value="1.13271" calcext:value-type="float">
            <text:p>1,13271000</text:p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1.126715" calcext:value-type="float">
            <text:p>1,126715000</text:p>
          </table:table-cell>
          <table:table-cell table:formula="of:=[.B117]-[.B116]" office:value-type="float" office:value="-0.00158500000000017" calcext:value-type="float">
            <text:p>-0,0015850</text:p>
          </table:table-cell>
          <table:table-cell table:formula="of:=([.C115]+[.C116])/2" office:value-type="float" office:value="-0.00495999999999996" calcext:value-type="float">
            <text:p>-0,00496</text:p>
          </table:table-cell>
          <table:table-cell table:formula="of:=[.C117]-[.D117]" office:value-type="float" office:value="0.00337499999999979" calcext:value-type="float">
            <text:p>0,00337</text:p>
          </table:table-cell>
          <table:table-cell table:formula="of:=[.E117]^2" office:value-type="float" office:value="0.0000113906249999986" calcext:value-type="float">
            <text:p>0,00001</text:p>
          </table:table-cell>
          <table:table-cell table:formula="of:=[.B116]+[.C117]" office:value-type="float" office:value="1.126715" calcext:value-type="float">
            <text:p>1,12671500</text:p>
          </table:table-cell>
          <table:table-cell table:formula="of:=[.B116]+[.D117]" office:value-type="float" office:value="1.12334" calcext:value-type="float">
            <text:p>1,12334</text:p>
          </table:table-cell>
          <table:table-cell table:formula="of:=([.C115]+[.C116]+[.C114])/3" office:value-type="float" office:value="-0.00253999999999999" calcext:value-type="float">
            <text:p>-0,00254</text:p>
          </table:table-cell>
          <table:table-cell table:formula="of:=[.C117]-[.I117]" office:value-type="float" office:value="0.000954999999999817" calcext:value-type="float">
            <text:p>0,00095</text:p>
          </table:table-cell>
          <table:table-cell table:formula="of:=[.J117]^2" office:value-type="float" office:value="0.000000912024999999651" calcext:value-type="float">
            <text:p>0,00000</text:p>
          </table:table-cell>
          <table:table-cell table:formula="of:=[.B116]+[.I117]" office:value-type="float" office:value="1.12576" calcext:value-type="float">
            <text:p>1,12576</text:p>
          </table:table-cell>
          <table:table-cell table:number-columns-repeated="2"/>
          <table:table-cell table:formula="of:=[.B117]-[.B116]-([.B116]-[.B115])" office:value-type="float" office:value="0.00612999999999975" calcext:value-type="float">
            <text:p>0,0061300</text:p>
          </table:table-cell>
          <table:table-cell table:formula="of:=([.O115]+[.O116])/2" office:value-type="float" office:value="-0.00500749999999994" calcext:value-type="float">
            <text:p>-0,00501</text:p>
          </table:table-cell>
          <table:table-cell table:formula="of:=[.O117]-[.P117]" office:value-type="float" office:value="0.0111374999999997" calcext:value-type="float">
            <text:p>0,01114</text:p>
          </table:table-cell>
          <table:table-cell table:formula="of:=[.Q117]^2" office:value-type="float" office:value="0.000124043906249993" calcext:value-type="float">
            <text:p>0,00012</text:p>
          </table:table-cell>
          <table:table-cell table:formula="of:=[.O117]+2*[.B116]-[.B115]" office:value-type="float" office:value="1.126715" calcext:value-type="float">
            <text:p>1,12671500</text:p>
          </table:table-cell>
          <table:table-cell table:formula="of:=[.P117]+2*[.B116]-[.B115]" office:value-type="float" office:value="1.1155775" calcext:value-type="float">
            <text:p>1,11557750</text:p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1.12433" calcext:value-type="float">
            <text:p>1,124330000</text:p>
          </table:table-cell>
          <table:table-cell table:formula="of:=[.B118]-[.B117]" office:value-type="float" office:value="-0.00238499999999986" calcext:value-type="float">
            <text:p>-0,0023850</text:p>
          </table:table-cell>
          <table:table-cell table:formula="of:=([.C116]+[.C117])/2" office:value-type="float" office:value="-0.00465000000000004" calcext:value-type="float">
            <text:p>-0,00465</text:p>
          </table:table-cell>
          <table:table-cell table:formula="of:=[.C118]-[.D118]" office:value-type="float" office:value="0.00226500000000018" calcext:value-type="float">
            <text:p>0,00227</text:p>
          </table:table-cell>
          <table:table-cell table:formula="of:=[.E118]^2" office:value-type="float" office:value="0.00000513022500000083" calcext:value-type="float">
            <text:p>0,00001</text:p>
          </table:table-cell>
          <table:table-cell table:formula="of:=[.B117]+[.C118]" office:value-type="float" office:value="1.12433" calcext:value-type="float">
            <text:p>1,12433000</text:p>
          </table:table-cell>
          <table:table-cell table:formula="of:=[.B117]+[.D118]" office:value-type="float" office:value="1.122065" calcext:value-type="float">
            <text:p>1,12207</text:p>
          </table:table-cell>
          <table:table-cell table:formula="of:=([.C116]+[.C117]+[.C115])/3" office:value-type="float" office:value="-0.00383500000000003" calcext:value-type="float">
            <text:p>-0,00384</text:p>
          </table:table-cell>
          <table:table-cell table:formula="of:=[.C118]-[.I118]" office:value-type="float" office:value="0.00145000000000017" calcext:value-type="float">
            <text:p>0,00145</text:p>
          </table:table-cell>
          <table:table-cell table:formula="of:=[.J118]^2" office:value-type="float" office:value="0.0000021025000000005" calcext:value-type="float">
            <text:p>0,00000</text:p>
          </table:table-cell>
          <table:table-cell table:formula="of:=[.B117]+[.I118]" office:value-type="float" office:value="1.12288" calcext:value-type="float">
            <text:p>1,12288</text:p>
          </table:table-cell>
          <table:table-cell table:number-columns-repeated="2"/>
          <table:table-cell table:formula="of:=[.B118]-[.B117]-([.B117]-[.B116])" office:value-type="float" office:value="-0.00079999999999969" calcext:value-type="float">
            <text:p>-0,0008000</text:p>
          </table:table-cell>
          <table:table-cell table:formula="of:=([.O116]+[.O117])/2" office:value-type="float" office:value="0.000309999999999921" calcext:value-type="float">
            <text:p>0,00031</text:p>
          </table:table-cell>
          <table:table-cell table:formula="of:=[.O118]-[.P118]" office:value-type="float" office:value="-0.00110999999999961" calcext:value-type="float">
            <text:p>-0,00111</text:p>
          </table:table-cell>
          <table:table-cell table:formula="of:=[.Q118]^2" office:value-type="float" office:value="0.00000123209999999914" calcext:value-type="float">
            <text:p>0,00000</text:p>
          </table:table-cell>
          <table:table-cell table:formula="of:=[.O118]+2*[.B117]-[.B116]" office:value-type="float" office:value="1.12433" calcext:value-type="float">
            <text:p>1,12433000</text:p>
          </table:table-cell>
          <table:table-cell table:formula="of:=[.P118]+2*[.B117]-[.B116]" office:value-type="float" office:value="1.12544" calcext:value-type="float">
            <text:p>1,12544000</text:p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1.12438" calcext:value-type="float">
            <text:p>1,124380000</text:p>
          </table:table-cell>
          <table:table-cell table:formula="of:=[.B119]-[.B118]" office:value-type="float" office:value="0.0000499999999998835" calcext:value-type="float">
            <text:p>0,0000500</text:p>
          </table:table-cell>
          <table:table-cell table:formula="of:=([.C117]+[.C118])/2" office:value-type="float" office:value="-0.00198500000000001" calcext:value-type="float">
            <text:p>-0,00199</text:p>
          </table:table-cell>
          <table:table-cell table:formula="of:=[.C119]-[.D119]" office:value-type="float" office:value="0.0020349999999999" calcext:value-type="float">
            <text:p>0,00203</text:p>
          </table:table-cell>
          <table:table-cell table:formula="of:=[.E119]^2" office:value-type="float" office:value="0.00000414122499999959" calcext:value-type="float">
            <text:p>0,00000</text:p>
          </table:table-cell>
          <table:table-cell table:formula="of:=[.B118]+[.C119]" office:value-type="float" office:value="1.12438" calcext:value-type="float">
            <text:p>1,12438000</text:p>
          </table:table-cell>
          <table:table-cell table:formula="of:=[.B118]+[.D119]" office:value-type="float" office:value="1.122345" calcext:value-type="float">
            <text:p>1,12235</text:p>
          </table:table-cell>
          <table:table-cell table:formula="of:=([.C117]+[.C118]+[.C116])/3" office:value-type="float" office:value="-0.00389499999999998" calcext:value-type="float">
            <text:p>-0,00389</text:p>
          </table:table-cell>
          <table:table-cell table:formula="of:=[.C119]-[.I119]" office:value-type="float" office:value="0.00394499999999987" calcext:value-type="float">
            <text:p>0,00394</text:p>
          </table:table-cell>
          <table:table-cell table:formula="of:=[.J119]^2" office:value-type="float" office:value="0.0000155630249999989" calcext:value-type="float">
            <text:p>0,00002</text:p>
          </table:table-cell>
          <table:table-cell table:formula="of:=[.B118]+[.I119]" office:value-type="float" office:value="1.120435" calcext:value-type="float">
            <text:p>1,12044</text:p>
          </table:table-cell>
          <table:table-cell table:number-columns-repeated="2"/>
          <table:table-cell table:formula="of:=[.B119]-[.B118]-([.B118]-[.B117])" office:value-type="float" office:value="0.00243499999999974" calcext:value-type="float">
            <text:p>0,0024350</text:p>
          </table:table-cell>
          <table:table-cell table:formula="of:=([.O117]+[.O118])/2" office:value-type="float" office:value="0.00266500000000003" calcext:value-type="float">
            <text:p>0,00267</text:p>
          </table:table-cell>
          <table:table-cell table:formula="of:=[.O119]-[.P119]" office:value-type="float" office:value="-0.000230000000000286" calcext:value-type="float">
            <text:p>-0,00023</text:p>
          </table:table-cell>
          <table:table-cell table:formula="of:=[.Q119]^2" office:value-type="float" office:value="0.0000000529000000001313" calcext:value-type="float">
            <text:p>0,00000</text:p>
          </table:table-cell>
          <table:table-cell table:formula="of:=[.O119]+2*[.B118]-[.B117]" office:value-type="float" office:value="1.12438" calcext:value-type="float">
            <text:p>1,12438000</text:p>
          </table:table-cell>
          <table:table-cell table:formula="of:=[.P119]+2*[.B118]-[.B117]" office:value-type="float" office:value="1.12461" calcext:value-type="float">
            <text:p>1,12461000</text:p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1.121265" calcext:value-type="float">
            <text:p>1,121265000</text:p>
          </table:table-cell>
          <table:table-cell table:formula="of:=[.B120]-[.B119]" office:value-type="float" office:value="-0.00311499999999998" calcext:value-type="float">
            <text:p>-0,0031150</text:p>
          </table:table-cell>
          <table:table-cell table:formula="of:=([.C118]+[.C119])/2" office:value-type="float" office:value="-0.00116749999999999" calcext:value-type="float">
            <text:p>-0,00117</text:p>
          </table:table-cell>
          <table:table-cell table:formula="of:=[.C120]-[.D120]" office:value-type="float" office:value="-0.00194749999999999" calcext:value-type="float">
            <text:p>-0,00195</text:p>
          </table:table-cell>
          <table:table-cell table:formula="of:=[.E120]^2" office:value-type="float" office:value="0.00000379275624999996" calcext:value-type="float">
            <text:p>0,00000</text:p>
          </table:table-cell>
          <table:table-cell table:formula="of:=[.B119]+[.C120]" office:value-type="float" office:value="1.121265" calcext:value-type="float">
            <text:p>1,12126500</text:p>
          </table:table-cell>
          <table:table-cell table:formula="of:=[.B119]+[.D120]" office:value-type="float" office:value="1.1232125" calcext:value-type="float">
            <text:p>1,12321</text:p>
          </table:table-cell>
          <table:table-cell table:formula="of:=([.C118]+[.C119]+[.C117])/3" office:value-type="float" office:value="-0.00130666666666672" calcext:value-type="float">
            <text:p>-0,00131</text:p>
          </table:table-cell>
          <table:table-cell table:formula="of:=[.C120]-[.I120]" office:value-type="float" office:value="-0.00180833333333326" calcext:value-type="float">
            <text:p>-0,00181</text:p>
          </table:table-cell>
          <table:table-cell table:formula="of:=[.J120]^2" office:value-type="float" office:value="0.00000327006944444419" calcext:value-type="float">
            <text:p>0,00000</text:p>
          </table:table-cell>
          <table:table-cell table:formula="of:=[.B119]+[.I120]" office:value-type="float" office:value="1.12307333333333" calcext:value-type="float">
            <text:p>1,12307</text:p>
          </table:table-cell>
          <table:table-cell table:number-columns-repeated="2"/>
          <table:table-cell table:formula="of:=[.B120]-[.B119]-([.B119]-[.B118])" office:value-type="float" office:value="-0.00316499999999986" calcext:value-type="float">
            <text:p>-0,0031650</text:p>
          </table:table-cell>
          <table:table-cell table:formula="of:=([.O118]+[.O119])/2" office:value-type="float" office:value="0.000817500000000027" calcext:value-type="float">
            <text:p>0,00082</text:p>
          </table:table-cell>
          <table:table-cell table:formula="of:=[.O120]-[.P120]" office:value-type="float" office:value="-0.00398249999999989" calcext:value-type="float">
            <text:p>-0,00398</text:p>
          </table:table-cell>
          <table:table-cell table:formula="of:=[.Q120]^2" office:value-type="float" office:value="0.0000158603062499991" calcext:value-type="float">
            <text:p>0,00002</text:p>
          </table:table-cell>
          <table:table-cell table:formula="of:=[.O120]+2*[.B119]-[.B118]" office:value-type="float" office:value="1.121265" calcext:value-type="float">
            <text:p>1,12126500</text:p>
          </table:table-cell>
          <table:table-cell table:formula="of:=[.P120]+2*[.B119]-[.B118]" office:value-type="float" office:value="1.1252475" calcext:value-type="float">
            <text:p>1,12524750</text:p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1.12593" calcext:value-type="float">
            <text:p>1,125930000</text:p>
          </table:table-cell>
          <table:table-cell table:formula="of:=[.B121]-[.B120]" office:value-type="float" office:value="0.00466500000000014" calcext:value-type="float">
            <text:p>0,0046650</text:p>
          </table:table-cell>
          <table:table-cell table:formula="of:=([.C119]+[.C120])/2" office:value-type="float" office:value="-0.00153250000000005" calcext:value-type="float">
            <text:p>-0,00153</text:p>
          </table:table-cell>
          <table:table-cell table:formula="of:=[.C121]-[.D121]" office:value-type="float" office:value="0.00619750000000019" calcext:value-type="float">
            <text:p>0,00620</text:p>
          </table:table-cell>
          <table:table-cell table:formula="of:=[.E121]^2" office:value-type="float" office:value="0.0000384090062500023" calcext:value-type="float">
            <text:p>0,00004</text:p>
          </table:table-cell>
          <table:table-cell table:formula="of:=[.B120]+[.C121]" office:value-type="float" office:value="1.12593" calcext:value-type="float">
            <text:p>1,12593000</text:p>
          </table:table-cell>
          <table:table-cell table:formula="of:=[.B120]+[.D121]" office:value-type="float" office:value="1.1197325" calcext:value-type="float">
            <text:p>1,11973</text:p>
          </table:table-cell>
          <table:table-cell table:formula="of:=([.C119]+[.C120]+[.C118])/3" office:value-type="float" office:value="-0.00181666666666665" calcext:value-type="float">
            <text:p>-0,00182</text:p>
          </table:table-cell>
          <table:table-cell table:formula="of:=[.C121]-[.I121]" office:value-type="float" office:value="0.00648166666666679" calcext:value-type="float">
            <text:p>0,00648</text:p>
          </table:table-cell>
          <table:table-cell table:formula="of:=[.J121]^2" office:value-type="float" office:value="0.0000420120027777794" calcext:value-type="float">
            <text:p>0,00004</text:p>
          </table:table-cell>
          <table:table-cell table:formula="of:=[.B120]+[.I121]" office:value-type="float" office:value="1.11944833333333" calcext:value-type="float">
            <text:p>1,11945</text:p>
          </table:table-cell>
          <table:table-cell table:number-columns-repeated="2"/>
          <table:table-cell table:formula="of:=[.B121]-[.B120]-([.B120]-[.B119])" office:value-type="float" office:value="0.00778000000000012" calcext:value-type="float">
            <text:p>0,0077800</text:p>
          </table:table-cell>
          <table:table-cell table:formula="of:=([.O119]+[.O120])/2" office:value-type="float" office:value="-0.00036500000000006" calcext:value-type="float">
            <text:p>-0,00037</text:p>
          </table:table-cell>
          <table:table-cell table:formula="of:=[.O121]-[.P121]" office:value-type="float" office:value="0.00814500000000018" calcext:value-type="float">
            <text:p>0,00815</text:p>
          </table:table-cell>
          <table:table-cell table:formula="of:=[.Q121]^2" office:value-type="float" office:value="0.0000663410250000029" calcext:value-type="float">
            <text:p>0,00007</text:p>
          </table:table-cell>
          <table:table-cell table:formula="of:=[.O121]+2*[.B120]-[.B119]" office:value-type="float" office:value="1.12593" calcext:value-type="float">
            <text:p>1,12593000</text:p>
          </table:table-cell>
          <table:table-cell table:formula="of:=[.P121]+2*[.B120]-[.B119]" office:value-type="float" office:value="1.117785" calcext:value-type="float">
            <text:p>1,11778500</text:p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.134195" calcext:value-type="float">
            <text:p>1,134195000</text:p>
          </table:table-cell>
          <table:table-cell table:formula="of:=[.B122]-[.B121]" office:value-type="float" office:value="0.00826499999999997" calcext:value-type="float">
            <text:p>0,0082650</text:p>
          </table:table-cell>
          <table:table-cell table:formula="of:=([.C120]+[.C121])/2" office:value-type="float" office:value="0.000775000000000081" calcext:value-type="float">
            <text:p>0,00078</text:p>
          </table:table-cell>
          <table:table-cell table:formula="of:=[.C122]-[.D122]" office:value-type="float" office:value="0.00748999999999989" calcext:value-type="float">
            <text:p>0,00749</text:p>
          </table:table-cell>
          <table:table-cell table:formula="of:=[.E122]^2" office:value-type="float" office:value="0.0000561000999999983" calcext:value-type="float">
            <text:p>0,00006</text:p>
          </table:table-cell>
          <table:table-cell table:formula="of:=[.B121]+[.C122]" office:value-type="float" office:value="1.134195" calcext:value-type="float">
            <text:p>1,13419500</text:p>
          </table:table-cell>
          <table:table-cell table:formula="of:=[.B121]+[.D122]" office:value-type="float" office:value="1.126705" calcext:value-type="float">
            <text:p>1,12671</text:p>
          </table:table-cell>
          <table:table-cell table:formula="of:=([.C120]+[.C121]+[.C119])/3" office:value-type="float" office:value="0.000533333333333349" calcext:value-type="float">
            <text:p>0,00053</text:p>
          </table:table-cell>
          <table:table-cell table:formula="of:=[.C122]-[.I122]" office:value-type="float" office:value="0.00773166666666662" calcext:value-type="float">
            <text:p>0,00773</text:p>
          </table:table-cell>
          <table:table-cell table:formula="of:=[.J122]^2" office:value-type="float" office:value="0.0000597786694444437" calcext:value-type="float">
            <text:p>0,00006</text:p>
          </table:table-cell>
          <table:table-cell table:formula="of:=[.B121]+[.I122]" office:value-type="float" office:value="1.12646333333333" calcext:value-type="float">
            <text:p>1,12646</text:p>
          </table:table-cell>
          <table:table-cell table:number-columns-repeated="2"/>
          <table:table-cell table:formula="of:=[.B122]-[.B121]-([.B121]-[.B120])" office:value-type="float" office:value="0.00359999999999983" calcext:value-type="float">
            <text:p>0,0036000</text:p>
          </table:table-cell>
          <table:table-cell table:formula="of:=([.O120]+[.O121])/2" office:value-type="float" office:value="0.00230750000000013" calcext:value-type="float">
            <text:p>0,00231</text:p>
          </table:table-cell>
          <table:table-cell table:formula="of:=[.O122]-[.P122]" office:value-type="float" office:value="0.0012924999999997" calcext:value-type="float">
            <text:p>0,00129</text:p>
          </table:table-cell>
          <table:table-cell table:formula="of:=[.Q122]^2" office:value-type="float" office:value="0.00000167055624999922" calcext:value-type="float">
            <text:p>0,00000</text:p>
          </table:table-cell>
          <table:table-cell table:formula="of:=[.O122]+2*[.B121]-[.B120]" office:value-type="float" office:value="1.134195" calcext:value-type="float">
            <text:p>1,13419500</text:p>
          </table:table-cell>
          <table:table-cell table:formula="of:=[.P122]+2*[.B121]-[.B120]" office:value-type="float" office:value="1.1329025" calcext:value-type="float">
            <text:p>1,13290250</text:p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1.1296" calcext:value-type="float">
            <text:p>1,129600000</text:p>
          </table:table-cell>
          <table:table-cell table:formula="of:=[.B123]-[.B122]" office:value-type="float" office:value="-0.00459500000000013" calcext:value-type="float">
            <text:p>-0,0045950</text:p>
          </table:table-cell>
          <table:table-cell table:formula="of:=([.C121]+[.C122])/2" office:value-type="float" office:value="0.00646500000000005" calcext:value-type="float">
            <text:p>0,00647</text:p>
          </table:table-cell>
          <table:table-cell table:formula="of:=[.C123]-[.D123]" office:value-type="float" office:value="-0.0110600000000002" calcext:value-type="float">
            <text:p>-0,01106</text:p>
          </table:table-cell>
          <table:table-cell table:formula="of:=[.E123]^2" office:value-type="float" office:value="0.000122323600000004" calcext:value-type="float">
            <text:p>0,00012</text:p>
          </table:table-cell>
          <table:table-cell table:formula="of:=[.B122]+[.C123]" office:value-type="float" office:value="1.1296" calcext:value-type="float">
            <text:p>1,12960000</text:p>
          </table:table-cell>
          <table:table-cell table:formula="of:=[.B122]+[.D123]" office:value-type="float" office:value="1.14066" calcext:value-type="float">
            <text:p>1,14066</text:p>
          </table:table-cell>
          <table:table-cell table:formula="of:=([.C121]+[.C122]+[.C120])/3" office:value-type="float" office:value="0.00327166666666671" calcext:value-type="float">
            <text:p>0,00327</text:p>
          </table:table-cell>
          <table:table-cell table:formula="of:=[.C123]-[.I123]" office:value-type="float" office:value="-0.00786666666666684" calcext:value-type="float">
            <text:p>-0,00787</text:p>
          </table:table-cell>
          <table:table-cell table:formula="of:=[.J123]^2" office:value-type="float" office:value="0.0000618844444444471" calcext:value-type="float">
            <text:p>0,00006</text:p>
          </table:table-cell>
          <table:table-cell table:formula="of:=[.B122]+[.I123]" office:value-type="float" office:value="1.13746666666667" calcext:value-type="float">
            <text:p>1,13747</text:p>
          </table:table-cell>
          <table:table-cell table:number-columns-repeated="2"/>
          <table:table-cell table:formula="of:=[.B123]-[.B122]-([.B122]-[.B121])" office:value-type="float" office:value="-0.0128600000000001" calcext:value-type="float">
            <text:p>-0,0128600</text:p>
          </table:table-cell>
          <table:table-cell table:formula="of:=([.O121]+[.O122])/2" office:value-type="float" office:value="0.00568999999999997" calcext:value-type="float">
            <text:p>0,00569</text:p>
          </table:table-cell>
          <table:table-cell table:formula="of:=[.O123]-[.P123]" office:value-type="float" office:value="-0.0185500000000001" calcext:value-type="float">
            <text:p>-0,01855</text:p>
          </table:table-cell>
          <table:table-cell table:formula="of:=[.Q123]^2" office:value-type="float" office:value="0.000344102500000002" calcext:value-type="float">
            <text:p>0,00034</text:p>
          </table:table-cell>
          <table:table-cell table:formula="of:=[.O123]+2*[.B122]-[.B121]" office:value-type="float" office:value="1.1296" calcext:value-type="float">
            <text:p>1,12960000</text:p>
          </table:table-cell>
          <table:table-cell table:formula="of:=[.P123]+2*[.B122]-[.B121]" office:value-type="float" office:value="1.14815" calcext:value-type="float">
            <text:p>1,14815000</text:p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.12867" calcext:value-type="float">
            <text:p>1,128670000</text:p>
          </table:table-cell>
          <table:table-cell table:formula="of:=[.B124]-[.B123]" office:value-type="float" office:value="-0.000929999999999875" calcext:value-type="float">
            <text:p>-0,0009300</text:p>
          </table:table-cell>
          <table:table-cell table:formula="of:=([.C122]+[.C123])/2" office:value-type="float" office:value="0.00183499999999992" calcext:value-type="float">
            <text:p>0,00183</text:p>
          </table:table-cell>
          <table:table-cell table:formula="of:=[.C124]-[.D124]" office:value-type="float" office:value="-0.0027649999999998" calcext:value-type="float">
            <text:p>-0,00276</text:p>
          </table:table-cell>
          <table:table-cell table:formula="of:=[.E124]^2" office:value-type="float" office:value="0.00000764522499999887" calcext:value-type="float">
            <text:p>0,00001</text:p>
          </table:table-cell>
          <table:table-cell table:formula="of:=[.B123]+[.C124]" office:value-type="float" office:value="1.12867" calcext:value-type="float">
            <text:p>1,12867000</text:p>
          </table:table-cell>
          <table:table-cell table:formula="of:=[.B123]+[.D124]" office:value-type="float" office:value="1.131435" calcext:value-type="float">
            <text:p>1,13144</text:p>
          </table:table-cell>
          <table:table-cell table:formula="of:=([.C122]+[.C123]+[.C121])/3" office:value-type="float" office:value="0.00277833333333333" calcext:value-type="float">
            <text:p>0,00278</text:p>
          </table:table-cell>
          <table:table-cell table:formula="of:=[.C124]-[.I124]" office:value-type="float" office:value="-0.0037083333333332" calcext:value-type="float">
            <text:p>-0,00371</text:p>
          </table:table-cell>
          <table:table-cell table:formula="of:=[.J124]^2" office:value-type="float" office:value="0.0000137517361111101" calcext:value-type="float">
            <text:p>0,00001</text:p>
          </table:table-cell>
          <table:table-cell table:formula="of:=[.B123]+[.I124]" office:value-type="float" office:value="1.13237833333333" calcext:value-type="float">
            <text:p>1,13238</text:p>
          </table:table-cell>
          <table:table-cell table:number-columns-repeated="2"/>
          <table:table-cell table:formula="of:=[.B124]-[.B123]-([.B123]-[.B122])" office:value-type="float" office:value="0.00366500000000025" calcext:value-type="float">
            <text:p>0,0036650</text:p>
          </table:table-cell>
          <table:table-cell table:formula="of:=([.O122]+[.O123])/2" office:value-type="float" office:value="-0.00463000000000013" calcext:value-type="float">
            <text:p>-0,00463</text:p>
          </table:table-cell>
          <table:table-cell table:formula="of:=[.O124]-[.P124]" office:value-type="float" office:value="0.00829500000000039" calcext:value-type="float">
            <text:p>0,00830</text:p>
          </table:table-cell>
          <table:table-cell table:formula="of:=[.Q124]^2" office:value-type="float" office:value="0.0000688070250000064" calcext:value-type="float">
            <text:p>0,00007</text:p>
          </table:table-cell>
          <table:table-cell table:formula="of:=[.O124]+2*[.B123]-[.B122]" office:value-type="float" office:value="1.12867" calcext:value-type="float">
            <text:p>1,12867000</text:p>
          </table:table-cell>
          <table:table-cell table:formula="of:=[.P124]+2*[.B123]-[.B122]" office:value-type="float" office:value="1.120375" calcext:value-type="float">
            <text:p>1,12037500</text:p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1.13569" calcext:value-type="float">
            <text:p>1,135690000</text:p>
          </table:table-cell>
          <table:table-cell table:formula="of:=[.B125]-[.B124]" office:value-type="float" office:value="0.00702000000000003" calcext:value-type="float">
            <text:p>0,0070200</text:p>
          </table:table-cell>
          <table:table-cell table:formula="of:=([.C123]+[.C124])/2" office:value-type="float" office:value="-0.0027625" calcext:value-type="float">
            <text:p>-0,00276</text:p>
          </table:table-cell>
          <table:table-cell table:formula="of:=[.C125]-[.D125]" office:value-type="float" office:value="0.00978250000000003" calcext:value-type="float">
            <text:p>0,00978</text:p>
          </table:table-cell>
          <table:table-cell table:formula="of:=[.E125]^2" office:value-type="float" office:value="0.0000956973062500005" calcext:value-type="float">
            <text:p>0,00010</text:p>
          </table:table-cell>
          <table:table-cell table:formula="of:=[.B124]+[.C125]" office:value-type="float" office:value="1.13569" calcext:value-type="float">
            <text:p>1,13569000</text:p>
          </table:table-cell>
          <table:table-cell table:formula="of:=[.B124]+[.D125]" office:value-type="float" office:value="1.1259075" calcext:value-type="float">
            <text:p>1,12591</text:p>
          </table:table-cell>
          <table:table-cell table:formula="of:=([.C123]+[.C124]+[.C122])/3" office:value-type="float" office:value="0.000913333333333322" calcext:value-type="float">
            <text:p>0,00091</text:p>
          </table:table-cell>
          <table:table-cell table:formula="of:=[.C125]-[.I125]" office:value-type="float" office:value="0.0061066666666667" calcext:value-type="float">
            <text:p>0,00611</text:p>
          </table:table-cell>
          <table:table-cell table:formula="of:=[.J125]^2" office:value-type="float" office:value="0.0000372913777777782" calcext:value-type="float">
            <text:p>0,00004</text:p>
          </table:table-cell>
          <table:table-cell table:formula="of:=[.B124]+[.I125]" office:value-type="float" office:value="1.12958333333333" calcext:value-type="float">
            <text:p>1,12958</text:p>
          </table:table-cell>
          <table:table-cell table:number-columns-repeated="2"/>
          <table:table-cell table:formula="of:=[.B125]-[.B124]-([.B124]-[.B123])" office:value-type="float" office:value="0.0079499999999999" calcext:value-type="float">
            <text:p>0,0079500</text:p>
          </table:table-cell>
          <table:table-cell table:formula="of:=([.O123]+[.O124])/2" office:value-type="float" office:value="-0.00459749999999992" calcext:value-type="float">
            <text:p>-0,00460</text:p>
          </table:table-cell>
          <table:table-cell table:formula="of:=[.O125]-[.P125]" office:value-type="float" office:value="0.0125474999999998" calcext:value-type="float">
            <text:p>0,01255</text:p>
          </table:table-cell>
          <table:table-cell table:formula="of:=[.Q125]^2" office:value-type="float" office:value="0.000157439756249996" calcext:value-type="float">
            <text:p>0,00016</text:p>
          </table:table-cell>
          <table:table-cell table:formula="of:=[.O125]+2*[.B124]-[.B123]" office:value-type="float" office:value="1.13569" calcext:value-type="float">
            <text:p>1,13569000</text:p>
          </table:table-cell>
          <table:table-cell table:formula="of:=[.P125]+2*[.B124]-[.B123]" office:value-type="float" office:value="1.1231425" calcext:value-type="float">
            <text:p>1,12314250</text:p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1.116955" calcext:value-type="float">
            <text:p>1,116955000</text:p>
          </table:table-cell>
          <table:table-cell table:formula="of:=[.B126]-[.B125]" office:value-type="float" office:value="-0.0187350000000002" calcext:value-type="float">
            <text:p>-0,0187350</text:p>
          </table:table-cell>
          <table:table-cell table:formula="of:=([.C124]+[.C125])/2" office:value-type="float" office:value="0.00304500000000008" calcext:value-type="float">
            <text:p>0,00305</text:p>
          </table:table-cell>
          <table:table-cell table:formula="of:=[.C126]-[.D126]" office:value-type="float" office:value="-0.0217800000000002" calcext:value-type="float">
            <text:p>-0,02178</text:p>
          </table:table-cell>
          <table:table-cell table:formula="of:=[.E126]^2" office:value-type="float" office:value="0.000474368400000011" calcext:value-type="float">
            <text:p>0,00047</text:p>
          </table:table-cell>
          <table:table-cell table:formula="of:=[.B125]+[.C126]" office:value-type="float" office:value="1.116955" calcext:value-type="float">
            <text:p>1,11695500</text:p>
          </table:table-cell>
          <table:table-cell table:formula="of:=[.B125]+[.D126]" office:value-type="float" office:value="1.138735" calcext:value-type="float">
            <text:p>1,13874</text:p>
          </table:table-cell>
          <table:table-cell table:formula="of:=([.C124]+[.C125]+[.C123])/3" office:value-type="float" office:value="0.000498333333333341" calcext:value-type="float">
            <text:p>0,00050</text:p>
          </table:table-cell>
          <table:table-cell table:formula="of:=[.C126]-[.I126]" office:value-type="float" office:value="-0.0192333333333335" calcext:value-type="float">
            <text:p>-0,01923</text:p>
          </table:table-cell>
          <table:table-cell table:formula="of:=[.J126]^2" office:value-type="float" office:value="0.000369921111111118" calcext:value-type="float">
            <text:p>0,00037</text:p>
          </table:table-cell>
          <table:table-cell table:formula="of:=[.B125]+[.I126]" office:value-type="float" office:value="1.13618833333333" calcext:value-type="float">
            <text:p>1,13619</text:p>
          </table:table-cell>
          <table:table-cell table:number-columns-repeated="2"/>
          <table:table-cell table:formula="of:=[.B126]-[.B125]-([.B125]-[.B124])" office:value-type="float" office:value="-0.0257550000000002" calcext:value-type="float">
            <text:p>-0,0257550</text:p>
          </table:table-cell>
          <table:table-cell table:formula="of:=([.O124]+[.O125])/2" office:value-type="float" office:value="0.00580750000000008" calcext:value-type="float">
            <text:p>0,00581</text:p>
          </table:table-cell>
          <table:table-cell table:formula="of:=[.O126]-[.P126]" office:value-type="float" office:value="-0.0315625000000003" calcext:value-type="float">
            <text:p>-0,03156</text:p>
          </table:table-cell>
          <table:table-cell table:formula="of:=[.Q126]^2" office:value-type="float" office:value="0.000996191406250017" calcext:value-type="float">
            <text:p>0,00100</text:p>
          </table:table-cell>
          <table:table-cell table:formula="of:=[.O126]+2*[.B125]-[.B124]" office:value-type="float" office:value="1.116955" calcext:value-type="float">
            <text:p>1,11695500</text:p>
          </table:table-cell>
          <table:table-cell table:formula="of:=[.P126]+2*[.B125]-[.B124]" office:value-type="float" office:value="1.1485175" calcext:value-type="float">
            <text:p>1,14851750</text:p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1.10269" calcext:value-type="float">
            <text:p>1,102690000</text:p>
          </table:table-cell>
          <table:table-cell table:formula="of:=[.B127]-[.B126]" office:value-type="float" office:value="-0.014265" calcext:value-type="float">
            <text:p>-0,0142650</text:p>
          </table:table-cell>
          <table:table-cell table:formula="of:=([.C125]+[.C126])/2" office:value-type="float" office:value="-0.00585750000000007" calcext:value-type="float">
            <text:p>-0,00586</text:p>
          </table:table-cell>
          <table:table-cell table:formula="of:=[.C127]-[.D127]" office:value-type="float" office:value="-0.0084074999999999" calcext:value-type="float">
            <text:p>-0,00841</text:p>
          </table:table-cell>
          <table:table-cell table:formula="of:=[.E127]^2" office:value-type="float" office:value="0.0000706860562499983" calcext:value-type="float">
            <text:p>0,00007</text:p>
          </table:table-cell>
          <table:table-cell table:formula="of:=[.B126]+[.C127]" office:value-type="float" office:value="1.10269" calcext:value-type="float">
            <text:p>1,10269000</text:p>
          </table:table-cell>
          <table:table-cell table:formula="of:=[.B126]+[.D127]" office:value-type="float" office:value="1.1110975" calcext:value-type="float">
            <text:p>1,11110</text:p>
          </table:table-cell>
          <table:table-cell table:formula="of:=([.C125]+[.C126]+[.C124])/3" office:value-type="float" office:value="-0.00421500000000001" calcext:value-type="float">
            <text:p>-0,00422</text:p>
          </table:table-cell>
          <table:table-cell table:formula="of:=[.C127]-[.I127]" office:value-type="float" office:value="-0.01005" calcext:value-type="float">
            <text:p>-0,01005</text:p>
          </table:table-cell>
          <table:table-cell table:formula="of:=[.J127]^2" office:value-type="float" office:value="0.000101002499999999" calcext:value-type="float">
            <text:p>0,00010</text:p>
          </table:table-cell>
          <table:table-cell table:formula="of:=[.B126]+[.I127]" office:value-type="float" office:value="1.11274" calcext:value-type="float">
            <text:p>1,11274</text:p>
          </table:table-cell>
          <table:table-cell table:number-columns-repeated="2"/>
          <table:table-cell table:formula="of:=[.B127]-[.B126]-([.B126]-[.B125])" office:value-type="float" office:value="0.0044700000000002" calcext:value-type="float">
            <text:p>0,0044700</text:p>
          </table:table-cell>
          <table:table-cell table:formula="of:=([.O125]+[.O126])/2" office:value-type="float" office:value="-0.00890250000000015" calcext:value-type="float">
            <text:p>-0,00890</text:p>
          </table:table-cell>
          <table:table-cell table:formula="of:=[.O127]-[.P127]" office:value-type="float" office:value="0.0133725000000003" calcext:value-type="float">
            <text:p>0,01337</text:p>
          </table:table-cell>
          <table:table-cell table:formula="of:=[.Q127]^2" office:value-type="float" office:value="0.000178823756250009" calcext:value-type="float">
            <text:p>0,00018</text:p>
          </table:table-cell>
          <table:table-cell table:formula="of:=[.O127]+2*[.B126]-[.B125]" office:value-type="float" office:value="1.10269" calcext:value-type="float">
            <text:p>1,10269000</text:p>
          </table:table-cell>
          <table:table-cell table:formula="of:=[.P127]+2*[.B126]-[.B125]" office:value-type="float" office:value="1.0893175" calcext:value-type="float">
            <text:p>1,08931750</text:p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1.10605" calcext:value-type="float">
            <text:p>1,106050000</text:p>
          </table:table-cell>
          <table:table-cell table:formula="of:=[.B128]-[.B127]" office:value-type="float" office:value="0.00336000000000003" calcext:value-type="float">
            <text:p>0,0033600</text:p>
          </table:table-cell>
          <table:table-cell table:formula="of:=([.C126]+[.C127])/2" office:value-type="float" office:value="-0.0165000000000001" calcext:value-type="float">
            <text:p>-0,01650</text:p>
          </table:table-cell>
          <table:table-cell table:formula="of:=[.C128]-[.D128]" office:value-type="float" office:value="0.0198600000000001" calcext:value-type="float">
            <text:p>0,01986</text:p>
          </table:table-cell>
          <table:table-cell table:formula="of:=[.E128]^2" office:value-type="float" office:value="0.000394419600000004" calcext:value-type="float">
            <text:p>0,00039</text:p>
          </table:table-cell>
          <table:table-cell table:formula="of:=[.B127]+[.C128]" office:value-type="float" office:value="1.10605" calcext:value-type="float">
            <text:p>1,10605000</text:p>
          </table:table-cell>
          <table:table-cell table:formula="of:=[.B127]+[.D128]" office:value-type="float" office:value="1.08619" calcext:value-type="float">
            <text:p>1,08619</text:p>
          </table:table-cell>
          <table:table-cell table:formula="of:=([.C126]+[.C127]+[.C125])/3" office:value-type="float" office:value="-0.00866000000000004" calcext:value-type="float">
            <text:p>-0,00866</text:p>
          </table:table-cell>
          <table:table-cell table:formula="of:=[.C128]-[.I128]" office:value-type="float" office:value="0.0120200000000001" calcext:value-type="float">
            <text:p>0,01202</text:p>
          </table:table-cell>
          <table:table-cell table:formula="of:=[.J128]^2" office:value-type="float" office:value="0.000144480400000002" calcext:value-type="float">
            <text:p>0,00014</text:p>
          </table:table-cell>
          <table:table-cell table:formula="of:=[.B127]+[.I128]" office:value-type="float" office:value="1.09403" calcext:value-type="float">
            <text:p>1,09403</text:p>
          </table:table-cell>
          <table:table-cell table:number-columns-repeated="2"/>
          <table:table-cell table:formula="of:=[.B128]-[.B127]-([.B127]-[.B126])" office:value-type="float" office:value="0.017625" calcext:value-type="float">
            <text:p>0,0176250</text:p>
          </table:table-cell>
          <table:table-cell table:formula="of:=([.O126]+[.O127])/2" office:value-type="float" office:value="-0.0106425" calcext:value-type="float">
            <text:p>-0,01064</text:p>
          </table:table-cell>
          <table:table-cell table:formula="of:=[.O128]-[.P128]" office:value-type="float" office:value="0.0282675" calcext:value-type="float">
            <text:p>0,02827</text:p>
          </table:table-cell>
          <table:table-cell table:formula="of:=[.Q128]^2" office:value-type="float" office:value="0.00079905155625" calcext:value-type="float">
            <text:p>0,00080</text:p>
          </table:table-cell>
          <table:table-cell table:formula="of:=[.O128]+2*[.B127]-[.B126]" office:value-type="float" office:value="1.10605" calcext:value-type="float">
            <text:p>1,10605000</text:p>
          </table:table-cell>
          <table:table-cell table:formula="of:=[.P128]+2*[.B127]-[.B126]" office:value-type="float" office:value="1.0777825" calcext:value-type="float">
            <text:p>1,07778250</text:p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float" office:value="1.108945" calcext:value-type="float">
            <text:p>1,108945000</text:p>
          </table:table-cell>
          <table:table-cell table:formula="of:=[.B129]-[.B128]" office:value-type="float" office:value="0.00289500000000009" calcext:value-type="float">
            <text:p>0,0028950</text:p>
          </table:table-cell>
          <table:table-cell table:formula="of:=([.C127]+[.C128])/2" office:value-type="float" office:value="-0.00545249999999997" calcext:value-type="float">
            <text:p>-0,00545</text:p>
          </table:table-cell>
          <table:table-cell table:formula="of:=[.C129]-[.D129]" office:value-type="float" office:value="0.00834750000000006" calcext:value-type="float">
            <text:p>0,00835</text:p>
          </table:table-cell>
          <table:table-cell table:formula="of:=[.E129]^2" office:value-type="float" office:value="0.0000696807562500011" calcext:value-type="float">
            <text:p>0,00007</text:p>
          </table:table-cell>
          <table:table-cell table:formula="of:=[.B128]+[.C129]" office:value-type="float" office:value="1.108945" calcext:value-type="float">
            <text:p>1,10894500</text:p>
          </table:table-cell>
          <table:table-cell table:formula="of:=[.B128]+[.D129]" office:value-type="float" office:value="1.1005975" calcext:value-type="float">
            <text:p>1,10060</text:p>
          </table:table-cell>
          <table:table-cell table:formula="of:=([.C127]+[.C128]+[.C126])/3" office:value-type="float" office:value="-0.00988000000000004" calcext:value-type="float">
            <text:p>-0,00988</text:p>
          </table:table-cell>
          <table:table-cell table:formula="of:=[.C129]-[.I129]" office:value-type="float" office:value="0.0127750000000001" calcext:value-type="float">
            <text:p>0,01278</text:p>
          </table:table-cell>
          <table:table-cell table:formula="of:=[.J129]^2" office:value-type="float" office:value="0.000163200625000003" calcext:value-type="float">
            <text:p>0,00016</text:p>
          </table:table-cell>
          <table:table-cell table:formula="of:=[.B128]+[.I129]" office:value-type="float" office:value="1.09617" calcext:value-type="float">
            <text:p>1,09617</text:p>
          </table:table-cell>
          <table:table-cell table:number-columns-repeated="2"/>
          <table:table-cell table:formula="of:=[.B129]-[.B128]-([.B128]-[.B127])" office:value-type="float" office:value="-0.000464999999999938" calcext:value-type="float">
            <text:p>-0,0004650</text:p>
          </table:table-cell>
          <table:table-cell table:formula="of:=([.O127]+[.O128])/2" office:value-type="float" office:value="0.0110475000000001" calcext:value-type="float">
            <text:p>0,01105</text:p>
          </table:table-cell>
          <table:table-cell table:formula="of:=[.O129]-[.P129]" office:value-type="float" office:value="-0.0115125" calcext:value-type="float">
            <text:p>-0,01151</text:p>
          </table:table-cell>
          <table:table-cell table:formula="of:=[.Q129]^2" office:value-type="float" office:value="0.000132537656250001" calcext:value-type="float">
            <text:p>0,00013</text:p>
          </table:table-cell>
          <table:table-cell table:formula="of:=[.O129]+2*[.B128]-[.B127]" office:value-type="float" office:value="1.108945" calcext:value-type="float">
            <text:p>1,10894500</text:p>
          </table:table-cell>
          <table:table-cell table:formula="of:=[.P129]+2*[.B128]-[.B127]" office:value-type="float" office:value="1.1204575" calcext:value-type="float">
            <text:p>1,12045750</text:p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.108895" calcext:value-type="float">
            <text:p>1,108895000</text:p>
          </table:table-cell>
          <table:table-cell table:formula="of:=[.B130]-[.B129]" office:value-type="float" office:value="-0.0000500000000001055" calcext:value-type="float">
            <text:p>-0,0000500</text:p>
          </table:table-cell>
          <table:table-cell table:formula="of:=([.C128]+[.C129])/2" office:value-type="float" office:value="0.00312750000000006" calcext:value-type="float">
            <text:p>0,00313</text:p>
          </table:table-cell>
          <table:table-cell table:formula="of:=[.C130]-[.D130]" office:value-type="float" office:value="-0.00317750000000017" calcext:value-type="float">
            <text:p>-0,00318</text:p>
          </table:table-cell>
          <table:table-cell table:formula="of:=[.E130]^2" office:value-type="float" office:value="0.0000100965062500011" calcext:value-type="float">
            <text:p>0,00001</text:p>
          </table:table-cell>
          <table:table-cell table:formula="of:=[.B129]+[.C130]" office:value-type="float" office:value="1.108895" calcext:value-type="float">
            <text:p>1,10889500</text:p>
          </table:table-cell>
          <table:table-cell table:formula="of:=[.B129]+[.D130]" office:value-type="float" office:value="1.1120725" calcext:value-type="float">
            <text:p>1,11207</text:p>
          </table:table-cell>
          <table:table-cell table:formula="of:=([.C128]+[.C129]+[.C127])/3" office:value-type="float" office:value="-0.00266999999999995" calcext:value-type="float">
            <text:p>-0,00267</text:p>
          </table:table-cell>
          <table:table-cell table:formula="of:=[.C130]-[.I130]" office:value-type="float" office:value="0.00261999999999984" calcext:value-type="float">
            <text:p>0,00262</text:p>
          </table:table-cell>
          <table:table-cell table:formula="of:=[.J130]^2" office:value-type="float" office:value="0.00000686439999999919" calcext:value-type="float">
            <text:p>0,00001</text:p>
          </table:table-cell>
          <table:table-cell table:formula="of:=[.B129]+[.I130]" office:value-type="float" office:value="1.106275" calcext:value-type="float">
            <text:p>1,10628</text:p>
          </table:table-cell>
          <table:table-cell table:number-columns-repeated="2"/>
          <table:table-cell table:formula="of:=[.B130]-[.B129]-([.B129]-[.B128])" office:value-type="float" office:value="-0.0029450000000002" calcext:value-type="float">
            <text:p>-0,0029450</text:p>
          </table:table-cell>
          <table:table-cell table:formula="of:=([.O128]+[.O129])/2" office:value-type="float" office:value="0.00858000000000003" calcext:value-type="float">
            <text:p>0,00858</text:p>
          </table:table-cell>
          <table:table-cell table:formula="of:=[.O130]-[.P130]" office:value-type="float" office:value="-0.0115250000000002" calcext:value-type="float">
            <text:p>-0,01153</text:p>
          </table:table-cell>
          <table:table-cell table:formula="of:=[.Q130]^2" office:value-type="float" office:value="0.000132825625000005" calcext:value-type="float">
            <text:p>0,00013</text:p>
          </table:table-cell>
          <table:table-cell table:formula="of:=[.O130]+2*[.B129]-[.B128]" office:value-type="float" office:value="1.108895" calcext:value-type="float">
            <text:p>1,10889500</text:p>
          </table:table-cell>
          <table:table-cell table:formula="of:=[.P130]+2*[.B129]-[.B128]" office:value-type="float" office:value="1.12042" calcext:value-type="float">
            <text:p>1,12042000</text:p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1.112025" calcext:value-type="float">
            <text:p>1,112025000</text:p>
          </table:table-cell>
          <table:table-cell table:formula="of:=[.B131]-[.B130]" office:value-type="float" office:value="0.00313000000000008" calcext:value-type="float">
            <text:p>0,0031300</text:p>
          </table:table-cell>
          <table:table-cell table:formula="of:=([.C129]+[.C130])/2" office:value-type="float" office:value="0.00142249999999999" calcext:value-type="float">
            <text:p>0,00142</text:p>
          </table:table-cell>
          <table:table-cell table:formula="of:=[.C131]-[.D131]" office:value-type="float" office:value="0.00170750000000008" calcext:value-type="float">
            <text:p>0,00171</text:p>
          </table:table-cell>
          <table:table-cell table:formula="of:=[.E131]^2" office:value-type="float" office:value="0.00000291555625000029" calcext:value-type="float">
            <text:p>0,00000</text:p>
          </table:table-cell>
          <table:table-cell table:formula="of:=[.B130]+[.C131]" office:value-type="float" office:value="1.112025" calcext:value-type="float">
            <text:p>1,11202500</text:p>
          </table:table-cell>
          <table:table-cell table:formula="of:=[.B130]+[.D131]" office:value-type="float" office:value="1.1103175" calcext:value-type="float">
            <text:p>1,11032</text:p>
          </table:table-cell>
          <table:table-cell table:formula="of:=([.C129]+[.C130]+[.C128])/3" office:value-type="float" office:value="0.00206833333333334" calcext:value-type="float">
            <text:p>0,00207</text:p>
          </table:table-cell>
          <table:table-cell table:formula="of:=[.C131]-[.I131]" office:value-type="float" office:value="0.00106166666666674" calcext:value-type="float">
            <text:p>0,00106</text:p>
          </table:table-cell>
          <table:table-cell table:formula="of:=[.J131]^2" office:value-type="float" office:value="0.00000112713611111126" calcext:value-type="float">
            <text:p>0,00000</text:p>
          </table:table-cell>
          <table:table-cell table:formula="of:=[.B130]+[.I131]" office:value-type="float" office:value="1.11096333333333" calcext:value-type="float">
            <text:p>1,11096</text:p>
          </table:table-cell>
          <table:table-cell table:number-columns-repeated="2"/>
          <table:table-cell table:formula="of:=[.B131]-[.B130]-([.B130]-[.B129])" office:value-type="float" office:value="0.00318000000000018" calcext:value-type="float">
            <text:p>0,0031800</text:p>
          </table:table-cell>
          <table:table-cell table:formula="of:=([.O129]+[.O130])/2" office:value-type="float" office:value="-0.00170500000000007" calcext:value-type="float">
            <text:p>-0,00171</text:p>
          </table:table-cell>
          <table:table-cell table:formula="of:=[.O131]-[.P131]" office:value-type="float" office:value="0.00488500000000025" calcext:value-type="float">
            <text:p>0,00489</text:p>
          </table:table-cell>
          <table:table-cell table:formula="of:=[.Q131]^2" office:value-type="float" office:value="0.0000238632250000024" calcext:value-type="float">
            <text:p>0,00002</text:p>
          </table:table-cell>
          <table:table-cell table:formula="of:=[.O131]+2*[.B130]-[.B129]" office:value-type="float" office:value="1.112025" calcext:value-type="float">
            <text:p>1,11202500</text:p>
          </table:table-cell>
          <table:table-cell table:formula="of:=[.P131]+2*[.B130]-[.B129]" office:value-type="float" office:value="1.10714" calcext:value-type="float">
            <text:p>1,10714000</text:p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float" office:value="1.11283" calcext:value-type="float">
            <text:p>1,112830000</text:p>
          </table:table-cell>
          <table:table-cell table:formula="of:=[.B132]-[.B131]" office:value-type="float" office:value="0.000804999999999945" calcext:value-type="float">
            <text:p>0,0008050</text:p>
          </table:table-cell>
          <table:table-cell table:formula="of:=([.C130]+[.C131])/2" office:value-type="float" office:value="0.00153999999999999" calcext:value-type="float">
            <text:p>0,00154</text:p>
          </table:table-cell>
          <table:table-cell table:formula="of:=[.C132]-[.D132]" office:value-type="float" office:value="-0.000735000000000041" calcext:value-type="float">
            <text:p>-0,00074</text:p>
          </table:table-cell>
          <table:table-cell table:formula="of:=[.E132]^2" office:value-type="float" office:value="0.000000540225000000061" calcext:value-type="float">
            <text:p>0,00000</text:p>
          </table:table-cell>
          <table:table-cell table:formula="of:=[.B131]+[.C132]" office:value-type="float" office:value="1.11283" calcext:value-type="float">
            <text:p>1,11283000</text:p>
          </table:table-cell>
          <table:table-cell table:formula="of:=[.B131]+[.D132]" office:value-type="float" office:value="1.113565" calcext:value-type="float">
            <text:p>1,11357</text:p>
          </table:table-cell>
          <table:table-cell table:formula="of:=([.C130]+[.C131]+[.C129])/3" office:value-type="float" office:value="0.00199166666666669" calcext:value-type="float">
            <text:p>0,00199</text:p>
          </table:table-cell>
          <table:table-cell table:formula="of:=[.C132]-[.I132]" office:value-type="float" office:value="-0.00118666666666674" calcext:value-type="float">
            <text:p>-0,00119</text:p>
          </table:table-cell>
          <table:table-cell table:formula="of:=[.J132]^2" office:value-type="float" office:value="0.00000140817777777796" calcext:value-type="float">
            <text:p>0,00000</text:p>
          </table:table-cell>
          <table:table-cell table:formula="of:=[.B131]+[.I132]" office:value-type="float" office:value="1.11401666666667" calcext:value-type="float">
            <text:p>1,11402</text:p>
          </table:table-cell>
          <table:table-cell table:number-columns-repeated="2"/>
          <table:table-cell table:formula="of:=[.B132]-[.B131]-([.B131]-[.B130])" office:value-type="float" office:value="-0.00232500000000013" calcext:value-type="float">
            <text:p>-0,0023250</text:p>
          </table:table-cell>
          <table:table-cell table:formula="of:=([.O130]+[.O131])/2" office:value-type="float" office:value="0.000117499999999993" calcext:value-type="float">
            <text:p>0,00012</text:p>
          </table:table-cell>
          <table:table-cell table:formula="of:=[.O132]-[.P132]" office:value-type="float" office:value="-0.00244250000000013" calcext:value-type="float">
            <text:p>-0,00244</text:p>
          </table:table-cell>
          <table:table-cell table:formula="of:=[.Q132]^2" office:value-type="float" office:value="0.00000596580625000061" calcext:value-type="float">
            <text:p>0,00001</text:p>
          </table:table-cell>
          <table:table-cell table:formula="of:=[.O132]+2*[.B131]-[.B130]" office:value-type="float" office:value="1.11283" calcext:value-type="float">
            <text:p>1,11283000</text:p>
          </table:table-cell>
          <table:table-cell table:formula="of:=[.P132]+2*[.B131]-[.B130]" office:value-type="float" office:value="1.1152725" calcext:value-type="float">
            <text:p>1,11527250</text:p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1.112405" calcext:value-type="float">
            <text:p>1,112405000</text:p>
          </table:table-cell>
          <table:table-cell table:formula="of:=[.B133]-[.B132]" office:value-type="float" office:value="-0.000424999999999898" calcext:value-type="float">
            <text:p>-0,0004250</text:p>
          </table:table-cell>
          <table:table-cell table:formula="of:=([.C131]+[.C132])/2" office:value-type="float" office:value="0.00196750000000001" calcext:value-type="float">
            <text:p>0,00197</text:p>
          </table:table-cell>
          <table:table-cell table:formula="of:=[.C133]-[.D133]" office:value-type="float" office:value="-0.00239249999999991" calcext:value-type="float">
            <text:p>-0,00239</text:p>
          </table:table-cell>
          <table:table-cell table:formula="of:=[.E133]^2" office:value-type="float" office:value="0.00000572405624999956" calcext:value-type="float">
            <text:p>0,00001</text:p>
          </table:table-cell>
          <table:table-cell table:formula="of:=[.B132]+[.C133]" office:value-type="float" office:value="1.112405" calcext:value-type="float">
            <text:p>1,11240500</text:p>
          </table:table-cell>
          <table:table-cell table:formula="of:=[.B132]+[.D133]" office:value-type="float" office:value="1.1147975" calcext:value-type="float">
            <text:p>1,11480</text:p>
          </table:table-cell>
          <table:table-cell table:formula="of:=([.C131]+[.C132]+[.C130])/3" office:value-type="float" office:value="0.00129499999999997" calcext:value-type="float">
            <text:p>0,00129</text:p>
          </table:table-cell>
          <table:table-cell table:formula="of:=[.C133]-[.I133]" office:value-type="float" office:value="-0.00171999999999987" calcext:value-type="float">
            <text:p>-0,00172</text:p>
          </table:table-cell>
          <table:table-cell table:formula="of:=[.J133]^2" office:value-type="float" office:value="0.00000295839999999955" calcext:value-type="float">
            <text:p>0,00000</text:p>
          </table:table-cell>
          <table:table-cell table:formula="of:=[.B132]+[.I133]" office:value-type="float" office:value="1.114125" calcext:value-type="float">
            <text:p>1,11413</text:p>
          </table:table-cell>
          <table:table-cell table:number-columns-repeated="2"/>
          <table:table-cell table:formula="of:=[.B133]-[.B132]-([.B132]-[.B131])" office:value-type="float" office:value="-0.00122999999999984" calcext:value-type="float">
            <text:p>-0,0012300</text:p>
          </table:table-cell>
          <table:table-cell table:formula="of:=([.O131]+[.O132])/2" office:value-type="float" office:value="0.000427500000000025" calcext:value-type="float">
            <text:p>0,00043</text:p>
          </table:table-cell>
          <table:table-cell table:formula="of:=[.O133]-[.P133]" office:value-type="float" office:value="-0.00165749999999987" calcext:value-type="float">
            <text:p>-0,00166</text:p>
          </table:table-cell>
          <table:table-cell table:formula="of:=[.Q133]^2" office:value-type="float" office:value="0.00000274730624999956" calcext:value-type="float">
            <text:p>0,00000</text:p>
          </table:table-cell>
          <table:table-cell table:formula="of:=[.O133]+2*[.B132]-[.B131]" office:value-type="float" office:value="1.112405" calcext:value-type="float">
            <text:p>1,11240500</text:p>
          </table:table-cell>
          <table:table-cell table:formula="of:=[.P133]+2*[.B132]-[.B131]" office:value-type="float" office:value="1.1140625" calcext:value-type="float">
            <text:p>1,11406250</text:p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1.107" calcext:value-type="float">
            <text:p>1,107000000</text:p>
          </table:table-cell>
          <table:table-cell table:formula="of:=[.B134]-[.B133]" office:value-type="float" office:value="-0.0054050000000001" calcext:value-type="float">
            <text:p>-0,0054050</text:p>
          </table:table-cell>
          <table:table-cell table:formula="of:=([.C132]+[.C133])/2" office:value-type="float" office:value="0.000190000000000023" calcext:value-type="float">
            <text:p>0,00019</text:p>
          </table:table-cell>
          <table:table-cell table:formula="of:=[.C134]-[.D134]" office:value-type="float" office:value="-0.00559500000000013" calcext:value-type="float">
            <text:p>-0,00560</text:p>
          </table:table-cell>
          <table:table-cell table:formula="of:=[.E134]^2" office:value-type="float" office:value="0.0000313040250000014" calcext:value-type="float">
            <text:p>0,00003</text:p>
          </table:table-cell>
          <table:table-cell table:formula="of:=[.B133]+[.C134]" office:value-type="float" office:value="1.107" calcext:value-type="float">
            <text:p>1,10700000</text:p>
          </table:table-cell>
          <table:table-cell table:formula="of:=[.B133]+[.D134]" office:value-type="float" office:value="1.112595" calcext:value-type="float">
            <text:p>1,11260</text:p>
          </table:table-cell>
          <table:table-cell table:formula="of:=([.C132]+[.C133]+[.C131])/3" office:value-type="float" office:value="0.00117000000000004" calcext:value-type="float">
            <text:p>0,00117</text:p>
          </table:table-cell>
          <table:table-cell table:formula="of:=[.C134]-[.I134]" office:value-type="float" office:value="-0.00657500000000015" calcext:value-type="float">
            <text:p>-0,00658</text:p>
          </table:table-cell>
          <table:table-cell table:formula="of:=[.J134]^2" office:value-type="float" office:value="0.0000432306250000019" calcext:value-type="float">
            <text:p>0,00004</text:p>
          </table:table-cell>
          <table:table-cell table:formula="of:=[.B133]+[.I134]" office:value-type="float" office:value="1.113575" calcext:value-type="float">
            <text:p>1,11358</text:p>
          </table:table-cell>
          <table:table-cell table:number-columns-repeated="2"/>
          <table:table-cell table:formula="of:=[.B134]-[.B133]-([.B133]-[.B132])" office:value-type="float" office:value="-0.00498000000000021" calcext:value-type="float">
            <text:p>-0,0049800</text:p>
          </table:table-cell>
          <table:table-cell table:formula="of:=([.O132]+[.O133])/2" office:value-type="float" office:value="-0.00177749999999999" calcext:value-type="float">
            <text:p>-0,00178</text:p>
          </table:table-cell>
          <table:table-cell table:formula="of:=[.O134]-[.P134]" office:value-type="float" office:value="-0.00320250000000022" calcext:value-type="float">
            <text:p>-0,00320</text:p>
          </table:table-cell>
          <table:table-cell table:formula="of:=[.Q134]^2" office:value-type="float" office:value="0.0000102560062500014" calcext:value-type="float">
            <text:p>0,00001</text:p>
          </table:table-cell>
          <table:table-cell table:formula="of:=[.O134]+2*[.B133]-[.B132]" office:value-type="float" office:value="1.107" calcext:value-type="float">
            <text:p>1,10700000</text:p>
          </table:table-cell>
          <table:table-cell table:formula="of:=[.P134]+2*[.B133]-[.B132]" office:value-type="float" office:value="1.1102025" calcext:value-type="float">
            <text:p>1,11020250</text:p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1.107955" calcext:value-type="float">
            <text:p>1,107955000</text:p>
          </table:table-cell>
          <table:table-cell table:formula="of:=[.B135]-[.B134]" office:value-type="float" office:value="0.000955000000000039" calcext:value-type="float">
            <text:p>0,0009550</text:p>
          </table:table-cell>
          <table:table-cell table:formula="of:=([.C133]+[.C134])/2" office:value-type="float" office:value="-0.002915" calcext:value-type="float">
            <text:p>-0,00292</text:p>
          </table:table-cell>
          <table:table-cell table:formula="of:=[.C135]-[.D135]" office:value-type="float" office:value="0.00387000000000004" calcext:value-type="float">
            <text:p>0,00387</text:p>
          </table:table-cell>
          <table:table-cell table:formula="of:=[.E135]^2" office:value-type="float" office:value="0.0000149769000000003" calcext:value-type="float">
            <text:p>0,00001</text:p>
          </table:table-cell>
          <table:table-cell table:formula="of:=[.B134]+[.C135]" office:value-type="float" office:value="1.107955" calcext:value-type="float">
            <text:p>1,10795500</text:p>
          </table:table-cell>
          <table:table-cell table:formula="of:=[.B134]+[.D135]" office:value-type="float" office:value="1.104085" calcext:value-type="float">
            <text:p>1,10409</text:p>
          </table:table-cell>
          <table:table-cell table:formula="of:=([.C133]+[.C134]+[.C132])/3" office:value-type="float" office:value="-0.00167500000000002" calcext:value-type="float">
            <text:p>-0,00168</text:p>
          </table:table-cell>
          <table:table-cell table:formula="of:=[.C135]-[.I135]" office:value-type="float" office:value="0.00263000000000006" calcext:value-type="float">
            <text:p>0,00263</text:p>
          </table:table-cell>
          <table:table-cell table:formula="of:=[.J135]^2" office:value-type="float" office:value="0.00000691690000000031" calcext:value-type="float">
            <text:p>0,00001</text:p>
          </table:table-cell>
          <table:table-cell table:formula="of:=[.B134]+[.I135]" office:value-type="float" office:value="1.105325" calcext:value-type="float">
            <text:p>1,10533</text:p>
          </table:table-cell>
          <table:table-cell table:number-columns-repeated="2"/>
          <table:table-cell table:formula="of:=[.B135]-[.B134]-([.B134]-[.B133])" office:value-type="float" office:value="0.00636000000000014" calcext:value-type="float">
            <text:p>0,0063600</text:p>
          </table:table-cell>
          <table:table-cell table:formula="of:=([.O133]+[.O134])/2" office:value-type="float" office:value="-0.00310500000000002" calcext:value-type="float">
            <text:p>-0,00311</text:p>
          </table:table-cell>
          <table:table-cell table:formula="of:=[.O135]-[.P135]" office:value-type="float" office:value="0.00946500000000017" calcext:value-type="float">
            <text:p>0,00947</text:p>
          </table:table-cell>
          <table:table-cell table:formula="of:=[.Q135]^2" office:value-type="float" office:value="0.0000895862250000032" calcext:value-type="float">
            <text:p>0,00009</text:p>
          </table:table-cell>
          <table:table-cell table:formula="of:=[.O135]+2*[.B134]-[.B133]" office:value-type="float" office:value="1.107955" calcext:value-type="float">
            <text:p>1,10795500</text:p>
          </table:table-cell>
          <table:table-cell table:formula="of:=[.P135]+2*[.B134]-[.B133]" office:value-type="float" office:value="1.09849" calcext:value-type="float">
            <text:p>1,09849000</text:p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.10607" calcext:value-type="float">
            <text:p>1,106070000</text:p>
          </table:table-cell>
          <table:table-cell table:formula="of:=[.B136]-[.B135]" office:value-type="float" office:value="-0.00188499999999991" calcext:value-type="float">
            <text:p>-0,0018850</text:p>
          </table:table-cell>
          <table:table-cell table:formula="of:=([.C134]+[.C135])/2" office:value-type="float" office:value="-0.00222500000000003" calcext:value-type="float">
            <text:p>-0,00223</text:p>
          </table:table-cell>
          <table:table-cell table:formula="of:=[.C136]-[.D136]" office:value-type="float" office:value="0.000340000000000118" calcext:value-type="float">
            <text:p>0,00034</text:p>
          </table:table-cell>
          <table:table-cell table:formula="of:=[.E136]^2" office:value-type="float" office:value="0.00000011560000000008" calcext:value-type="float">
            <text:p>0,00000</text:p>
          </table:table-cell>
          <table:table-cell table:formula="of:=[.B135]+[.C136]" office:value-type="float" office:value="1.10607" calcext:value-type="float">
            <text:p>1,10607000</text:p>
          </table:table-cell>
          <table:table-cell table:formula="of:=[.B135]+[.D136]" office:value-type="float" office:value="1.10573" calcext:value-type="float">
            <text:p>1,10573</text:p>
          </table:table-cell>
          <table:table-cell table:formula="of:=([.C134]+[.C135]+[.C133])/3" office:value-type="float" office:value="-0.00162499999999999" calcext:value-type="float">
            <text:p>-0,00162</text:p>
          </table:table-cell>
          <table:table-cell table:formula="of:=[.C136]-[.I136]" office:value-type="float" office:value="-0.000259999999999927" calcext:value-type="float">
            <text:p>-0,00026</text:p>
          </table:table-cell>
          <table:table-cell table:formula="of:=[.J136]^2" office:value-type="float" office:value="0.000000067599999999962" calcext:value-type="float">
            <text:p>0,00000</text:p>
          </table:table-cell>
          <table:table-cell table:formula="of:=[.B135]+[.I136]" office:value-type="float" office:value="1.10633" calcext:value-type="float">
            <text:p>1,10633</text:p>
          </table:table-cell>
          <table:table-cell table:number-columns-repeated="2"/>
          <table:table-cell table:formula="of:=[.B136]-[.B135]-([.B135]-[.B134])" office:value-type="float" office:value="-0.00283999999999995" calcext:value-type="float">
            <text:p>-0,0028400</text:p>
          </table:table-cell>
          <table:table-cell table:formula="of:=([.O134]+[.O135])/2" office:value-type="float" office:value="0.000689999999999968" calcext:value-type="float">
            <text:p>0,00069</text:p>
          </table:table-cell>
          <table:table-cell table:formula="of:=[.O136]-[.P136]" office:value-type="float" office:value="-0.00352999999999992" calcext:value-type="float">
            <text:p>-0,00353</text:p>
          </table:table-cell>
          <table:table-cell table:formula="of:=[.Q136]^2" office:value-type="float" office:value="0.0000124608999999995" calcext:value-type="float">
            <text:p>0,00001</text:p>
          </table:table-cell>
          <table:table-cell table:formula="of:=[.O136]+2*[.B135]-[.B134]" office:value-type="float" office:value="1.10607" calcext:value-type="float">
            <text:p>1,10607000</text:p>
          </table:table-cell>
          <table:table-cell table:formula="of:=[.P136]+2*[.B135]-[.B134]" office:value-type="float" office:value="1.1096" calcext:value-type="float">
            <text:p>1,10960000</text:p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1.10448" calcext:value-type="float">
            <text:p>1,104480000</text:p>
          </table:table-cell>
          <table:table-cell table:formula="of:=[.B137]-[.B136]" office:value-type="float" office:value="-0.0015900000000002" calcext:value-type="float">
            <text:p>-0,0015900</text:p>
          </table:table-cell>
          <table:table-cell table:formula="of:=([.C135]+[.C136])/2" office:value-type="float" office:value="-0.000464999999999938" calcext:value-type="float">
            <text:p>-0,00046</text:p>
          </table:table-cell>
          <table:table-cell table:formula="of:=[.C137]-[.D137]" office:value-type="float" office:value="-0.00112500000000026" calcext:value-type="float">
            <text:p>-0,00113</text:p>
          </table:table-cell>
          <table:table-cell table:formula="of:=[.E137]^2" office:value-type="float" office:value="0.0000012656250000006" calcext:value-type="float">
            <text:p>0,00000</text:p>
          </table:table-cell>
          <table:table-cell table:formula="of:=[.B136]+[.C137]" office:value-type="float" office:value="1.10448" calcext:value-type="float">
            <text:p>1,10448000</text:p>
          </table:table-cell>
          <table:table-cell table:formula="of:=[.B136]+[.D137]" office:value-type="float" office:value="1.105605" calcext:value-type="float">
            <text:p>1,10561</text:p>
          </table:table-cell>
          <table:table-cell table:formula="of:=([.C135]+[.C136]+[.C134])/3" office:value-type="float" office:value="-0.00211166666666666" calcext:value-type="float">
            <text:p>-0,00211</text:p>
          </table:table-cell>
          <table:table-cell table:formula="of:=[.C137]-[.I137]" office:value-type="float" office:value="0.000521666666666457" calcext:value-type="float">
            <text:p>0,00052</text:p>
          </table:table-cell>
          <table:table-cell table:formula="of:=[.J137]^2" office:value-type="float" office:value="0.000000272136111110893" calcext:value-type="float">
            <text:p>0,00000</text:p>
          </table:table-cell>
          <table:table-cell table:formula="of:=[.B136]+[.I137]" office:value-type="float" office:value="1.10395833333333" calcext:value-type="float">
            <text:p>1,10396</text:p>
          </table:table-cell>
          <table:table-cell table:number-columns-repeated="2"/>
          <table:table-cell table:formula="of:=[.B137]-[.B136]-([.B136]-[.B135])" office:value-type="float" office:value="0.000294999999999712" calcext:value-type="float">
            <text:p>0,0002950</text:p>
          </table:table-cell>
          <table:table-cell table:formula="of:=([.O135]+[.O136])/2" office:value-type="float" office:value="0.00176000000000009" calcext:value-type="float">
            <text:p>0,00176</text:p>
          </table:table-cell>
          <table:table-cell table:formula="of:=[.O137]-[.P137]" office:value-type="float" office:value="-0.00146500000000038" calcext:value-type="float">
            <text:p>-0,00147</text:p>
          </table:table-cell>
          <table:table-cell table:formula="of:=[.Q137]^2" office:value-type="float" office:value="0.00000214622500000112" calcext:value-type="float">
            <text:p>0,00000</text:p>
          </table:table-cell>
          <table:table-cell table:formula="of:=[.O137]+2*[.B136]-[.B135]" office:value-type="float" office:value="1.10448" calcext:value-type="float">
            <text:p>1,10448000</text:p>
          </table:table-cell>
          <table:table-cell table:formula="of:=[.P137]+2*[.B136]-[.B135]" office:value-type="float" office:value="1.105945" calcext:value-type="float">
            <text:p>1,10594500</text:p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.108885" calcext:value-type="float">
            <text:p>1,108885000</text:p>
          </table:table-cell>
          <table:table-cell table:formula="of:=[.B138]-[.B137]" office:value-type="float" office:value="0.00440499999999999" calcext:value-type="float">
            <text:p>0,0044050</text:p>
          </table:table-cell>
          <table:table-cell table:formula="of:=([.C136]+[.C137])/2" office:value-type="float" office:value="-0.00173750000000006" calcext:value-type="float">
            <text:p>-0,00174</text:p>
          </table:table-cell>
          <table:table-cell table:formula="of:=[.C138]-[.D138]" office:value-type="float" office:value="0.00614250000000005" calcext:value-type="float">
            <text:p>0,00614</text:p>
          </table:table-cell>
          <table:table-cell table:formula="of:=[.E138]^2" office:value-type="float" office:value="0.0000377303062500006" calcext:value-type="float">
            <text:p>0,00004</text:p>
          </table:table-cell>
          <table:table-cell table:formula="of:=[.B137]+[.C138]" office:value-type="float" office:value="1.108885" calcext:value-type="float">
            <text:p>1,10888500</text:p>
          </table:table-cell>
          <table:table-cell table:formula="of:=[.B137]+[.D138]" office:value-type="float" office:value="1.1027425" calcext:value-type="float">
            <text:p>1,10274</text:p>
          </table:table-cell>
          <table:table-cell table:formula="of:=([.C136]+[.C137]+[.C135])/3" office:value-type="float" office:value="-0.000840000000000026" calcext:value-type="float">
            <text:p>-0,00084</text:p>
          </table:table-cell>
          <table:table-cell table:formula="of:=[.C138]-[.I138]" office:value-type="float" office:value="0.00524500000000002" calcext:value-type="float">
            <text:p>0,00525</text:p>
          </table:table-cell>
          <table:table-cell table:formula="of:=[.J138]^2" office:value-type="float" office:value="0.0000275100250000002" calcext:value-type="float">
            <text:p>0,00003</text:p>
          </table:table-cell>
          <table:table-cell table:formula="of:=[.B137]+[.I138]" office:value-type="float" office:value="1.10364" calcext:value-type="float">
            <text:p>1,10364</text:p>
          </table:table-cell>
          <table:table-cell table:number-columns-repeated="2"/>
          <table:table-cell table:formula="of:=[.B138]-[.B137]-([.B137]-[.B136])" office:value-type="float" office:value="0.00599500000000019" calcext:value-type="float">
            <text:p>0,0059950</text:p>
          </table:table-cell>
          <table:table-cell table:formula="of:=([.O136]+[.O137])/2" office:value-type="float" office:value="-0.00127250000000012" calcext:value-type="float">
            <text:p>-0,00127</text:p>
          </table:table-cell>
          <table:table-cell table:formula="of:=[.O138]-[.P138]" office:value-type="float" office:value="0.00726750000000032" calcext:value-type="float">
            <text:p>0,00727</text:p>
          </table:table-cell>
          <table:table-cell table:formula="of:=[.Q138]^2" office:value-type="float" office:value="0.0000528165562500046" calcext:value-type="float">
            <text:p>0,00005</text:p>
          </table:table-cell>
          <table:table-cell table:formula="of:=[.O138]+2*[.B137]-[.B136]" office:value-type="float" office:value="1.108885" calcext:value-type="float">
            <text:p>1,10888500</text:p>
          </table:table-cell>
          <table:table-cell table:formula="of:=[.P138]+2*[.B137]-[.B136]" office:value-type="float" office:value="1.1016175" calcext:value-type="float">
            <text:p>1,10161750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1.108065" calcext:value-type="float">
            <text:p>1,108065000</text:p>
          </table:table-cell>
          <table:table-cell table:formula="of:=[.B139]-[.B138]" office:value-type="float" office:value="-0.000819999999999821" calcext:value-type="float">
            <text:p>-0,0008200</text:p>
          </table:table-cell>
          <table:table-cell table:formula="of:=([.C137]+[.C138])/2" office:value-type="float" office:value="0.0014074999999999" calcext:value-type="float">
            <text:p>0,00141</text:p>
          </table:table-cell>
          <table:table-cell table:formula="of:=[.C139]-[.D139]" office:value-type="float" office:value="-0.00222749999999972" calcext:value-type="float">
            <text:p>-0,00223</text:p>
          </table:table-cell>
          <table:table-cell table:formula="of:=[.E139]^2" office:value-type="float" office:value="0.00000496175624999873" calcext:value-type="float">
            <text:p>0,00000</text:p>
          </table:table-cell>
          <table:table-cell table:formula="of:=[.B138]+[.C139]" office:value-type="float" office:value="1.108065" calcext:value-type="float">
            <text:p>1,10806500</text:p>
          </table:table-cell>
          <table:table-cell table:formula="of:=[.B138]+[.D139]" office:value-type="float" office:value="1.1102925" calcext:value-type="float">
            <text:p>1,11029</text:p>
          </table:table-cell>
          <table:table-cell table:formula="of:=([.C137]+[.C138]+[.C136])/3" office:value-type="float" office:value="0.000309999999999958" calcext:value-type="float">
            <text:p>0,00031</text:p>
          </table:table-cell>
          <table:table-cell table:formula="of:=[.C139]-[.I139]" office:value-type="float" office:value="-0.00112999999999978" calcext:value-type="float">
            <text:p>-0,00113</text:p>
          </table:table-cell>
          <table:table-cell table:formula="of:=[.J139]^2" office:value-type="float" office:value="0.0000012768999999995" calcext:value-type="float">
            <text:p>0,00000</text:p>
          </table:table-cell>
          <table:table-cell table:formula="of:=[.B138]+[.I139]" office:value-type="float" office:value="1.109195" calcext:value-type="float">
            <text:p>1,10920</text:p>
          </table:table-cell>
          <table:table-cell table:number-columns-repeated="2"/>
          <table:table-cell table:formula="of:=[.B139]-[.B138]-([.B138]-[.B137])" office:value-type="float" office:value="-0.00522499999999981" calcext:value-type="float">
            <text:p>-0,0052250</text:p>
          </table:table-cell>
          <table:table-cell table:formula="of:=([.O137]+[.O138])/2" office:value-type="float" office:value="0.00314499999999995" calcext:value-type="float">
            <text:p>0,00314</text:p>
          </table:table-cell>
          <table:table-cell table:formula="of:=[.O139]-[.P139]" office:value-type="float" office:value="-0.00836999999999977" calcext:value-type="float">
            <text:p>-0,00837</text:p>
          </table:table-cell>
          <table:table-cell table:formula="of:=[.Q139]^2" office:value-type="float" office:value="0.0000700568999999961" calcext:value-type="float">
            <text:p>0,00007</text:p>
          </table:table-cell>
          <table:table-cell table:formula="of:=[.O139]+2*[.B138]-[.B137]" office:value-type="float" office:value="1.108065" calcext:value-type="float">
            <text:p>1,10806500</text:p>
          </table:table-cell>
          <table:table-cell table:formula="of:=[.P139]+2*[.B138]-[.B137]" office:value-type="float" office:value="1.116435" calcext:value-type="float">
            <text:p>1,11643500</text:p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.11247" calcext:value-type="float">
            <text:p>1,112470000</text:p>
          </table:table-cell>
          <table:table-cell table:formula="of:=[.B140]-[.B139]" office:value-type="float" office:value="0.00440499999999999" calcext:value-type="float">
            <text:p>0,0044050</text:p>
          </table:table-cell>
          <table:table-cell table:formula="of:=([.C138]+[.C139])/2" office:value-type="float" office:value="0.00179250000000009" calcext:value-type="float">
            <text:p>0,00179</text:p>
          </table:table-cell>
          <table:table-cell table:formula="of:=[.C140]-[.D140]" office:value-type="float" office:value="0.00261249999999991" calcext:value-type="float">
            <text:p>0,00261</text:p>
          </table:table-cell>
          <table:table-cell table:formula="of:=[.E140]^2" office:value-type="float" office:value="0.00000682515624999951" calcext:value-type="float">
            <text:p>0,00001</text:p>
          </table:table-cell>
          <table:table-cell table:formula="of:=[.B139]+[.C140]" office:value-type="float" office:value="1.11247" calcext:value-type="float">
            <text:p>1,11247000</text:p>
          </table:table-cell>
          <table:table-cell table:formula="of:=[.B139]+[.D140]" office:value-type="float" office:value="1.1098575" calcext:value-type="float">
            <text:p>1,10986</text:p>
          </table:table-cell>
          <table:table-cell table:formula="of:=([.C138]+[.C139]+[.C137])/3" office:value-type="float" office:value="0.00066499999999999" calcext:value-type="float">
            <text:p>0,00066</text:p>
          </table:table-cell>
          <table:table-cell table:formula="of:=[.C140]-[.I140]" office:value-type="float" office:value="0.00374" calcext:value-type="float">
            <text:p>0,00374</text:p>
          </table:table-cell>
          <table:table-cell table:formula="of:=[.J140]^2" office:value-type="float" office:value="0.0000139876" calcext:value-type="float">
            <text:p>0,00001</text:p>
          </table:table-cell>
          <table:table-cell table:formula="of:=[.B139]+[.I140]" office:value-type="float" office:value="1.10873" calcext:value-type="float">
            <text:p>1,10873</text:p>
          </table:table-cell>
          <table:table-cell table:number-columns-repeated="2"/>
          <table:table-cell table:formula="of:=[.B140]-[.B139]-([.B139]-[.B138])" office:value-type="float" office:value="0.00522499999999981" calcext:value-type="float">
            <text:p>0,0052250</text:p>
          </table:table-cell>
          <table:table-cell table:formula="of:=([.O138]+[.O139])/2" office:value-type="float" office:value="0.000385000000000191" calcext:value-type="float">
            <text:p>0,00039</text:p>
          </table:table-cell>
          <table:table-cell table:formula="of:=[.O140]-[.P140]" office:value-type="float" office:value="0.00483999999999962" calcext:value-type="float">
            <text:p>0,00484</text:p>
          </table:table-cell>
          <table:table-cell table:formula="of:=[.Q140]^2" office:value-type="float" office:value="0.0000234255999999963" calcext:value-type="float">
            <text:p>0,00002</text:p>
          </table:table-cell>
          <table:table-cell table:formula="of:=[.O140]+2*[.B139]-[.B138]" office:value-type="float" office:value="1.11247" calcext:value-type="float">
            <text:p>1,11247000</text:p>
          </table:table-cell>
          <table:table-cell table:formula="of:=[.P140]+2*[.B139]-[.B138]" office:value-type="float" office:value="1.10763" calcext:value-type="float">
            <text:p>1,10763000</text:p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1.10863" calcext:value-type="float">
            <text:p>1,108630000</text:p>
          </table:table-cell>
          <table:table-cell table:formula="of:=[.B141]-[.B140]" office:value-type="float" office:value="-0.00384000000000007" calcext:value-type="float">
            <text:p>-0,0038400</text:p>
          </table:table-cell>
          <table:table-cell table:formula="of:=([.C139]+[.C140])/2" office:value-type="float" office:value="0.00179250000000009" calcext:value-type="float">
            <text:p>0,00179</text:p>
          </table:table-cell>
          <table:table-cell table:formula="of:=[.C141]-[.D141]" office:value-type="float" office:value="-0.00563250000000015" calcext:value-type="float">
            <text:p>-0,00563</text:p>
          </table:table-cell>
          <table:table-cell table:formula="of:=[.E141]^2" office:value-type="float" office:value="0.0000317250562500017" calcext:value-type="float">
            <text:p>0,00003</text:p>
          </table:table-cell>
          <table:table-cell table:formula="of:=[.B140]+[.C141]" office:value-type="float" office:value="1.10863" calcext:value-type="float">
            <text:p>1,10863000</text:p>
          </table:table-cell>
          <table:table-cell table:formula="of:=[.B140]+[.D141]" office:value-type="float" office:value="1.1142625" calcext:value-type="float">
            <text:p>1,11426</text:p>
          </table:table-cell>
          <table:table-cell table:formula="of:=([.C139]+[.C140]+[.C138])/3" office:value-type="float" office:value="0.00266333333333339" calcext:value-type="float">
            <text:p>0,00266</text:p>
          </table:table-cell>
          <table:table-cell table:formula="of:=[.C141]-[.I141]" office:value-type="float" office:value="-0.00650333333333345" calcext:value-type="float">
            <text:p>-0,00650</text:p>
          </table:table-cell>
          <table:table-cell table:formula="of:=[.J141]^2" office:value-type="float" office:value="0.000042293344444446" calcext:value-type="float">
            <text:p>0,00004</text:p>
          </table:table-cell>
          <table:table-cell table:formula="of:=[.B140]+[.I141]" office:value-type="float" office:value="1.11513333333333" calcext:value-type="float">
            <text:p>1,11513</text:p>
          </table:table-cell>
          <table:table-cell table:number-columns-repeated="2"/>
          <table:table-cell table:formula="of:=[.B141]-[.B140]-([.B140]-[.B139])" office:value-type="float" office:value="-0.00824500000000006" calcext:value-type="float">
            <text:p>-0,0082450</text:p>
          </table:table-cell>
          <table:table-cell table:formula="of:=([.O139]+[.O140])/2" office:value-type="float" office:value="0" calcext:value-type="float">
            <text:p>0,00000</text:p>
          </table:table-cell>
          <table:table-cell table:formula="of:=[.O141]-[.P141]" office:value-type="float" office:value="-0.00824500000000006" calcext:value-type="float">
            <text:p>-0,00825</text:p>
          </table:table-cell>
          <table:table-cell table:formula="of:=[.Q141]^2" office:value-type="float" office:value="0.000067980025000001" calcext:value-type="float">
            <text:p>0,00007</text:p>
          </table:table-cell>
          <table:table-cell table:formula="of:=[.O141]+2*[.B140]-[.B139]" office:value-type="float" office:value="1.10863" calcext:value-type="float">
            <text:p>1,10863000</text:p>
          </table:table-cell>
          <table:table-cell table:formula="of:=[.P141]+2*[.B140]-[.B139]" office:value-type="float" office:value="1.116875" calcext:value-type="float">
            <text:p>1,11687500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float" office:value="1.106055" calcext:value-type="float">
            <text:p>1,106055000</text:p>
          </table:table-cell>
          <table:table-cell table:formula="of:=[.B142]-[.B141]" office:value-type="float" office:value="-0.00257499999999999" calcext:value-type="float">
            <text:p>-0,0025750</text:p>
          </table:table-cell>
          <table:table-cell table:formula="of:=([.C140]+[.C141])/2" office:value-type="float" office:value="0.000282499999999963" calcext:value-type="float">
            <text:p>0,00028</text:p>
          </table:table-cell>
          <table:table-cell table:formula="of:=[.C142]-[.D142]" office:value-type="float" office:value="-0.00285749999999996" calcext:value-type="float">
            <text:p>-0,00286</text:p>
          </table:table-cell>
          <table:table-cell table:formula="of:=[.E142]^2" office:value-type="float" office:value="0.00000816530624999976" calcext:value-type="float">
            <text:p>0,00001</text:p>
          </table:table-cell>
          <table:table-cell table:formula="of:=[.B141]+[.C142]" office:value-type="float" office:value="1.106055" calcext:value-type="float">
            <text:p>1,10605500</text:p>
          </table:table-cell>
          <table:table-cell table:formula="of:=[.B141]+[.D142]" office:value-type="float" office:value="1.1089125" calcext:value-type="float">
            <text:p>1,10891</text:p>
          </table:table-cell>
          <table:table-cell table:formula="of:=([.C140]+[.C141]+[.C139])/3" office:value-type="float" office:value="-0.0000849999999999647" calcext:value-type="float">
            <text:p>-0,00008</text:p>
          </table:table-cell>
          <table:table-cell table:formula="of:=[.C142]-[.I142]" office:value-type="float" office:value="-0.00249000000000003" calcext:value-type="float">
            <text:p>-0,00249</text:p>
          </table:table-cell>
          <table:table-cell table:formula="of:=[.J142]^2" office:value-type="float" office:value="0.00000620010000000015" calcext:value-type="float">
            <text:p>0,00001</text:p>
          </table:table-cell>
          <table:table-cell table:formula="of:=[.B141]+[.I142]" office:value-type="float" office:value="1.108545" calcext:value-type="float">
            <text:p>1,10855</text:p>
          </table:table-cell>
          <table:table-cell table:number-columns-repeated="2"/>
          <table:table-cell table:formula="of:=[.B142]-[.B141]-([.B141]-[.B140])" office:value-type="float" office:value="0.00126500000000007" calcext:value-type="float">
            <text:p>0,0012650</text:p>
          </table:table-cell>
          <table:table-cell table:formula="of:=([.O140]+[.O141])/2" office:value-type="float" office:value="-0.00151000000000012" calcext:value-type="float">
            <text:p>-0,00151</text:p>
          </table:table-cell>
          <table:table-cell table:formula="of:=[.O142]-[.P142]" office:value-type="float" office:value="0.00277500000000019" calcext:value-type="float">
            <text:p>0,00278</text:p>
          </table:table-cell>
          <table:table-cell table:formula="of:=[.Q142]^2" office:value-type="float" office:value="0.00000770062500000108" calcext:value-type="float">
            <text:p>0,00001</text:p>
          </table:table-cell>
          <table:table-cell table:formula="of:=[.O142]+2*[.B141]-[.B140]" office:value-type="float" office:value="1.106055" calcext:value-type="float">
            <text:p>1,10605500</text:p>
          </table:table-cell>
          <table:table-cell table:formula="of:=[.P142]+2*[.B141]-[.B140]" office:value-type="float" office:value="1.10328" calcext:value-type="float">
            <text:p>1,10328000</text:p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1.103985" calcext:value-type="float">
            <text:p>1,103985000</text:p>
          </table:table-cell>
          <table:table-cell table:formula="of:=[.B143]-[.B142]" office:value-type="float" office:value="-0.00207000000000002" calcext:value-type="float">
            <text:p>-0,0020700</text:p>
          </table:table-cell>
          <table:table-cell table:formula="of:=([.C141]+[.C142])/2" office:value-type="float" office:value="-0.00320750000000003" calcext:value-type="float">
            <text:p>-0,00321</text:p>
          </table:table-cell>
          <table:table-cell table:formula="of:=[.C143]-[.D143]" office:value-type="float" office:value="0.00113750000000001" calcext:value-type="float">
            <text:p>0,00114</text:p>
          </table:table-cell>
          <table:table-cell table:formula="of:=[.E143]^2" office:value-type="float" office:value="0.00000129390625000003" calcext:value-type="float">
            <text:p>0,00000</text:p>
          </table:table-cell>
          <table:table-cell table:formula="of:=[.B142]+[.C143]" office:value-type="float" office:value="1.103985" calcext:value-type="float">
            <text:p>1,10398500</text:p>
          </table:table-cell>
          <table:table-cell table:formula="of:=[.B142]+[.D143]" office:value-type="float" office:value="1.1028475" calcext:value-type="float">
            <text:p>1,10285</text:p>
          </table:table-cell>
          <table:table-cell table:formula="of:=([.C141]+[.C142]+[.C140])/3" office:value-type="float" office:value="-0.000670000000000022" calcext:value-type="float">
            <text:p>-0,00067</text:p>
          </table:table-cell>
          <table:table-cell table:formula="of:=[.C143]-[.I143]" office:value-type="float" office:value="-0.00139999999999999" calcext:value-type="float">
            <text:p>-0,00140</text:p>
          </table:table-cell>
          <table:table-cell table:formula="of:=[.J143]^2" office:value-type="float" office:value="0.00000195999999999998" calcext:value-type="float">
            <text:p>0,00000</text:p>
          </table:table-cell>
          <table:table-cell table:formula="of:=[.B142]+[.I143]" office:value-type="float" office:value="1.105385" calcext:value-type="float">
            <text:p>1,10539</text:p>
          </table:table-cell>
          <table:table-cell table:number-columns-repeated="2"/>
          <table:table-cell table:formula="of:=[.B143]-[.B142]-([.B142]-[.B141])" office:value-type="float" office:value="0.000504999999999978" calcext:value-type="float">
            <text:p>0,0005050</text:p>
          </table:table-cell>
          <table:table-cell table:formula="of:=([.O141]+[.O142])/2" office:value-type="float" office:value="-0.00348999999999999" calcext:value-type="float">
            <text:p>-0,00349</text:p>
          </table:table-cell>
          <table:table-cell table:formula="of:=[.O143]-[.P143]" office:value-type="float" office:value="0.00399499999999997" calcext:value-type="float">
            <text:p>0,00399</text:p>
          </table:table-cell>
          <table:table-cell table:formula="of:=[.Q143]^2" office:value-type="float" office:value="0.0000159600249999998" calcext:value-type="float">
            <text:p>0,00002</text:p>
          </table:table-cell>
          <table:table-cell table:formula="of:=[.O143]+2*[.B142]-[.B141]" office:value-type="float" office:value="1.103985" calcext:value-type="float">
            <text:p>1,10398500</text:p>
          </table:table-cell>
          <table:table-cell table:formula="of:=[.P143]+2*[.B142]-[.B141]" office:value-type="float" office:value="1.09999" calcext:value-type="float">
            <text:p>1,09999000</text:p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1.10054" calcext:value-type="float">
            <text:p>1,100540000</text:p>
          </table:table-cell>
          <table:table-cell table:formula="of:=[.B144]-[.B143]" office:value-type="float" office:value="-0.00344499999999992" calcext:value-type="float">
            <text:p>-0,0034450</text:p>
          </table:table-cell>
          <table:table-cell table:formula="of:=([.C142]+[.C143])/2" office:value-type="float" office:value="-0.00232250000000001" calcext:value-type="float">
            <text:p>-0,00232</text:p>
          </table:table-cell>
          <table:table-cell table:formula="of:=[.C144]-[.D144]" office:value-type="float" office:value="-0.00112249999999992" calcext:value-type="float">
            <text:p>-0,00112</text:p>
          </table:table-cell>
          <table:table-cell table:formula="of:=[.E144]^2" office:value-type="float" office:value="0.00000126000624999981" calcext:value-type="float">
            <text:p>0,00000</text:p>
          </table:table-cell>
          <table:table-cell table:formula="of:=[.B143]+[.C144]" office:value-type="float" office:value="1.10054" calcext:value-type="float">
            <text:p>1,10054000</text:p>
          </table:table-cell>
          <table:table-cell table:formula="of:=[.B143]+[.D144]" office:value-type="float" office:value="1.1016625" calcext:value-type="float">
            <text:p>1,10166</text:p>
          </table:table-cell>
          <table:table-cell table:formula="of:=([.C142]+[.C143]+[.C141])/3" office:value-type="float" office:value="-0.00282833333333336" calcext:value-type="float">
            <text:p>-0,00283</text:p>
          </table:table-cell>
          <table:table-cell table:formula="of:=[.C144]-[.I144]" office:value-type="float" office:value="-0.000616666666666562" calcext:value-type="float">
            <text:p>-0,00062</text:p>
          </table:table-cell>
          <table:table-cell table:formula="of:=[.J144]^2" office:value-type="float" office:value="0.000000380277777777649" calcext:value-type="float">
            <text:p>0,00000</text:p>
          </table:table-cell>
          <table:table-cell table:formula="of:=[.B143]+[.I144]" office:value-type="float" office:value="1.10115666666667" calcext:value-type="float">
            <text:p>1,10116</text:p>
          </table:table-cell>
          <table:table-cell table:number-columns-repeated="2"/>
          <table:table-cell table:formula="of:=[.B144]-[.B143]-([.B143]-[.B142])" office:value-type="float" office:value="-0.0013749999999999" calcext:value-type="float">
            <text:p>-0,0013750</text:p>
          </table:table-cell>
          <table:table-cell table:formula="of:=([.O142]+[.O143])/2" office:value-type="float" office:value="0.000885000000000025" calcext:value-type="float">
            <text:p>0,00089</text:p>
          </table:table-cell>
          <table:table-cell table:formula="of:=[.O144]-[.P144]" office:value-type="float" office:value="-0.00225999999999993" calcext:value-type="float">
            <text:p>-0,00226</text:p>
          </table:table-cell>
          <table:table-cell table:formula="of:=[.Q144]^2" office:value-type="float" office:value="0.00000510759999999968" calcext:value-type="float">
            <text:p>0,00001</text:p>
          </table:table-cell>
          <table:table-cell table:formula="of:=[.O144]+2*[.B143]-[.B142]" office:value-type="float" office:value="1.10054" calcext:value-type="float">
            <text:p>1,10054000</text:p>
          </table:table-cell>
          <table:table-cell table:formula="of:=[.P144]+2*[.B143]-[.B142]" office:value-type="float" office:value="1.1028" calcext:value-type="float">
            <text:p>1,10280000</text:p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1.101965" calcext:value-type="float">
            <text:p>1,101965000</text:p>
          </table:table-cell>
          <table:table-cell table:formula="of:=[.B145]-[.B144]" office:value-type="float" office:value="0.00142500000000001" calcext:value-type="float">
            <text:p>0,0014250</text:p>
          </table:table-cell>
          <table:table-cell table:formula="of:=([.C143]+[.C144])/2" office:value-type="float" office:value="-0.00275749999999997" calcext:value-type="float">
            <text:p>-0,00276</text:p>
          </table:table-cell>
          <table:table-cell table:formula="of:=[.C145]-[.D145]" office:value-type="float" office:value="0.00418249999999998" calcext:value-type="float">
            <text:p>0,00418</text:p>
          </table:table-cell>
          <table:table-cell table:formula="of:=[.E145]^2" office:value-type="float" office:value="0.0000174933062499998" calcext:value-type="float">
            <text:p>0,00002</text:p>
          </table:table-cell>
          <table:table-cell table:formula="of:=[.B144]+[.C145]" office:value-type="float" office:value="1.101965" calcext:value-type="float">
            <text:p>1,10196500</text:p>
          </table:table-cell>
          <table:table-cell table:formula="of:=[.B144]+[.D145]" office:value-type="float" office:value="1.0977825" calcext:value-type="float">
            <text:p>1,09778</text:p>
          </table:table-cell>
          <table:table-cell table:formula="of:=([.C143]+[.C144]+[.C142])/3" office:value-type="float" office:value="-0.00269666666666664" calcext:value-type="float">
            <text:p>-0,00270</text:p>
          </table:table-cell>
          <table:table-cell table:formula="of:=[.C145]-[.I145]" office:value-type="float" office:value="0.00412166666666665" calcext:value-type="float">
            <text:p>0,00412</text:p>
          </table:table-cell>
          <table:table-cell table:formula="of:=[.J145]^2" office:value-type="float" office:value="0.000016988136111111" calcext:value-type="float">
            <text:p>0,00002</text:p>
          </table:table-cell>
          <table:table-cell table:formula="of:=[.B144]+[.I145]" office:value-type="float" office:value="1.09784333333333" calcext:value-type="float">
            <text:p>1,09784</text:p>
          </table:table-cell>
          <table:table-cell table:number-columns-repeated="2"/>
          <table:table-cell table:formula="of:=[.B145]-[.B144]-([.B144]-[.B143])" office:value-type="float" office:value="0.00486999999999993" calcext:value-type="float">
            <text:p>0,0048700</text:p>
          </table:table-cell>
          <table:table-cell table:formula="of:=([.O143]+[.O144])/2" office:value-type="float" office:value="-0.000434999999999963" calcext:value-type="float">
            <text:p>-0,00043</text:p>
          </table:table-cell>
          <table:table-cell table:formula="of:=[.O145]-[.P145]" office:value-type="float" office:value="0.00530499999999989" calcext:value-type="float">
            <text:p>0,00530</text:p>
          </table:table-cell>
          <table:table-cell table:formula="of:=[.Q145]^2" office:value-type="float" office:value="0.0000281430249999989" calcext:value-type="float">
            <text:p>0,00003</text:p>
          </table:table-cell>
          <table:table-cell table:formula="of:=[.O145]+2*[.B144]-[.B143]" office:value-type="float" office:value="1.101965" calcext:value-type="float">
            <text:p>1,10196500</text:p>
          </table:table-cell>
          <table:table-cell table:formula="of:=[.P145]+2*[.B144]-[.B143]" office:value-type="float" office:value="1.09666" calcext:value-type="float">
            <text:p>1,09666000</text:p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float" office:value="1.099785" calcext:value-type="float">
            <text:p>1,099785000</text:p>
          </table:table-cell>
          <table:table-cell table:formula="of:=[.B146]-[.B145]" office:value-type="float" office:value="-0.00218000000000007" calcext:value-type="float">
            <text:p>-0,0021800</text:p>
          </table:table-cell>
          <table:table-cell table:formula="of:=([.C144]+[.C145])/2" office:value-type="float" office:value="-0.00100999999999996" calcext:value-type="float">
            <text:p>-0,00101</text:p>
          </table:table-cell>
          <table:table-cell table:formula="of:=[.C146]-[.D146]" office:value-type="float" office:value="-0.00117000000000012" calcext:value-type="float">
            <text:p>-0,00117</text:p>
          </table:table-cell>
          <table:table-cell table:formula="of:=[.E146]^2" office:value-type="float" office:value="0.00000136890000000027" calcext:value-type="float">
            <text:p>0,00000</text:p>
          </table:table-cell>
          <table:table-cell table:formula="of:=[.B145]+[.C146]" office:value-type="float" office:value="1.099785" calcext:value-type="float">
            <text:p>1,09978500</text:p>
          </table:table-cell>
          <table:table-cell table:formula="of:=[.B145]+[.D146]" office:value-type="float" office:value="1.100955" calcext:value-type="float">
            <text:p>1,10096</text:p>
          </table:table-cell>
          <table:table-cell table:formula="of:=([.C144]+[.C145]+[.C143])/3" office:value-type="float" office:value="-0.00136333333333331" calcext:value-type="float">
            <text:p>-0,00136</text:p>
          </table:table-cell>
          <table:table-cell table:formula="of:=[.C146]-[.I146]" office:value-type="float" office:value="-0.000816666666666762" calcext:value-type="float">
            <text:p>-0,00082</text:p>
          </table:table-cell>
          <table:table-cell table:formula="of:=[.J146]^2" office:value-type="float" office:value="0.0000006669444444446" calcext:value-type="float">
            <text:p>0,00000</text:p>
          </table:table-cell>
          <table:table-cell table:formula="of:=[.B145]+[.I146]" office:value-type="float" office:value="1.10060166666667" calcext:value-type="float">
            <text:p>1,10060</text:p>
          </table:table-cell>
          <table:table-cell table:number-columns-repeated="2"/>
          <table:table-cell table:formula="of:=[.B146]-[.B145]-([.B145]-[.B144])" office:value-type="float" office:value="-0.00360500000000008" calcext:value-type="float">
            <text:p>-0,0036050</text:p>
          </table:table-cell>
          <table:table-cell table:formula="of:=([.O144]+[.O145])/2" office:value-type="float" office:value="0.00174750000000001" calcext:value-type="float">
            <text:p>0,00175</text:p>
          </table:table-cell>
          <table:table-cell table:formula="of:=[.O146]-[.P146]" office:value-type="float" office:value="-0.00535250000000009" calcext:value-type="float">
            <text:p>-0,00535</text:p>
          </table:table-cell>
          <table:table-cell table:formula="of:=[.Q146]^2" office:value-type="float" office:value="0.000028649256250001" calcext:value-type="float">
            <text:p>0,00003</text:p>
          </table:table-cell>
          <table:table-cell table:formula="of:=[.O146]+2*[.B145]-[.B144]" office:value-type="float" office:value="1.099785" calcext:value-type="float">
            <text:p>1,09978500</text:p>
          </table:table-cell>
          <table:table-cell table:formula="of:=[.P146]+2*[.B145]-[.B144]" office:value-type="float" office:value="1.1051375" calcext:value-type="float">
            <text:p>1,10513750</text:p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1.09751" calcext:value-type="float">
            <text:p>1,097510000</text:p>
          </table:table-cell>
          <table:table-cell table:formula="of:=[.B147]-[.B146]" office:value-type="float" office:value="-0.00227500000000003" calcext:value-type="float">
            <text:p>-0,0022750</text:p>
          </table:table-cell>
          <table:table-cell table:formula="of:=([.C145]+[.C146])/2" office:value-type="float" office:value="-0.000377500000000031" calcext:value-type="float">
            <text:p>-0,00038</text:p>
          </table:table-cell>
          <table:table-cell table:formula="of:=[.C147]-[.D147]" office:value-type="float" office:value="-0.0018975" calcext:value-type="float">
            <text:p>-0,00190</text:p>
          </table:table-cell>
          <table:table-cell table:formula="of:=[.E147]^2" office:value-type="float" office:value="0.00000360050624999999" calcext:value-type="float">
            <text:p>0,00000</text:p>
          </table:table-cell>
          <table:table-cell table:formula="of:=[.B146]+[.C147]" office:value-type="float" office:value="1.09751" calcext:value-type="float">
            <text:p>1,09751000</text:p>
          </table:table-cell>
          <table:table-cell table:formula="of:=[.B146]+[.D147]" office:value-type="float" office:value="1.0994075" calcext:value-type="float">
            <text:p>1,09941</text:p>
          </table:table-cell>
          <table:table-cell table:formula="of:=([.C145]+[.C146]+[.C144])/3" office:value-type="float" office:value="-0.00139999999999999" calcext:value-type="float">
            <text:p>-0,00140</text:p>
          </table:table-cell>
          <table:table-cell table:formula="of:=[.C147]-[.I147]" office:value-type="float" office:value="-0.000875000000000033" calcext:value-type="float">
            <text:p>-0,00088</text:p>
          </table:table-cell>
          <table:table-cell table:formula="of:=[.J147]^2" office:value-type="float" office:value="0.000000765625000000058" calcext:value-type="float">
            <text:p>0,00000</text:p>
          </table:table-cell>
          <table:table-cell table:formula="of:=[.B146]+[.I147]" office:value-type="float" office:value="1.098385" calcext:value-type="float">
            <text:p>1,09839</text:p>
          </table:table-cell>
          <table:table-cell table:number-columns-repeated="2"/>
          <table:table-cell table:formula="of:=[.B147]-[.B146]-([.B146]-[.B145])" office:value-type="float" office:value="-0.0000949999999999562" calcext:value-type="float">
            <text:p>-0,0000950</text:p>
          </table:table-cell>
          <table:table-cell table:formula="of:=([.O145]+[.O146])/2" office:value-type="float" office:value="0.000632499999999925" calcext:value-type="float">
            <text:p>0,00063</text:p>
          </table:table-cell>
          <table:table-cell table:formula="of:=[.O147]-[.P147]" office:value-type="float" office:value="-0.000727499999999881" calcext:value-type="float">
            <text:p>-0,00073</text:p>
          </table:table-cell>
          <table:table-cell table:formula="of:=[.Q147]^2" office:value-type="float" office:value="0.000000529256249999827" calcext:value-type="float">
            <text:p>0,00000</text:p>
          </table:table-cell>
          <table:table-cell table:formula="of:=[.O147]+2*[.B146]-[.B145]" office:value-type="float" office:value="1.09751" calcext:value-type="float">
            <text:p>1,09751000</text:p>
          </table:table-cell>
          <table:table-cell table:formula="of:=[.P147]+2*[.B146]-[.B145]" office:value-type="float" office:value="1.0982375" calcext:value-type="float">
            <text:p>1,09823750</text:p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float" office:value="1.10036" calcext:value-type="float">
            <text:p>1,100360000</text:p>
          </table:table-cell>
          <table:table-cell table:formula="of:=[.B148]-[.B147]" office:value-type="float" office:value="0.00285000000000002" calcext:value-type="float">
            <text:p>0,0028500</text:p>
          </table:table-cell>
          <table:table-cell table:formula="of:=([.C146]+[.C147])/2" office:value-type="float" office:value="-0.00222750000000005" calcext:value-type="float">
            <text:p>-0,00223</text:p>
          </table:table-cell>
          <table:table-cell table:formula="of:=[.C148]-[.D148]" office:value-type="float" office:value="0.00507750000000007" calcext:value-type="float">
            <text:p>0,00508</text:p>
          </table:table-cell>
          <table:table-cell table:formula="of:=[.E148]^2" office:value-type="float" office:value="0.0000257810062500007" calcext:value-type="float">
            <text:p>0,00003</text:p>
          </table:table-cell>
          <table:table-cell table:formula="of:=[.B147]+[.C148]" office:value-type="float" office:value="1.10036" calcext:value-type="float">
            <text:p>1,10036000</text:p>
          </table:table-cell>
          <table:table-cell table:formula="of:=[.B147]+[.D148]" office:value-type="float" office:value="1.0952825" calcext:value-type="float">
            <text:p>1,09528</text:p>
          </table:table-cell>
          <table:table-cell table:formula="of:=([.C146]+[.C147]+[.C145])/3" office:value-type="float" office:value="-0.00101000000000003" calcext:value-type="float">
            <text:p>-0,00101</text:p>
          </table:table-cell>
          <table:table-cell table:formula="of:=[.C148]-[.I148]" office:value-type="float" office:value="0.00386000000000005" calcext:value-type="float">
            <text:p>0,00386</text:p>
          </table:table-cell>
          <table:table-cell table:formula="of:=[.J148]^2" office:value-type="float" office:value="0.0000148996000000004" calcext:value-type="float">
            <text:p>0,00001</text:p>
          </table:table-cell>
          <table:table-cell table:formula="of:=[.B147]+[.I148]" office:value-type="float" office:value="1.0965" calcext:value-type="float">
            <text:p>1,09650</text:p>
          </table:table-cell>
          <table:table-cell table:number-columns-repeated="2"/>
          <table:table-cell table:formula="of:=[.B148]-[.B147]-([.B147]-[.B146])" office:value-type="float" office:value="0.00512500000000005" calcext:value-type="float">
            <text:p>0,0051250</text:p>
          </table:table-cell>
          <table:table-cell table:formula="of:=([.O146]+[.O147])/2" office:value-type="float" office:value="-0.00185000000000002" calcext:value-type="float">
            <text:p>-0,00185</text:p>
          </table:table-cell>
          <table:table-cell table:formula="of:=[.O148]-[.P148]" office:value-type="float" office:value="0.00697500000000006" calcext:value-type="float">
            <text:p>0,00698</text:p>
          </table:table-cell>
          <table:table-cell table:formula="of:=[.Q148]^2" office:value-type="float" office:value="0.0000486506250000009" calcext:value-type="float">
            <text:p>0,00005</text:p>
          </table:table-cell>
          <table:table-cell table:formula="of:=[.O148]+2*[.B147]-[.B146]" office:value-type="float" office:value="1.10036" calcext:value-type="float">
            <text:p>1,10036000</text:p>
          </table:table-cell>
          <table:table-cell table:formula="of:=[.P148]+2*[.B147]-[.B146]" office:value-type="float" office:value="1.093385" calcext:value-type="float">
            <text:p>1,09338500</text:p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1.099805" calcext:value-type="float">
            <text:p>1,099805000</text:p>
          </table:table-cell>
          <table:table-cell table:formula="of:=[.B149]-[.B148]" office:value-type="float" office:value="-0.000555000000000083" calcext:value-type="float">
            <text:p>-0,0005550</text:p>
          </table:table-cell>
          <table:table-cell table:formula="of:=([.C147]+[.C148])/2" office:value-type="float" office:value="0.000287499999999996" calcext:value-type="float">
            <text:p>0,00029</text:p>
          </table:table-cell>
          <table:table-cell table:formula="of:=[.C149]-[.D149]" office:value-type="float" office:value="-0.000842500000000079" calcext:value-type="float">
            <text:p>-0,00084</text:p>
          </table:table-cell>
          <table:table-cell table:formula="of:=[.E149]^2" office:value-type="float" office:value="0.000000709806250000134" calcext:value-type="float">
            <text:p>0,00000</text:p>
          </table:table-cell>
          <table:table-cell table:formula="of:=[.B148]+[.C149]" office:value-type="float" office:value="1.099805" calcext:value-type="float">
            <text:p>1,09980500</text:p>
          </table:table-cell>
          <table:table-cell table:formula="of:=[.B148]+[.D149]" office:value-type="float" office:value="1.1006475" calcext:value-type="float">
            <text:p>1,10065</text:p>
          </table:table-cell>
          <table:table-cell table:formula="of:=([.C147]+[.C148]+[.C146])/3" office:value-type="float" office:value="-0.000535000000000026" calcext:value-type="float">
            <text:p>-0,00054</text:p>
          </table:table-cell>
          <table:table-cell table:formula="of:=[.C149]-[.I149]" office:value-type="float" office:value="-0.000020000000000057" calcext:value-type="float">
            <text:p>-0,00002</text:p>
          </table:table-cell>
          <table:table-cell table:formula="of:=[.J149]^2" office:value-type="float" office:value="0.000000000400000000002279" calcext:value-type="float">
            <text:p>0,00000</text:p>
          </table:table-cell>
          <table:table-cell table:formula="of:=[.B148]+[.I149]" office:value-type="float" office:value="1.099825" calcext:value-type="float">
            <text:p>1,09983</text:p>
          </table:table-cell>
          <table:table-cell table:number-columns-repeated="2"/>
          <table:table-cell table:formula="of:=[.B149]-[.B148]-([.B148]-[.B147])" office:value-type="float" office:value="-0.0034050000000001" calcext:value-type="float">
            <text:p>-0,0034050</text:p>
          </table:table-cell>
          <table:table-cell table:formula="of:=([.O147]+[.O148])/2" office:value-type="float" office:value="0.00251500000000004" calcext:value-type="float">
            <text:p>0,00252</text:p>
          </table:table-cell>
          <table:table-cell table:formula="of:=[.O149]-[.P149]" office:value-type="float" office:value="-0.00592000000000015" calcext:value-type="float">
            <text:p>-0,00592</text:p>
          </table:table-cell>
          <table:table-cell table:formula="of:=[.Q149]^2" office:value-type="float" office:value="0.0000350464000000017" calcext:value-type="float">
            <text:p>0,00004</text:p>
          </table:table-cell>
          <table:table-cell table:formula="of:=[.O149]+2*[.B148]-[.B147]" office:value-type="float" office:value="1.099805" calcext:value-type="float">
            <text:p>1,09980500</text:p>
          </table:table-cell>
          <table:table-cell table:formula="of:=[.P149]+2*[.B148]-[.B147]" office:value-type="float" office:value="1.105725" calcext:value-type="float">
            <text:p>1,10572500</text:p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1.10855" calcext:value-type="float">
            <text:p>1,108550000</text:p>
          </table:table-cell>
          <table:table-cell table:formula="of:=[.B150]-[.B149]" office:value-type="float" office:value="0.008745" calcext:value-type="float">
            <text:p>0,0087450</text:p>
          </table:table-cell>
          <table:table-cell table:formula="of:=([.C148]+[.C149])/2" office:value-type="float" office:value="0.00114749999999997" calcext:value-type="float">
            <text:p>0,00115</text:p>
          </table:table-cell>
          <table:table-cell table:formula="of:=[.C150]-[.D150]" office:value-type="float" office:value="0.00759750000000004" calcext:value-type="float">
            <text:p>0,00760</text:p>
          </table:table-cell>
          <table:table-cell table:formula="of:=[.E150]^2" office:value-type="float" office:value="0.0000577220062500005" calcext:value-type="float">
            <text:p>0,00006</text:p>
          </table:table-cell>
          <table:table-cell table:formula="of:=[.B149]+[.C150]" office:value-type="float" office:value="1.10855" calcext:value-type="float">
            <text:p>1,10855000</text:p>
          </table:table-cell>
          <table:table-cell table:formula="of:=[.B149]+[.D150]" office:value-type="float" office:value="1.1009525" calcext:value-type="float">
            <text:p>1,10095</text:p>
          </table:table-cell>
          <table:table-cell table:formula="of:=([.C148]+[.C149]+[.C147])/3" office:value-type="float" office:value="0.00000666666666663633" calcext:value-type="float">
            <text:p>0,00001</text:p>
          </table:table-cell>
          <table:table-cell table:formula="of:=[.C150]-[.I150]" office:value-type="float" office:value="0.00873833333333337" calcext:value-type="float">
            <text:p>0,00874</text:p>
          </table:table-cell>
          <table:table-cell table:formula="of:=[.J150]^2" office:value-type="float" office:value="0.000076358469444445" calcext:value-type="float">
            <text:p>0,00008</text:p>
          </table:table-cell>
          <table:table-cell table:formula="of:=[.B149]+[.I150]" office:value-type="float" office:value="1.09981166666667" calcext:value-type="float">
            <text:p>1,09981</text:p>
          </table:table-cell>
          <table:table-cell table:number-columns-repeated="2"/>
          <table:table-cell table:formula="of:=[.B150]-[.B149]-([.B149]-[.B148])" office:value-type="float" office:value="0.00930000000000009" calcext:value-type="float">
            <text:p>0,0093000</text:p>
          </table:table-cell>
          <table:table-cell table:formula="of:=([.O148]+[.O149])/2" office:value-type="float" office:value="0.000859999999999972" calcext:value-type="float">
            <text:p>0,00086</text:p>
          </table:table-cell>
          <table:table-cell table:formula="of:=[.O150]-[.P150]" office:value-type="float" office:value="0.00844000000000011" calcext:value-type="float">
            <text:p>0,00844</text:p>
          </table:table-cell>
          <table:table-cell table:formula="of:=[.Q150]^2" office:value-type="float" office:value="0.0000712336000000019" calcext:value-type="float">
            <text:p>0,00007</text:p>
          </table:table-cell>
          <table:table-cell table:formula="of:=[.O150]+2*[.B149]-[.B148]" office:value-type="float" office:value="1.10855" calcext:value-type="float">
            <text:p>1,10855000</text:p>
          </table:table-cell>
          <table:table-cell table:formula="of:=[.P150]+2*[.B149]-[.B148]" office:value-type="float" office:value="1.10011" calcext:value-type="float">
            <text:p>1,10011000</text:p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1.11346" calcext:value-type="float">
            <text:p>1,113460000</text:p>
          </table:table-cell>
          <table:table-cell table:formula="of:=[.B151]-[.B150]" office:value-type="float" office:value="0.00490999999999997" calcext:value-type="float">
            <text:p>0,0049100</text:p>
          </table:table-cell>
          <table:table-cell table:formula="of:=([.C149]+[.C150])/2" office:value-type="float" office:value="0.00409499999999996" calcext:value-type="float">
            <text:p>0,00409</text:p>
          </table:table-cell>
          <table:table-cell table:formula="of:=[.C151]-[.D151]" office:value-type="float" office:value="0.00081500000000001" calcext:value-type="float">
            <text:p>0,00082</text:p>
          </table:table-cell>
          <table:table-cell table:formula="of:=[.E151]^2" office:value-type="float" office:value="0.000000664225000000017" calcext:value-type="float">
            <text:p>0,00000</text:p>
          </table:table-cell>
          <table:table-cell table:formula="of:=[.B150]+[.C151]" office:value-type="float" office:value="1.11346" calcext:value-type="float">
            <text:p>1,11346000</text:p>
          </table:table-cell>
          <table:table-cell table:formula="of:=[.B150]+[.D151]" office:value-type="float" office:value="1.112645" calcext:value-type="float">
            <text:p>1,11265</text:p>
          </table:table-cell>
          <table:table-cell table:formula="of:=([.C149]+[.C150]+[.C148])/3" office:value-type="float" office:value="0.00367999999999998" calcext:value-type="float">
            <text:p>0,00368</text:p>
          </table:table-cell>
          <table:table-cell table:formula="of:=[.C151]-[.I151]" office:value-type="float" office:value="0.00122999999999999" calcext:value-type="float">
            <text:p>0,00123</text:p>
          </table:table-cell>
          <table:table-cell table:formula="of:=[.J151]^2" office:value-type="float" office:value="0.00000151289999999998" calcext:value-type="float">
            <text:p>0,00000</text:p>
          </table:table-cell>
          <table:table-cell table:formula="of:=[.B150]+[.I151]" office:value-type="float" office:value="1.11223" calcext:value-type="float">
            <text:p>1,11223</text:p>
          </table:table-cell>
          <table:table-cell table:number-columns-repeated="2"/>
          <table:table-cell table:formula="of:=[.B151]-[.B150]-([.B150]-[.B149])" office:value-type="float" office:value="-0.00383500000000003" calcext:value-type="float">
            <text:p>-0,0038350</text:p>
          </table:table-cell>
          <table:table-cell table:formula="of:=([.O149]+[.O150])/2" office:value-type="float" office:value="0.00294749999999999" calcext:value-type="float">
            <text:p>0,00295</text:p>
          </table:table-cell>
          <table:table-cell table:formula="of:=[.O151]-[.P151]" office:value-type="float" office:value="-0.00678250000000002" calcext:value-type="float">
            <text:p>-0,00678</text:p>
          </table:table-cell>
          <table:table-cell table:formula="of:=[.Q151]^2" office:value-type="float" office:value="0.0000460023062500003" calcext:value-type="float">
            <text:p>0,00005</text:p>
          </table:table-cell>
          <table:table-cell table:formula="of:=[.O151]+2*[.B150]-[.B149]" office:value-type="float" office:value="1.11346" calcext:value-type="float">
            <text:p>1,11346000</text:p>
          </table:table-cell>
          <table:table-cell table:formula="of:=[.P151]+2*[.B150]-[.B149]" office:value-type="float" office:value="1.1202425" calcext:value-type="float">
            <text:p>1,12024250</text:p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.116895" calcext:value-type="float">
            <text:p>1,116895000</text:p>
          </table:table-cell>
          <table:table-cell table:formula="of:=[.B152]-[.B151]" office:value-type="float" office:value="0.00343500000000008" calcext:value-type="float">
            <text:p>0,0034350</text:p>
          </table:table-cell>
          <table:table-cell table:formula="of:=([.C150]+[.C151])/2" office:value-type="float" office:value="0.00682749999999999" calcext:value-type="float">
            <text:p>0,00683</text:p>
          </table:table-cell>
          <table:table-cell table:formula="of:=[.C152]-[.D152]" office:value-type="float" office:value="-0.00339249999999991" calcext:value-type="float">
            <text:p>-0,00339</text:p>
          </table:table-cell>
          <table:table-cell table:formula="of:=[.E152]^2" office:value-type="float" office:value="0.0000115090562499994" calcext:value-type="float">
            <text:p>0,00001</text:p>
          </table:table-cell>
          <table:table-cell table:formula="of:=[.B151]+[.C152]" office:value-type="float" office:value="1.116895" calcext:value-type="float">
            <text:p>1,11689500</text:p>
          </table:table-cell>
          <table:table-cell table:formula="of:=[.B151]+[.D152]" office:value-type="float" office:value="1.1202875" calcext:value-type="float">
            <text:p>1,12029</text:p>
          </table:table-cell>
          <table:table-cell table:formula="of:=([.C150]+[.C151]+[.C149])/3" office:value-type="float" office:value="0.00436666666666663" calcext:value-type="float">
            <text:p>0,00437</text:p>
          </table:table-cell>
          <table:table-cell table:formula="of:=[.C152]-[.I152]" office:value-type="float" office:value="-0.000931666666666553" calcext:value-type="float">
            <text:p>-0,00093</text:p>
          </table:table-cell>
          <table:table-cell table:formula="of:=[.J152]^2" office:value-type="float" office:value="0.000000868002777777566" calcext:value-type="float">
            <text:p>0,00000</text:p>
          </table:table-cell>
          <table:table-cell table:formula="of:=[.B151]+[.I152]" office:value-type="float" office:value="1.11782666666667" calcext:value-type="float">
            <text:p>1,11783</text:p>
          </table:table-cell>
          <table:table-cell table:number-columns-repeated="2"/>
          <table:table-cell table:formula="of:=[.B152]-[.B151]-([.B151]-[.B150])" office:value-type="float" office:value="-0.00147499999999989" calcext:value-type="float">
            <text:p>-0,0014750</text:p>
          </table:table-cell>
          <table:table-cell table:formula="of:=([.O150]+[.O151])/2" office:value-type="float" office:value="0.00273250000000003" calcext:value-type="float">
            <text:p>0,00273</text:p>
          </table:table-cell>
          <table:table-cell table:formula="of:=[.O152]-[.P152]" office:value-type="float" office:value="-0.00420749999999992" calcext:value-type="float">
            <text:p>-0,00421</text:p>
          </table:table-cell>
          <table:table-cell table:formula="of:=[.Q152]^2" office:value-type="float" office:value="0.0000177030562499993" calcext:value-type="float">
            <text:p>0,00002</text:p>
          </table:table-cell>
          <table:table-cell table:formula="of:=[.O152]+2*[.B151]-[.B150]" office:value-type="float" office:value="1.116895" calcext:value-type="float">
            <text:p>1,11689500</text:p>
          </table:table-cell>
          <table:table-cell table:formula="of:=[.P152]+2*[.B151]-[.B150]" office:value-type="float" office:value="1.1211025" calcext:value-type="float">
            <text:p>1,12110250</text:p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.119535" calcext:value-type="float">
            <text:p>1,119535000</text:p>
          </table:table-cell>
          <table:table-cell table:formula="of:=[.B153]-[.B152]" office:value-type="float" office:value="0.00263999999999998" calcext:value-type="float">
            <text:p>0,0026400</text:p>
          </table:table-cell>
          <table:table-cell table:formula="of:=([.C151]+[.C152])/2" office:value-type="float" office:value="0.00417250000000002" calcext:value-type="float">
            <text:p>0,00417</text:p>
          </table:table-cell>
          <table:table-cell table:formula="of:=[.C153]-[.D153]" office:value-type="float" office:value="-0.00153250000000005" calcext:value-type="float">
            <text:p>-0,00153</text:p>
          </table:table-cell>
          <table:table-cell table:formula="of:=[.E153]^2" office:value-type="float" office:value="0.00000234855625000015" calcext:value-type="float">
            <text:p>0,00000</text:p>
          </table:table-cell>
          <table:table-cell table:formula="of:=[.B152]+[.C153]" office:value-type="float" office:value="1.119535" calcext:value-type="float">
            <text:p>1,11953500</text:p>
          </table:table-cell>
          <table:table-cell table:formula="of:=[.B152]+[.D153]" office:value-type="float" office:value="1.1210675" calcext:value-type="float">
            <text:p>1,12107</text:p>
          </table:table-cell>
          <table:table-cell table:formula="of:=([.C151]+[.C152]+[.C150])/3" office:value-type="float" office:value="0.00569666666666668" calcext:value-type="float">
            <text:p>0,00570</text:p>
          </table:table-cell>
          <table:table-cell table:formula="of:=[.C153]-[.I153]" office:value-type="float" office:value="-0.00305666666666671" calcext:value-type="float">
            <text:p>-0,00306</text:p>
          </table:table-cell>
          <table:table-cell table:formula="of:=[.J153]^2" office:value-type="float" office:value="0.00000934321111111136" calcext:value-type="float">
            <text:p>0,00001</text:p>
          </table:table-cell>
          <table:table-cell table:formula="of:=[.B152]+[.I153]" office:value-type="float" office:value="1.12259166666667" calcext:value-type="float">
            <text:p>1,12259</text:p>
          </table:table-cell>
          <table:table-cell table:number-columns-repeated="2"/>
          <table:table-cell table:formula="of:=[.B153]-[.B152]-([.B152]-[.B151])" office:value-type="float" office:value="-0.000795000000000101" calcext:value-type="float">
            <text:p>-0,0007950</text:p>
          </table:table-cell>
          <table:table-cell table:formula="of:=([.O151]+[.O152])/2" office:value-type="float" office:value="-0.00265499999999996" calcext:value-type="float">
            <text:p>-0,00265</text:p>
          </table:table-cell>
          <table:table-cell table:formula="of:=[.O153]-[.P153]" office:value-type="float" office:value="0.00185999999999986" calcext:value-type="float">
            <text:p>0,00186</text:p>
          </table:table-cell>
          <table:table-cell table:formula="of:=[.Q153]^2" office:value-type="float" office:value="0.00000345959999999949" calcext:value-type="float">
            <text:p>0,00000</text:p>
          </table:table-cell>
          <table:table-cell table:formula="of:=[.O153]+2*[.B152]-[.B151]" office:value-type="float" office:value="1.119535" calcext:value-type="float">
            <text:p>1,11953500</text:p>
          </table:table-cell>
          <table:table-cell table:formula="of:=[.P153]+2*[.B152]-[.B151]" office:value-type="float" office:value="1.117675" calcext:value-type="float">
            <text:p>1,11767500</text:p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1.11834" calcext:value-type="float">
            <text:p>1,118340000</text:p>
          </table:table-cell>
          <table:table-cell table:formula="of:=[.B154]-[.B153]" office:value-type="float" office:value="-0.00119499999999984" calcext:value-type="float">
            <text:p>-0,0011950</text:p>
          </table:table-cell>
          <table:table-cell table:formula="of:=([.C152]+[.C153])/2" office:value-type="float" office:value="0.00303750000000003" calcext:value-type="float">
            <text:p>0,00304</text:p>
          </table:table-cell>
          <table:table-cell table:formula="of:=[.C154]-[.D154]" office:value-type="float" office:value="-0.00423249999999986" calcext:value-type="float">
            <text:p>-0,00423</text:p>
          </table:table-cell>
          <table:table-cell table:formula="of:=[.E154]^2" office:value-type="float" office:value="0.0000179140562499988" calcext:value-type="float">
            <text:p>0,00002</text:p>
          </table:table-cell>
          <table:table-cell table:formula="of:=[.B153]+[.C154]" office:value-type="float" office:value="1.11834" calcext:value-type="float">
            <text:p>1,11834000</text:p>
          </table:table-cell>
          <table:table-cell table:formula="of:=[.B153]+[.D154]" office:value-type="float" office:value="1.1225725" calcext:value-type="float">
            <text:p>1,12257</text:p>
          </table:table-cell>
          <table:table-cell table:formula="of:=([.C152]+[.C153]+[.C151])/3" office:value-type="float" office:value="0.00366166666666667" calcext:value-type="float">
            <text:p>0,00366</text:p>
          </table:table-cell>
          <table:table-cell table:formula="of:=[.C154]-[.I154]" office:value-type="float" office:value="-0.00485666666666651" calcext:value-type="float">
            <text:p>-0,00486</text:p>
          </table:table-cell>
          <table:table-cell table:formula="of:=[.J154]^2" office:value-type="float" office:value="0.0000235872111111096" calcext:value-type="float">
            <text:p>0,00002</text:p>
          </table:table-cell>
          <table:table-cell table:formula="of:=[.B153]+[.I154]" office:value-type="float" office:value="1.12319666666667" calcext:value-type="float">
            <text:p>1,12320</text:p>
          </table:table-cell>
          <table:table-cell table:number-columns-repeated="2"/>
          <table:table-cell table:formula="of:=[.B154]-[.B153]-([.B153]-[.B152])" office:value-type="float" office:value="-0.00383499999999981" calcext:value-type="float">
            <text:p>-0,0038350</text:p>
          </table:table-cell>
          <table:table-cell table:formula="of:=([.O152]+[.O153])/2" office:value-type="float" office:value="-0.001135" calcext:value-type="float">
            <text:p>-0,00114</text:p>
          </table:table-cell>
          <table:table-cell table:formula="of:=[.O154]-[.P154]" office:value-type="float" office:value="-0.00269999999999981" calcext:value-type="float">
            <text:p>-0,00270</text:p>
          </table:table-cell>
          <table:table-cell table:formula="of:=[.Q154]^2" office:value-type="float" office:value="0.00000728999999999899" calcext:value-type="float">
            <text:p>0,00001</text:p>
          </table:table-cell>
          <table:table-cell table:formula="of:=[.O154]+2*[.B153]-[.B152]" office:value-type="float" office:value="1.11834" calcext:value-type="float">
            <text:p>1,11834000</text:p>
          </table:table-cell>
          <table:table-cell table:formula="of:=[.P154]+2*[.B153]-[.B152]" office:value-type="float" office:value="1.12104" calcext:value-type="float">
            <text:p>1,12104000</text:p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1.11348" calcext:value-type="float">
            <text:p>1,113480000</text:p>
          </table:table-cell>
          <table:table-cell table:formula="of:=[.B155]-[.B154]" office:value-type="float" office:value="-0.00486000000000009" calcext:value-type="float">
            <text:p>-0,0048600</text:p>
          </table:table-cell>
          <table:table-cell table:formula="of:=([.C153]+[.C154])/2" office:value-type="float" office:value="0.00072250000000007" calcext:value-type="float">
            <text:p>0,00072</text:p>
          </table:table-cell>
          <table:table-cell table:formula="of:=[.C155]-[.D155]" office:value-type="float" office:value="-0.00558250000000016" calcext:value-type="float">
            <text:p>-0,00558</text:p>
          </table:table-cell>
          <table:table-cell table:formula="of:=[.E155]^2" office:value-type="float" office:value="0.0000311643062500017" calcext:value-type="float">
            <text:p>0,00003</text:p>
          </table:table-cell>
          <table:table-cell table:formula="of:=[.B154]+[.C155]" office:value-type="float" office:value="1.11348" calcext:value-type="float">
            <text:p>1,11348000</text:p>
          </table:table-cell>
          <table:table-cell table:formula="of:=[.B154]+[.D155]" office:value-type="float" office:value="1.1190625" calcext:value-type="float">
            <text:p>1,11906</text:p>
          </table:table-cell>
          <table:table-cell table:formula="of:=([.C153]+[.C154]+[.C152])/3" office:value-type="float" office:value="0.00162666666666674" calcext:value-type="float">
            <text:p>0,00163</text:p>
          </table:table-cell>
          <table:table-cell table:formula="of:=[.C155]-[.I155]" office:value-type="float" office:value="-0.00648666666666683" calcext:value-type="float">
            <text:p>-0,00649</text:p>
          </table:table-cell>
          <table:table-cell table:formula="of:=[.J155]^2" office:value-type="float" office:value="0.0000420768444444465" calcext:value-type="float">
            <text:p>0,00004</text:p>
          </table:table-cell>
          <table:table-cell table:formula="of:=[.B154]+[.I155]" office:value-type="float" office:value="1.11996666666667" calcext:value-type="float">
            <text:p>1,11997</text:p>
          </table:table-cell>
          <table:table-cell table:number-columns-repeated="2"/>
          <table:table-cell table:formula="of:=[.B155]-[.B154]-([.B154]-[.B153])" office:value-type="float" office:value="-0.00366500000000025" calcext:value-type="float">
            <text:p>-0,0036650</text:p>
          </table:table-cell>
          <table:table-cell table:formula="of:=([.O153]+[.O154])/2" office:value-type="float" office:value="-0.00231499999999996" calcext:value-type="float">
            <text:p>-0,00231</text:p>
          </table:table-cell>
          <table:table-cell table:formula="of:=[.O155]-[.P155]" office:value-type="float" office:value="-0.0013500000000003" calcext:value-type="float">
            <text:p>-0,00135</text:p>
          </table:table-cell>
          <table:table-cell table:formula="of:=[.Q155]^2" office:value-type="float" office:value="0.0000018225000000008" calcext:value-type="float">
            <text:p>0,00000</text:p>
          </table:table-cell>
          <table:table-cell table:formula="of:=[.O155]+2*[.B154]-[.B153]" office:value-type="float" office:value="1.11348" calcext:value-type="float">
            <text:p>1,11348000</text:p>
          </table:table-cell>
          <table:table-cell table:formula="of:=[.P155]+2*[.B154]-[.B153]" office:value-type="float" office:value="1.11483" calcext:value-type="float">
            <text:p>1,11483000</text:p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.110305" calcext:value-type="float">
            <text:p>1,110305000</text:p>
          </table:table-cell>
          <table:table-cell table:formula="of:=[.B156]-[.B155]" office:value-type="float" office:value="-0.00317499999999993" calcext:value-type="float">
            <text:p>-0,0031750</text:p>
          </table:table-cell>
          <table:table-cell table:formula="of:=([.C154]+[.C155])/2" office:value-type="float" office:value="-0.00302749999999996" calcext:value-type="float">
            <text:p>-0,00303</text:p>
          </table:table-cell>
          <table:table-cell table:formula="of:=[.C156]-[.D156]" office:value-type="float" office:value="-0.000147499999999967" calcext:value-type="float">
            <text:p>-0,00015</text:p>
          </table:table-cell>
          <table:table-cell table:formula="of:=[.E156]^2" office:value-type="float" office:value="0.0000000217562499999903" calcext:value-type="float">
            <text:p>0,00000</text:p>
          </table:table-cell>
          <table:table-cell table:formula="of:=[.B155]+[.C156]" office:value-type="float" office:value="1.110305" calcext:value-type="float">
            <text:p>1,11030500</text:p>
          </table:table-cell>
          <table:table-cell table:formula="of:=[.B155]+[.D156]" office:value-type="float" office:value="1.1104525" calcext:value-type="float">
            <text:p>1,11045</text:p>
          </table:table-cell>
          <table:table-cell table:formula="of:=([.C154]+[.C155]+[.C153])/3" office:value-type="float" office:value="-0.00113833333333332" calcext:value-type="float">
            <text:p>-0,00114</text:p>
          </table:table-cell>
          <table:table-cell table:formula="of:=[.C156]-[.I156]" office:value-type="float" office:value="-0.00203666666666661" calcext:value-type="float">
            <text:p>-0,00204</text:p>
          </table:table-cell>
          <table:table-cell table:formula="of:=[.J156]^2" office:value-type="float" office:value="0.00000414801111111089" calcext:value-type="float">
            <text:p>0,00000</text:p>
          </table:table-cell>
          <table:table-cell table:formula="of:=[.B155]+[.I156]" office:value-type="float" office:value="1.11234166666667" calcext:value-type="float">
            <text:p>1,11234</text:p>
          </table:table-cell>
          <table:table-cell table:number-columns-repeated="2"/>
          <table:table-cell table:formula="of:=[.B156]-[.B155]-([.B155]-[.B154])" office:value-type="float" office:value="0.00168500000000016" calcext:value-type="float">
            <text:p>0,0016850</text:p>
          </table:table-cell>
          <table:table-cell table:formula="of:=([.O154]+[.O155])/2" office:value-type="float" office:value="-0.00375000000000003" calcext:value-type="float">
            <text:p>-0,00375</text:p>
          </table:table-cell>
          <table:table-cell table:formula="of:=[.O156]-[.P156]" office:value-type="float" office:value="0.00543500000000019" calcext:value-type="float">
            <text:p>0,00544</text:p>
          </table:table-cell>
          <table:table-cell table:formula="of:=[.Q156]^2" office:value-type="float" office:value="0.0000295392250000021" calcext:value-type="float">
            <text:p>0,00003</text:p>
          </table:table-cell>
          <table:table-cell table:formula="of:=[.O156]+2*[.B155]-[.B154]" office:value-type="float" office:value="1.110305" calcext:value-type="float">
            <text:p>1,11030500</text:p>
          </table:table-cell>
          <table:table-cell table:formula="of:=[.P156]+2*[.B155]-[.B154]" office:value-type="float" office:value="1.10487" calcext:value-type="float">
            <text:p>1,10487000</text:p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float" office:value="1.10881" calcext:value-type="float">
            <text:p>1,108810000</text:p>
          </table:table-cell>
          <table:table-cell table:formula="of:=[.B157]-[.B156]" office:value-type="float" office:value="-0.00149500000000002" calcext:value-type="float">
            <text:p>-0,0014950</text:p>
          </table:table-cell>
          <table:table-cell table:formula="of:=([.C155]+[.C156])/2" office:value-type="float" office:value="-0.00401750000000001" calcext:value-type="float">
            <text:p>-0,00402</text:p>
          </table:table-cell>
          <table:table-cell table:formula="of:=[.C157]-[.D157]" office:value-type="float" office:value="0.00252249999999998" calcext:value-type="float">
            <text:p>0,00252</text:p>
          </table:table-cell>
          <table:table-cell table:formula="of:=[.E157]^2" office:value-type="float" office:value="0.00000636300624999992" calcext:value-type="float">
            <text:p>0,00001</text:p>
          </table:table-cell>
          <table:table-cell table:formula="of:=[.B156]+[.C157]" office:value-type="float" office:value="1.10881" calcext:value-type="float">
            <text:p>1,10881000</text:p>
          </table:table-cell>
          <table:table-cell table:formula="of:=[.B156]+[.D157]" office:value-type="float" office:value="1.1062875" calcext:value-type="float">
            <text:p>1,10629</text:p>
          </table:table-cell>
          <table:table-cell table:formula="of:=([.C155]+[.C156]+[.C154])/3" office:value-type="float" office:value="-0.00307666666666662" calcext:value-type="float">
            <text:p>-0,00308</text:p>
          </table:table-cell>
          <table:table-cell table:formula="of:=[.C157]-[.I157]" office:value-type="float" office:value="0.00158166666666659" calcext:value-type="float">
            <text:p>0,00158</text:p>
          </table:table-cell>
          <table:table-cell table:formula="of:=[.J157]^2" office:value-type="float" office:value="0.00000250166944444421" calcext:value-type="float">
            <text:p>0,00000</text:p>
          </table:table-cell>
          <table:table-cell table:formula="of:=[.B156]+[.I157]" office:value-type="float" office:value="1.10722833333333" calcext:value-type="float">
            <text:p>1,10723</text:p>
          </table:table-cell>
          <table:table-cell table:number-columns-repeated="2"/>
          <table:table-cell table:formula="of:=[.B157]-[.B156]-([.B156]-[.B155])" office:value-type="float" office:value="0.0016799999999999" calcext:value-type="float">
            <text:p>0,0016800</text:p>
          </table:table-cell>
          <table:table-cell table:formula="of:=([.O155]+[.O156])/2" office:value-type="float" office:value="-0.000990000000000046" calcext:value-type="float">
            <text:p>-0,00099</text:p>
          </table:table-cell>
          <table:table-cell table:formula="of:=[.O157]-[.P157]" office:value-type="float" office:value="0.00266999999999995" calcext:value-type="float">
            <text:p>0,00267</text:p>
          </table:table-cell>
          <table:table-cell table:formula="of:=[.Q157]^2" office:value-type="float" office:value="0.00000712889999999973" calcext:value-type="float">
            <text:p>0,00001</text:p>
          </table:table-cell>
          <table:table-cell table:formula="of:=[.O157]+2*[.B156]-[.B155]" office:value-type="float" office:value="1.10881" calcext:value-type="float">
            <text:p>1,10881000</text:p>
          </table:table-cell>
          <table:table-cell table:formula="of:=[.P157]+2*[.B156]-[.B155]" office:value-type="float" office:value="1.10614" calcext:value-type="float">
            <text:p>1,10614000</text:p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float" office:value="1.109605" calcext:value-type="float">
            <text:p>1,109605000</text:p>
          </table:table-cell>
          <table:table-cell table:formula="of:=[.B158]-[.B157]" office:value-type="float" office:value="0.000794999999999879" calcext:value-type="float">
            <text:p>0,0007950</text:p>
          </table:table-cell>
          <table:table-cell table:formula="of:=([.C156]+[.C157])/2" office:value-type="float" office:value="-0.00233499999999998" calcext:value-type="float">
            <text:p>-0,00233</text:p>
          </table:table-cell>
          <table:table-cell table:formula="of:=[.C158]-[.D158]" office:value-type="float" office:value="0.00312999999999986" calcext:value-type="float">
            <text:p>0,00313</text:p>
          </table:table-cell>
          <table:table-cell table:formula="of:=[.E158]^2" office:value-type="float" office:value="0.00000979689999999909" calcext:value-type="float">
            <text:p>0,00001</text:p>
          </table:table-cell>
          <table:table-cell table:formula="of:=[.B157]+[.C158]" office:value-type="float" office:value="1.109605" calcext:value-type="float">
            <text:p>1,10960500</text:p>
          </table:table-cell>
          <table:table-cell table:formula="of:=[.B157]+[.D158]" office:value-type="float" office:value="1.106475" calcext:value-type="float">
            <text:p>1,10648</text:p>
          </table:table-cell>
          <table:table-cell table:formula="of:=([.C156]+[.C157]+[.C155])/3" office:value-type="float" office:value="-0.00317666666666668" calcext:value-type="float">
            <text:p>-0,00318</text:p>
          </table:table-cell>
          <table:table-cell table:formula="of:=[.C158]-[.I158]" office:value-type="float" office:value="0.00397166666666656" calcext:value-type="float">
            <text:p>0,00397</text:p>
          </table:table-cell>
          <table:table-cell table:formula="of:=[.J158]^2" office:value-type="float" office:value="0.0000157741361111103" calcext:value-type="float">
            <text:p>0,00002</text:p>
          </table:table-cell>
          <table:table-cell table:formula="of:=[.B157]+[.I158]" office:value-type="float" office:value="1.10563333333333" calcext:value-type="float">
            <text:p>1,10563</text:p>
          </table:table-cell>
          <table:table-cell table:number-columns-repeated="2"/>
          <table:table-cell table:formula="of:=[.B158]-[.B157]-([.B157]-[.B156])" office:value-type="float" office:value="0.0022899999999999" calcext:value-type="float">
            <text:p>0,0022900</text:p>
          </table:table-cell>
          <table:table-cell table:formula="of:=([.O156]+[.O157])/2" office:value-type="float" office:value="0.00168250000000003" calcext:value-type="float">
            <text:p>0,00168</text:p>
          </table:table-cell>
          <table:table-cell table:formula="of:=[.O158]-[.P158]" office:value-type="float" office:value="0.000607499999999872" calcext:value-type="float">
            <text:p>0,00061</text:p>
          </table:table-cell>
          <table:table-cell table:formula="of:=[.Q158]^2" office:value-type="float" office:value="0.000000369056249999845" calcext:value-type="float">
            <text:p>0,00000</text:p>
          </table:table-cell>
          <table:table-cell table:formula="of:=[.O158]+2*[.B157]-[.B156]" office:value-type="float" office:value="1.109605" calcext:value-type="float">
            <text:p>1,10960500</text:p>
          </table:table-cell>
          <table:table-cell table:formula="of:=[.P158]+2*[.B157]-[.B156]" office:value-type="float" office:value="1.1089975" calcext:value-type="float">
            <text:p>1,10899750</text:p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1.11506" calcext:value-type="float">
            <text:p>1,115060000</text:p>
          </table:table-cell>
          <table:table-cell table:formula="of:=[.B159]-[.B158]" office:value-type="float" office:value="0.00545499999999999" calcext:value-type="float">
            <text:p>0,0054550</text:p>
          </table:table-cell>
          <table:table-cell table:formula="of:=([.C157]+[.C158])/2" office:value-type="float" office:value="-0.000350000000000072" calcext:value-type="float">
            <text:p>-0,00035</text:p>
          </table:table-cell>
          <table:table-cell table:formula="of:=[.C159]-[.D159]" office:value-type="float" office:value="0.00580500000000006" calcext:value-type="float">
            <text:p>0,00581</text:p>
          </table:table-cell>
          <table:table-cell table:formula="of:=[.E159]^2" office:value-type="float" office:value="0.0000336980250000007" calcext:value-type="float">
            <text:p>0,00003</text:p>
          </table:table-cell>
          <table:table-cell table:formula="of:=[.B158]+[.C159]" office:value-type="float" office:value="1.11506" calcext:value-type="float">
            <text:p>1,11506000</text:p>
          </table:table-cell>
          <table:table-cell table:formula="of:=[.B158]+[.D159]" office:value-type="float" office:value="1.109255" calcext:value-type="float">
            <text:p>1,10926</text:p>
          </table:table-cell>
          <table:table-cell table:formula="of:=([.C157]+[.C158]+[.C156])/3" office:value-type="float" office:value="-0.00129166666666669" calcext:value-type="float">
            <text:p>-0,00129</text:p>
          </table:table-cell>
          <table:table-cell table:formula="of:=[.C159]-[.I159]" office:value-type="float" office:value="0.00674666666666668" calcext:value-type="float">
            <text:p>0,00675</text:p>
          </table:table-cell>
          <table:table-cell table:formula="of:=[.J159]^2" office:value-type="float" office:value="0.0000455175111111113" calcext:value-type="float">
            <text:p>0,00005</text:p>
          </table:table-cell>
          <table:table-cell table:formula="of:=[.B158]+[.I159]" office:value-type="float" office:value="1.10831333333333" calcext:value-type="float">
            <text:p>1,10831</text:p>
          </table:table-cell>
          <table:table-cell table:number-columns-repeated="2"/>
          <table:table-cell table:formula="of:=[.B159]-[.B158]-([.B158]-[.B157])" office:value-type="float" office:value="0.00466000000000011" calcext:value-type="float">
            <text:p>0,0046600</text:p>
          </table:table-cell>
          <table:table-cell table:formula="of:=([.O157]+[.O158])/2" office:value-type="float" office:value="0.0019849999999999" calcext:value-type="float">
            <text:p>0,00198</text:p>
          </table:table-cell>
          <table:table-cell table:formula="of:=[.O159]-[.P159]" office:value-type="float" office:value="0.0026750000000002" calcext:value-type="float">
            <text:p>0,00268</text:p>
          </table:table-cell>
          <table:table-cell table:formula="of:=[.Q159]^2" office:value-type="float" office:value="0.0000071556250000011" calcext:value-type="float">
            <text:p>0,00001</text:p>
          </table:table-cell>
          <table:table-cell table:formula="of:=[.O159]+2*[.B158]-[.B157]" office:value-type="float" office:value="1.11506" calcext:value-type="float">
            <text:p>1,11506000</text:p>
          </table:table-cell>
          <table:table-cell table:formula="of:=[.P159]+2*[.B158]-[.B157]" office:value-type="float" office:value="1.112385" calcext:value-type="float">
            <text:p>1,11238500</text:p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1.11629" calcext:value-type="float">
            <text:p>1,116290000</text:p>
          </table:table-cell>
          <table:table-cell table:formula="of:=[.B160]-[.B159]" office:value-type="float" office:value="0.00123000000000006" calcext:value-type="float">
            <text:p>0,0012300</text:p>
          </table:table-cell>
          <table:table-cell table:formula="of:=([.C158]+[.C159])/2" office:value-type="float" office:value="0.00312499999999993" calcext:value-type="float">
            <text:p>0,00312</text:p>
          </table:table-cell>
          <table:table-cell table:formula="of:=[.C160]-[.D160]" office:value-type="float" office:value="-0.00189499999999987" calcext:value-type="float">
            <text:p>-0,00189</text:p>
          </table:table-cell>
          <table:table-cell table:formula="of:=[.E160]^2" office:value-type="float" office:value="0.0000035910249999995" calcext:value-type="float">
            <text:p>0,00000</text:p>
          </table:table-cell>
          <table:table-cell table:formula="of:=[.B159]+[.C160]" office:value-type="float" office:value="1.11629" calcext:value-type="float">
            <text:p>1,11629000</text:p>
          </table:table-cell>
          <table:table-cell table:formula="of:=[.B159]+[.D160]" office:value-type="float" office:value="1.118185" calcext:value-type="float">
            <text:p>1,11819</text:p>
          </table:table-cell>
          <table:table-cell table:formula="of:=([.C158]+[.C159]+[.C157])/3" office:value-type="float" office:value="0.00158499999999995" calcext:value-type="float">
            <text:p>0,00158</text:p>
          </table:table-cell>
          <table:table-cell table:formula="of:=[.C160]-[.I160]" office:value-type="float" office:value="-0.000354999999999883" calcext:value-type="float">
            <text:p>-0,00035</text:p>
          </table:table-cell>
          <table:table-cell table:formula="of:=[.J160]^2" office:value-type="float" office:value="0.000000126024999999917" calcext:value-type="float">
            <text:p>0,00000</text:p>
          </table:table-cell>
          <table:table-cell table:formula="of:=[.B159]+[.I160]" office:value-type="float" office:value="1.116645" calcext:value-type="float">
            <text:p>1,11665</text:p>
          </table:table-cell>
          <table:table-cell table:number-columns-repeated="2"/>
          <table:table-cell table:formula="of:=[.B160]-[.B159]-([.B159]-[.B158])" office:value-type="float" office:value="-0.00422499999999992" calcext:value-type="float">
            <text:p>-0,0042250</text:p>
          </table:table-cell>
          <table:table-cell table:formula="of:=([.O158]+[.O159])/2" office:value-type="float" office:value="0.00347500000000001" calcext:value-type="float">
            <text:p>0,00348</text:p>
          </table:table-cell>
          <table:table-cell table:formula="of:=[.O160]-[.P160]" office:value-type="float" office:value="-0.00769999999999993" calcext:value-type="float">
            <text:p>-0,00770</text:p>
          </table:table-cell>
          <table:table-cell table:formula="of:=[.Q160]^2" office:value-type="float" office:value="0.0000592899999999989" calcext:value-type="float">
            <text:p>0,00006</text:p>
          </table:table-cell>
          <table:table-cell table:formula="of:=[.O160]+2*[.B159]-[.B158]" office:value-type="float" office:value="1.11629" calcext:value-type="float">
            <text:p>1,11629000</text:p>
          </table:table-cell>
          <table:table-cell table:formula="of:=[.P160]+2*[.B159]-[.B158]" office:value-type="float" office:value="1.12399" calcext:value-type="float">
            <text:p>1,12399000</text:p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float" office:value="1.11759" calcext:value-type="float">
            <text:p>1,117590000</text:p>
          </table:table-cell>
          <table:table-cell table:formula="of:=[.B161]-[.B160]" office:value-type="float" office:value="0.00130000000000008" calcext:value-type="float">
            <text:p>0,0013000</text:p>
          </table:table-cell>
          <table:table-cell table:formula="of:=([.C159]+[.C160])/2" office:value-type="float" office:value="0.00334250000000003" calcext:value-type="float">
            <text:p>0,00334</text:p>
          </table:table-cell>
          <table:table-cell table:formula="of:=[.C161]-[.D161]" office:value-type="float" office:value="-0.00204249999999995" calcext:value-type="float">
            <text:p>-0,00204</text:p>
          </table:table-cell>
          <table:table-cell table:formula="of:=[.E161]^2" office:value-type="float" office:value="0.00000417180624999978" calcext:value-type="float">
            <text:p>0,00000</text:p>
          </table:table-cell>
          <table:table-cell table:formula="of:=[.B160]+[.C161]" office:value-type="float" office:value="1.11759" calcext:value-type="float">
            <text:p>1,11759000</text:p>
          </table:table-cell>
          <table:table-cell table:formula="of:=[.B160]+[.D161]" office:value-type="float" office:value="1.1196325" calcext:value-type="float">
            <text:p>1,11963</text:p>
          </table:table-cell>
          <table:table-cell table:formula="of:=([.C159]+[.C160]+[.C158])/3" office:value-type="float" office:value="0.00249333333333331" calcext:value-type="float">
            <text:p>0,00249</text:p>
          </table:table-cell>
          <table:table-cell table:formula="of:=[.C161]-[.I161]" office:value-type="float" office:value="-0.00119333333333323" calcext:value-type="float">
            <text:p>-0,00119</text:p>
          </table:table-cell>
          <table:table-cell table:formula="of:=[.J161]^2" office:value-type="float" office:value="0.0000014240444444442" calcext:value-type="float">
            <text:p>0,00000</text:p>
          </table:table-cell>
          <table:table-cell table:formula="of:=[.B160]+[.I161]" office:value-type="float" office:value="1.11878333333333" calcext:value-type="float">
            <text:p>1,11878</text:p>
          </table:table-cell>
          <table:table-cell table:number-columns-repeated="2"/>
          <table:table-cell table:formula="of:=[.B161]-[.B160]-([.B160]-[.B159])" office:value-type="float" office:value="0.0000700000000000145" calcext:value-type="float">
            <text:p>0,0000700</text:p>
          </table:table-cell>
          <table:table-cell table:formula="of:=([.O159]+[.O160])/2" office:value-type="float" office:value="0.000217500000000093" calcext:value-type="float">
            <text:p>0,00022</text:p>
          </table:table-cell>
          <table:table-cell table:formula="of:=[.O161]-[.P161]" office:value-type="float" office:value="-0.000147500000000078" calcext:value-type="float">
            <text:p>-0,00015</text:p>
          </table:table-cell>
          <table:table-cell table:formula="of:=[.Q161]^2" office:value-type="float" office:value="0.000000021756250000023" calcext:value-type="float">
            <text:p>0,00000</text:p>
          </table:table-cell>
          <table:table-cell table:formula="of:=[.O161]+2*[.B160]-[.B159]" office:value-type="float" office:value="1.11759" calcext:value-type="float">
            <text:p>1,11759000</text:p>
          </table:table-cell>
          <table:table-cell table:formula="of:=[.P161]+2*[.B160]-[.B159]" office:value-type="float" office:value="1.1177375" calcext:value-type="float">
            <text:p>1,11773750</text:p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1.11781" calcext:value-type="float">
            <text:p>1,117810000</text:p>
          </table:table-cell>
          <table:table-cell table:formula="of:=[.B162]-[.B161]" office:value-type="float" office:value="0.000219999999999887" calcext:value-type="float">
            <text:p>0,0002200</text:p>
          </table:table-cell>
          <table:table-cell table:style-name="ce21" table:formula="of:=([.C160]+[.C161])/2" office:value-type="float" office:value="0.00126500000000007" calcext:value-type="float">
            <text:p>0,00126500</text:p>
          </table:table-cell>
          <table:table-cell table:formula="of:=[.C162]-[.D162]" office:value-type="float" office:value="-0.00104500000000018" calcext:value-type="float">
            <text:p>-0,00105</text:p>
          </table:table-cell>
          <table:table-cell table:formula="of:=[.E162]^2" office:value-type="float" office:value="0.00000109202500000039" calcext:value-type="float">
            <text:p>0,00000</text:p>
          </table:table-cell>
          <table:table-cell table:formula="of:=[.B161]+[.C162]" office:value-type="float" office:value="1.11781" calcext:value-type="float">
            <text:p>1,11781000</text:p>
          </table:table-cell>
          <table:table-cell table:formula="of:=[.B161]+[.D162]" office:value-type="float" office:value="1.118855" calcext:value-type="float">
            <text:p>1,11886</text:p>
          </table:table-cell>
          <table:table-cell table:formula="of:=([.C160]+[.C161]+[.C159])/3" office:value-type="float" office:value="0.00266166666666671" calcext:value-type="float">
            <text:p>0,00266</text:p>
          </table:table-cell>
          <table:table-cell table:formula="of:=[.C162]-[.I162]" office:value-type="float" office:value="-0.00244166666666682" calcext:value-type="float">
            <text:p>-0,00244</text:p>
          </table:table-cell>
          <table:table-cell table:formula="of:=[.J162]^2" office:value-type="float" office:value="0.00000596173611111188" calcext:value-type="float">
            <text:p>0,00001</text:p>
          </table:table-cell>
          <table:table-cell table:formula="of:=[.B161]+[.I162]" office:value-type="float" office:value="1.12025166666667" calcext:value-type="float">
            <text:p>1,12025</text:p>
          </table:table-cell>
          <table:table-cell table:number-columns-repeated="2"/>
          <table:table-cell table:formula="of:=[.B162]-[.B161]-([.B161]-[.B160])" office:value-type="float" office:value="-0.00108000000000019" calcext:value-type="float">
            <text:p>-0,0010800</text:p>
          </table:table-cell>
          <table:table-cell table:formula="of:=([.O160]+[.O161])/2" office:value-type="float" office:value="-0.00207749999999995" calcext:value-type="float">
            <text:p>-0,00208</text:p>
          </table:table-cell>
          <table:table-cell table:formula="of:=[.O162]-[.P162]" office:value-type="float" office:value="0.000997499999999762" calcext:value-type="float">
            <text:p>0,00100</text:p>
          </table:table-cell>
          <table:table-cell table:formula="of:=[.Q162]^2" office:value-type="float" office:value="0.000000995006249999526" calcext:value-type="float">
            <text:p>0,00000</text:p>
          </table:table-cell>
          <table:table-cell table:formula="of:=[.O162]+2*[.B161]-[.B160]" office:value-type="float" office:value="1.11781" calcext:value-type="float">
            <text:p>1,11781000</text:p>
          </table:table-cell>
          <table:table-cell table:formula="of:=[.P162]+2*[.B161]-[.B160]" office:value-type="float" office:value="1.1168125" calcext:value-type="float">
            <text:p>1,11681250</text:p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1.124955" calcext:value-type="float">
            <text:p>1,124955000</text:p>
          </table:table-cell>
          <table:table-cell table:formula="of:=[.B163]-[.B162]" office:value-type="float" office:value="0.00714499999999996" calcext:value-type="float">
            <text:p>0,0071450</text:p>
          </table:table-cell>
          <table:table-cell table:style-name="ce21" table:formula="of:=([.C161]+[.C162])/2" office:value-type="float" office:value="0.000759999999999983" calcext:value-type="float">
            <text:p>0,00076000</text:p>
          </table:table-cell>
          <table:table-cell table:formula="of:=[.C163]-[.D163]" office:value-type="float" office:value="0.00638499999999997" calcext:value-type="float">
            <text:p>0,00638</text:p>
          </table:table-cell>
          <table:table-cell table:formula="of:=[.E163]^2" office:value-type="float" office:value="0.0000407682249999997" calcext:value-type="float">
            <text:p>0,00004</text:p>
          </table:table-cell>
          <table:table-cell table:formula="of:=[.B162]+[.C163]" office:value-type="float" office:value="1.124955" calcext:value-type="float">
            <text:p>1,12495500</text:p>
          </table:table-cell>
          <table:table-cell table:formula="of:=[.B162]+[.D163]" office:value-type="float" office:value="1.11857" calcext:value-type="float">
            <text:p>1,11857</text:p>
          </table:table-cell>
          <table:table-cell table:formula="of:=([.C161]+[.C162]+[.C160])/3" office:value-type="float" office:value="0.000916666666666677" calcext:value-type="float">
            <text:p>0,00092</text:p>
          </table:table-cell>
          <table:table-cell table:formula="of:=[.C163]-[.I163]" office:value-type="float" office:value="0.00622833333333328" calcext:value-type="float">
            <text:p>0,00623</text:p>
          </table:table-cell>
          <table:table-cell table:formula="of:=[.J163]^2" office:value-type="float" office:value="0.0000387921361111104" calcext:value-type="float">
            <text:p>0,00004</text:p>
          </table:table-cell>
          <table:table-cell table:formula="of:=[.B162]+[.I163]" office:value-type="float" office:value="1.11872666666667" calcext:value-type="float">
            <text:p>1,11873</text:p>
          </table:table-cell>
          <table:table-cell table:number-columns-repeated="2"/>
          <table:table-cell table:formula="of:=[.B163]-[.B162]-([.B162]-[.B161])" office:value-type="float" office:value="0.00692500000000007" calcext:value-type="float">
            <text:p>0,0069250</text:p>
          </table:table-cell>
          <table:table-cell table:formula="of:=([.O161]+[.O162])/2" office:value-type="float" office:value="-0.000505000000000089" calcext:value-type="float">
            <text:p>-0,00051</text:p>
          </table:table-cell>
          <table:table-cell table:formula="of:=[.O163]-[.P163]" office:value-type="float" office:value="0.00743000000000016" calcext:value-type="float">
            <text:p>0,00743</text:p>
          </table:table-cell>
          <table:table-cell table:formula="of:=[.Q163]^2" office:value-type="float" office:value="0.0000552049000000024" calcext:value-type="float">
            <text:p>0,00006</text:p>
          </table:table-cell>
          <table:table-cell table:formula="of:=[.O163]+2*[.B162]-[.B161]" office:value-type="float" office:value="1.124955" calcext:value-type="float">
            <text:p>1,12495500</text:p>
          </table:table-cell>
          <table:table-cell table:formula="of:=[.P163]+2*[.B162]-[.B161]" office:value-type="float" office:value="1.117525" calcext:value-type="float">
            <text:p>1,11752500</text:p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4" office:value-type="float" office:value="1.12779" calcext:value-type="float">
            <text:p>1,127790000</text:p>
          </table:table-cell>
          <table:table-cell table:formula="of:=[.B164]-[.B163]" office:value-type="float" office:value="0.00283500000000014" calcext:value-type="float">
            <text:p>0,0028350</text:p>
          </table:table-cell>
          <table:table-cell table:style-name="ce21" table:formula="of:=([.C162]+[.C163])/2" office:value-type="float" office:value="0.00368249999999992" calcext:value-type="float">
            <text:p>0,00368250</text:p>
          </table:table-cell>
          <table:table-cell table:formula="of:=[.C164]-[.D164]" office:value-type="float" office:value="-0.000847499999999779" calcext:value-type="float">
            <text:p>-0,00085</text:p>
          </table:table-cell>
          <table:table-cell table:formula="of:=[.E164]^2" office:value-type="float" office:value="0.000000718256249999625" calcext:value-type="float">
            <text:p>0,00000</text:p>
          </table:table-cell>
          <table:table-cell table:formula="of:=[.B163]+[.C164]" office:value-type="float" office:value="1.12779" calcext:value-type="float">
            <text:p>1,12779000</text:p>
          </table:table-cell>
          <table:table-cell table:formula="of:=[.B163]+[.D164]" office:value-type="float" office:value="1.1286375" calcext:value-type="float">
            <text:p>1,12864</text:p>
          </table:table-cell>
          <table:table-cell table:formula="of:=([.C162]+[.C163]+[.C161])/3" office:value-type="float" office:value="0.00288833333333331" calcext:value-type="float">
            <text:p>0,00289</text:p>
          </table:table-cell>
          <table:table-cell table:formula="of:=[.C164]-[.I164]" office:value-type="float" office:value="-0.0000533333333331645" calcext:value-type="float">
            <text:p>-0,00005</text:p>
          </table:table-cell>
          <table:table-cell table:formula="of:=[.J164]^2" office:value-type="float" office:value="0.00000000284444444442643" calcext:value-type="float">
            <text:p>0,00000</text:p>
          </table:table-cell>
          <table:table-cell table:formula="of:=[.B163]+[.I164]" office:value-type="float" office:value="1.12784333333333" calcext:value-type="float">
            <text:p>1,12784</text:p>
          </table:table-cell>
          <table:table-cell table:number-columns-repeated="2"/>
          <table:table-cell table:formula="of:=[.B164]-[.B163]-([.B163]-[.B162])" office:value-type="float" office:value="-0.00430999999999981" calcext:value-type="float">
            <text:p>-0,0043100</text:p>
          </table:table-cell>
          <table:table-cell table:formula="of:=([.O162]+[.O163])/2" office:value-type="float" office:value="0.00292249999999994" calcext:value-type="float">
            <text:p>0,00292</text:p>
          </table:table-cell>
          <table:table-cell table:formula="of:=[.O164]-[.P164]" office:value-type="float" office:value="-0.00723249999999975" calcext:value-type="float">
            <text:p>-0,00723</text:p>
          </table:table-cell>
          <table:table-cell table:formula="of:=[.Q164]^2" office:value-type="float" office:value="0.0000523090562499964" calcext:value-type="float">
            <text:p>0,00005</text:p>
          </table:table-cell>
          <table:table-cell table:formula="of:=[.O164]+2*[.B163]-[.B162]" office:value-type="float" office:value="1.12779" calcext:value-type="float">
            <text:p>1,12779000</text:p>
          </table:table-cell>
          <table:table-cell table:formula="of:=[.P164]+2*[.B163]-[.B162]" office:value-type="float" office:value="1.1350225" calcext:value-type="float">
            <text:p>1,13502250</text:p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float" office:value="1.13249" calcext:value-type="float">
            <text:p>1,132490000</text:p>
          </table:table-cell>
          <table:table-cell table:formula="of:=[.B165]-[.B164]" office:value-type="float" office:value="0.00469999999999993" calcext:value-type="float">
            <text:p>0,0047000</text:p>
          </table:table-cell>
          <table:table-cell table:style-name="ce21" table:formula="of:=([.C163]+[.C164])/2" office:value-type="float" office:value="0.00499000000000005" calcext:value-type="float">
            <text:p>0,00499000</text:p>
          </table:table-cell>
          <table:table-cell table:formula="of:=[.C165]-[.D165]" office:value-type="float" office:value="-0.000290000000000123" calcext:value-type="float">
            <text:p>-0,00029</text:p>
          </table:table-cell>
          <table:table-cell table:formula="of:=[.E165]^2" office:value-type="float" office:value="0.0000000841000000000716" calcext:value-type="float">
            <text:p>0,00000</text:p>
          </table:table-cell>
          <table:table-cell table:formula="of:=[.B164]+[.C165]" office:value-type="float" office:value="1.13249" calcext:value-type="float">
            <text:p>1,13249000</text:p>
          </table:table-cell>
          <table:table-cell table:formula="of:=[.B164]+[.D165]" office:value-type="float" office:value="1.13278" calcext:value-type="float">
            <text:p>1,13278</text:p>
          </table:table-cell>
          <table:table-cell table:formula="of:=([.C163]+[.C164]+[.C162])/3" office:value-type="float" office:value="0.0034" calcext:value-type="float">
            <text:p>0,00340</text:p>
          </table:table-cell>
          <table:table-cell table:formula="of:=[.C165]-[.I165]" office:value-type="float" office:value="0.00129999999999993" calcext:value-type="float">
            <text:p>0,00130</text:p>
          </table:table-cell>
          <table:table-cell table:formula="of:=[.J165]^2" office:value-type="float" office:value="0.00000168999999999982" calcext:value-type="float">
            <text:p>0,00000</text:p>
          </table:table-cell>
          <table:table-cell table:formula="of:=[.B164]+[.I165]" office:value-type="float" office:value="1.13119" calcext:value-type="float">
            <text:p>1,13119</text:p>
          </table:table-cell>
          <table:table-cell table:number-columns-repeated="2"/>
          <table:table-cell table:formula="of:=[.B165]-[.B164]-([.B164]-[.B163])" office:value-type="float" office:value="0.00186499999999978" calcext:value-type="float">
            <text:p>0,0018650</text:p>
          </table:table-cell>
          <table:table-cell table:style-name="ce23" table:formula="of:=([.O163]+[.O164])/2" office:value-type="float" office:value="0.00130750000000013" calcext:value-type="float">
            <text:p>0,001308</text:p>
          </table:table-cell>
          <table:table-cell table:formula="of:=[.O165]-[.P165]" office:value-type="float" office:value="0.000557499999999656" calcext:value-type="float">
            <text:p>0,00056</text:p>
          </table:table-cell>
          <table:table-cell table:formula="of:=[.Q165]^2" office:value-type="float" office:value="0.000000310806249999616" calcext:value-type="float">
            <text:p>0,00000</text:p>
          </table:table-cell>
          <table:table-cell table:formula="of:=[.O165]+2*[.B164]-[.B163]" office:value-type="float" office:value="1.13249" calcext:value-type="float">
            <text:p>1,13249000</text:p>
          </table:table-cell>
          <table:table-cell table:formula="of:=[.P165]+2*[.B164]-[.B163]" office:value-type="float" office:value="1.1319325" calcext:value-type="float">
            <text:p>1,13193250</text:p>
          </table:table-cell>
          <table:table-cell table:number-columns-repeated="2"/>
        </table:table-row>
        <table:table-row table:style-name="ro3">
          <table:table-cell office:value-type="float" office:value="164" calcext:value-type="float">
            <text:p>164</text:p>
          </table:table-cell>
          <table:table-cell table:style-name="ce15" office:value-type="float" office:value="1.13314" calcext:value-type="float">
            <text:p>1,133140000</text:p>
          </table:table-cell>
          <table:table-cell table:formula="of:=[.B166]-[.B165]" office:value-type="float" office:value="0.000650000000000039" calcext:value-type="float">
            <text:p>0,0006500</text:p>
          </table:table-cell>
          <table:table-cell table:style-name="ce21" table:formula="of:=([.C164]+[.C165])/2" office:value-type="float" office:value="0.00376750000000003" calcext:value-type="float">
            <text:p>0,00376750</text:p>
          </table:table-cell>
          <table:table-cell table:formula="of:=[.C166]-[.D166]" office:value-type="float" office:value="-0.0031175" calcext:value-type="float">
            <text:p>-0,00312</text:p>
          </table:table-cell>
          <table:table-cell table:formula="of:=[.E166]^2" office:value-type="float" office:value="0.00000971880624999997" calcext:value-type="float">
            <text:p>0,00001</text:p>
          </table:table-cell>
          <table:table-cell table:formula="of:=[.B165]+[.C166]" office:value-type="float" office:value="1.13314" calcext:value-type="float">
            <text:p>1,13314000</text:p>
          </table:table-cell>
          <table:table-cell table:style-name="ce27" table:formula="of:=[.B165]+[.D166]" office:value-type="float" office:value="1.1362575" calcext:value-type="float">
            <text:p>1,13626</text:p>
          </table:table-cell>
          <table:table-cell table:formula="of:=([.C164]+[.C165]+[.C163])/3" office:value-type="float" office:value="0.00489333333333334" calcext:value-type="float">
            <text:p>0,00489</text:p>
          </table:table-cell>
          <table:table-cell table:formula="of:=[.C166]-[.I166]" office:value-type="float" office:value="-0.0042433333333333" calcext:value-type="float">
            <text:p>-0,00424</text:p>
          </table:table-cell>
          <table:table-cell table:formula="of:=[.J166]^2" office:value-type="float" office:value="0.0000180058777777775" calcext:value-type="float">
            <text:p>0,00002</text:p>
          </table:table-cell>
          <table:table-cell table:formula="of:=[.B165]+[.I166]" office:value-type="float" office:value="1.13738333333333" calcext:value-type="float">
            <text:p>1,13738</text:p>
          </table:table-cell>
          <table:table-cell table:number-columns-repeated="2"/>
          <table:table-cell table:formula="of:=[.B166]-[.B165]-([.B165]-[.B164])" office:value-type="float" office:value="-0.00404999999999989" calcext:value-type="float">
            <text:p>-0,0040500</text:p>
          </table:table-cell>
          <table:table-cell table:style-name="ce30" table:formula="of:=([.O164]+[.O165])/2" office:value-type="float" office:value="-0.00122250000000002" calcext:value-type="float">
            <text:p>-0,0012225</text:p>
          </table:table-cell>
          <table:table-cell table:formula="of:=[.O166]-[.P166]" office:value-type="float" office:value="-0.00282749999999987" calcext:value-type="float">
            <text:p>-0,00283</text:p>
          </table:table-cell>
          <table:table-cell table:formula="of:=[.Q166]^2" office:value-type="float" office:value="0.00000799475624999928" calcext:value-type="float">
            <text:p>0,00001</text:p>
          </table:table-cell>
          <table:table-cell table:formula="of:=[.O166]+2*[.B165]-[.B164]" office:value-type="float" office:value="1.13314" calcext:value-type="float">
            <text:p>1,13314000</text:p>
          </table:table-cell>
          <table:table-cell table:formula="of:=[.P166]+2*[.B165]-[.B164]" office:value-type="float" office:value="1.1359675" calcext:value-type="float">
            <text:p>1,13596750</text:p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.130045" calcext:value-type="float">
            <text:p>1,130045000</text:p>
          </table:table-cell>
          <table:table-cell table:formula="of:=[.B167]-[.B166]" office:value-type="float" office:value="-0.00309500000000007" calcext:value-type="float">
            <text:p>-0,0030950</text:p>
          </table:table-cell>
          <table:table-cell table:style-name="ce21" table:formula="of:=([.C165]+[.C166])/2" office:value-type="float" office:value="0.00267499999999998" calcext:value-type="float">
            <text:p>0,00267500</text:p>
          </table:table-cell>
          <table:table-cell table:formula="of:=[.C167]-[.D167]" office:value-type="float" office:value="-0.00577000000000005" calcext:value-type="float">
            <text:p>-0,00577</text:p>
          </table:table-cell>
          <table:table-cell table:formula="of:=[.E167]^2" office:value-type="float" office:value="0.0000332929000000006" calcext:value-type="float">
            <text:p>0,00003</text:p>
          </table:table-cell>
          <table:table-cell table:formula="of:=[.B166]+[.C167]" office:value-type="float" office:value="1.130045" calcext:value-type="float">
            <text:p>1,13004500</text:p>
          </table:table-cell>
          <table:table-cell table:formula="of:=[.B166]+[.D167]" office:value-type="float" office:value="1.135815" calcext:value-type="float">
            <text:p>1,13582</text:p>
          </table:table-cell>
          <table:table-cell table:formula="of:=([.C165]+[.C166]+[.C164])/3" office:value-type="float" office:value="0.00272833333333337" calcext:value-type="float">
            <text:p>0,00273</text:p>
          </table:table-cell>
          <table:table-cell table:formula="of:=[.C167]-[.I167]" office:value-type="float" office:value="-0.00582333333333344" calcext:value-type="float">
            <text:p>-0,00582</text:p>
          </table:table-cell>
          <table:table-cell table:formula="of:=[.J167]^2" office:value-type="float" office:value="0.0000339112111111123" calcext:value-type="float">
            <text:p>0,00003</text:p>
          </table:table-cell>
          <table:table-cell table:formula="of:=[.B166]+[.I167]" office:value-type="float" office:value="1.13586833333333" calcext:value-type="float">
            <text:p>1,13587</text:p>
          </table:table-cell>
          <table:table-cell table:number-columns-repeated="2"/>
          <table:table-cell table:formula="of:=[.B167]-[.B166]-([.B166]-[.B165])" office:value-type="float" office:value="-0.00374500000000011" calcext:value-type="float">
            <text:p>-0,0037450</text:p>
          </table:table-cell>
          <table:table-cell table:formula="of:=([.O165]+[.O166])/2" office:value-type="float" office:value="-0.00109250000000005" calcext:value-type="float">
            <text:p>-0,00109</text:p>
          </table:table-cell>
          <table:table-cell table:formula="of:=[.O167]-[.P167]" office:value-type="float" office:value="-0.00265250000000006" calcext:value-type="float">
            <text:p>-0,00265</text:p>
          </table:table-cell>
          <table:table-cell table:formula="of:=[.Q167]^2" office:value-type="float" office:value="0.00000703575625000031" calcext:value-type="float">
            <text:p>0,00001</text:p>
          </table:table-cell>
          <table:table-cell table:formula="of:=[.O167]+2*[.B166]-[.B165]" office:value-type="float" office:value="1.130045" calcext:value-type="float">
            <text:p>1,13004500</text:p>
          </table:table-cell>
          <table:table-cell table:formula="of:=[.P167]+2*[.B166]-[.B165]" office:value-type="float" office:value="1.1326975" calcext:value-type="float">
            <text:p>1,13269750</text:p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float" office:value="1.13288" calcext:value-type="float">
            <text:p>1,132880000</text:p>
          </table:table-cell>
          <table:table-cell table:formula="of:=[.B168]-[.B167]" office:value-type="float" office:value="0.00283500000000014" calcext:value-type="float">
            <text:p>0,0028350</text:p>
          </table:table-cell>
          <table:table-cell table:style-name="ce21" table:formula="of:=([.C166]+[.C167])/2" office:value-type="float" office:value="-0.00122250000000002" calcext:value-type="float">
            <text:p>-0,00122250</text:p>
          </table:table-cell>
          <table:table-cell table:formula="of:=[.C168]-[.D168]" office:value-type="float" office:value="0.00405750000000016" calcext:value-type="float">
            <text:p>0,00406</text:p>
          </table:table-cell>
          <table:table-cell table:formula="of:=[.E168]^2" office:value-type="float" office:value="0.0000164633062500013" calcext:value-type="float">
            <text:p>0,00002</text:p>
          </table:table-cell>
          <table:table-cell table:formula="of:=[.B167]+[.C168]" office:value-type="float" office:value="1.13288" calcext:value-type="float">
            <text:p>1,13288000</text:p>
          </table:table-cell>
          <table:table-cell table:formula="of:=[.B167]+[.D168]" office:value-type="float" office:value="1.1288225" calcext:value-type="float">
            <text:p>1,12882</text:p>
          </table:table-cell>
          <table:table-cell table:formula="of:=([.C166]+[.C167]+[.C165])/3" office:value-type="float" office:value="0.000751666666666632" calcext:value-type="float">
            <text:p>0,00075</text:p>
          </table:table-cell>
          <table:table-cell table:formula="of:=[.C168]-[.I168]" office:value-type="float" office:value="0.00208333333333351" calcext:value-type="float">
            <text:p>0,00208</text:p>
          </table:table-cell>
          <table:table-cell table:formula="of:=[.J168]^2" office:value-type="float" office:value="0.00000434027777777852" calcext:value-type="float">
            <text:p>0,00000</text:p>
          </table:table-cell>
          <table:table-cell table:formula="of:=[.B167]+[.I168]" office:value-type="float" office:value="1.13079666666667" calcext:value-type="float">
            <text:p>1,13080</text:p>
          </table:table-cell>
          <table:table-cell table:number-columns-repeated="2"/>
          <table:table-cell table:formula="of:=[.B168]-[.B167]-([.B167]-[.B166])" office:value-type="float" office:value="0.00593000000000021" calcext:value-type="float">
            <text:p>0,0059300</text:p>
          </table:table-cell>
          <table:table-cell table:formula="of:=([.O166]+[.O167])/2" office:value-type="float" office:value="-0.0038975" calcext:value-type="float">
            <text:p>-0,00390</text:p>
          </table:table-cell>
          <table:table-cell table:formula="of:=[.O168]-[.P168]" office:value-type="float" office:value="0.00982750000000021" calcext:value-type="float">
            <text:p>0,00983</text:p>
          </table:table-cell>
          <table:table-cell table:formula="of:=[.Q168]^2" office:value-type="float" office:value="0.0000965797562500041" calcext:value-type="float">
            <text:p>0,00010</text:p>
          </table:table-cell>
          <table:table-cell table:formula="of:=[.O168]+2*[.B167]-[.B166]" office:value-type="float" office:value="1.13288" calcext:value-type="float">
            <text:p>1,13288000</text:p>
          </table:table-cell>
          <table:table-cell table:formula="of:=[.P168]+2*[.B167]-[.B166]" office:value-type="float" office:value="1.1230525" calcext:value-type="float">
            <text:p>1,12305250</text:p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float" office:value="1.127795" calcext:value-type="float">
            <text:p>1,127795000</text:p>
          </table:table-cell>
          <table:table-cell table:formula="of:=[.B169]-[.B168]" office:value-type="float" office:value="-0.00508500000000023" calcext:value-type="float">
            <text:p>-0,0050850</text:p>
          </table:table-cell>
          <table:table-cell table:style-name="ce21" table:formula="of:=([.C167]+[.C168])/2" office:value-type="float" office:value="-0.000129999999999963" calcext:value-type="float">
            <text:p>-0,00013000</text:p>
          </table:table-cell>
          <table:table-cell table:formula="of:=[.C169]-[.D169]" office:value-type="float" office:value="-0.00495500000000027" calcext:value-type="float">
            <text:p>-0,00496</text:p>
          </table:table-cell>
          <table:table-cell table:formula="of:=[.E169]^2" office:value-type="float" office:value="0.0000245520250000026" calcext:value-type="float">
            <text:p>0,00002</text:p>
          </table:table-cell>
          <table:table-cell table:formula="of:=[.B168]+[.C169]" office:value-type="float" office:value="1.127795" calcext:value-type="float">
            <text:p>1,12779500</text:p>
          </table:table-cell>
          <table:table-cell table:formula="of:=[.B168]+[.D169]" office:value-type="float" office:value="1.13275" calcext:value-type="float">
            <text:p>1,13275</text:p>
          </table:table-cell>
          <table:table-cell table:formula="of:=([.C167]+[.C168]+[.C166])/3" office:value-type="float" office:value="0.000130000000000037" calcext:value-type="float">
            <text:p>0,00013</text:p>
          </table:table-cell>
          <table:table-cell table:formula="of:=[.C169]-[.I169]" office:value-type="float" office:value="-0.00521500000000027" calcext:value-type="float">
            <text:p>-0,00522</text:p>
          </table:table-cell>
          <table:table-cell table:formula="of:=[.J169]^2" office:value-type="float" office:value="0.0000271962250000028" calcext:value-type="float">
            <text:p>0,00003</text:p>
          </table:table-cell>
          <table:table-cell table:formula="of:=[.B168]+[.I169]" office:value-type="float" office:value="1.13301" calcext:value-type="float">
            <text:p>1,13301</text:p>
          </table:table-cell>
          <table:table-cell table:number-columns-repeated="2"/>
          <table:table-cell table:formula="of:=[.B169]-[.B168]-([.B168]-[.B167])" office:value-type="float" office:value="-0.00792000000000037" calcext:value-type="float">
            <text:p>-0,0079200</text:p>
          </table:table-cell>
          <table:table-cell table:formula="of:=([.O167]+[.O168])/2" office:value-type="float" office:value="0.00109250000000005" calcext:value-type="float">
            <text:p>0,00109</text:p>
          </table:table-cell>
          <table:table-cell table:formula="of:=[.O169]-[.P169]" office:value-type="float" office:value="-0.00901250000000042" calcext:value-type="float">
            <text:p>-0,00901</text:p>
          </table:table-cell>
          <table:table-cell table:formula="of:=[.Q169]^2" office:value-type="float" office:value="0.0000812251562500076" calcext:value-type="float">
            <text:p>0,00008</text:p>
          </table:table-cell>
          <table:table-cell table:formula="of:=[.O169]+2*[.B168]-[.B167]" office:value-type="float" office:value="1.127795" calcext:value-type="float">
            <text:p>1,12779500</text:p>
          </table:table-cell>
          <table:table-cell table:formula="of:=[.P169]+2*[.B168]-[.B167]" office:value-type="float" office:value="1.1368075" calcext:value-type="float">
            <text:p>1,13680750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16"/>
          <table:table-cell/>
          <table:table-cell table:style-name="ce21" table:formula="of:=([.C168]+[.C169])/2" office:value-type="float" office:value="-0.00112500000000004" calcext:value-type="float">
            <text:p>-0,00112500</text:p>
          </table:table-cell>
          <table:table-cell table:style-name="Default" table:number-columns-repeated="3"/>
          <table:table-cell table:formula="of:=[.B169]+[.D170]" office:value-type="float" office:value="1.12667" calcext:value-type="float">
            <text:p>1,12667</text:p>
          </table:table-cell>
          <table:table-cell table:formula="of:=([.C168]+[.C169]+[.C167])/3" office:value-type="float" office:value="-0.00178166666666672" calcext:value-type="float">
            <text:p>-0,00178</text:p>
          </table:table-cell>
          <table:table-cell table:style-name="ce26" table:number-columns-repeated="2"/>
          <table:table-cell table:formula="of:=[.B169]+[.I170]" office:value-type="float" office:value="1.12601333333333" calcext:value-type="float">
            <text:p>1,12601</text:p>
          </table:table-cell>
          <table:table-cell table:number-columns-repeated="2"/>
          <table:table-cell table:style-name="Default"/>
          <table:table-cell table:style-name="ce23" table:formula="of:=([.O168]+[.O169])/2" office:value-type="float" office:value="-0.000995000000000079" calcext:value-type="float">
            <text:p>-0,000995</text:p>
          </table:table-cell>
          <table:table-cell table:style-name="Default" table:number-columns-repeated="3"/>
          <table:table-cell table:formula="of:=[.P170]+2*[.B169]-[.B168]" office:value-type="float" office:value="1.121715" calcext:value-type="float">
            <text:p>1,12171500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17"/>
          <table:table-cell/>
          <table:table-cell table:style-name="ce21" table:formula="of:=([.C169]+[.D170])/2" office:value-type="float" office:value="-0.00310500000000014" calcext:value-type="float">
            <text:p>-0,00310500</text:p>
          </table:table-cell>
          <table:table-cell table:style-name="Default" table:number-columns-repeated="3"/>
          <table:table-cell table:formula="of:=[.H170]+[.D171]" office:value-type="float" office:value="1.123565" calcext:value-type="float">
            <text:p>1,12357</text:p>
          </table:table-cell>
          <table:table-cell table:formula="of:=([.C169]+[.I170]+[.C168])/3" office:value-type="float" office:value="-0.00134388888888893" calcext:value-type="float">
            <text:p>-0,00134</text:p>
          </table:table-cell>
          <table:table-cell table:style-name="ce26" table:number-columns-repeated="2"/>
          <table:table-cell table:formula="of:=[.L170]+[.I171]" office:value-type="float" office:value="1.12466944444444" calcext:value-type="float">
            <text:p>1,12467</text:p>
          </table:table-cell>
          <table:table-cell table:number-columns-repeated="2"/>
          <table:table-cell table:style-name="Default"/>
          <table:table-cell table:style-name="ce23" table:formula="of:=([.O169]+[.P170])/2" office:value-type="float" office:value="-0.00445750000000023" calcext:value-type="float">
            <text:p>-0,004458</text:p>
          </table:table-cell>
          <table:table-cell table:style-name="Default" table:number-columns-repeated="3"/>
          <table:table-cell table:formula="of:=[.P171]+2*[.T170]-[.B169]" office:value-type="float" office:value="1.1111775" calcext:value-type="float">
            <text:p>1,11117750</text:p>
          </table:table-cell>
          <table:table-cell table:number-columns-repeated="2"/>
        </table:table-row>
        <table:table-row table:style-name="ro2">
          <table:table-cell table:style-name="Default" table:number-columns-repeated="3"/>
          <table:table-cell table:style-name="ce21" table:formula="of:=([.D170]+[.D171])/2" office:value-type="float" office:value="-0.00211500000000009" calcext:value-type="float">
            <text:p>-0,00211500</text:p>
          </table:table-cell>
          <table:table-cell table:style-name="Default" table:number-columns-repeated="3"/>
          <table:table-cell table:formula="of:=[.H171]+[.D172]" office:value-type="float" office:value="1.12145" calcext:value-type="float">
            <text:p>1,12145</text:p>
          </table:table-cell>
          <table:table-cell table:style-name="ce28" table:formula="of:=([.I170]+[.I171]+[.C169])/3" office:value-type="float" office:value="-0.00273685185185196" calcext:value-type="float">
            <text:p>-0,0027369</text:p>
          </table:table-cell>
          <table:table-cell table:style-name="ce26" table:number-columns-repeated="2"/>
          <table:table-cell table:formula="of:=[.L171]+[.I172]" office:value-type="float" office:value="1.12193259259259" calcext:value-type="float">
            <text:p>1,12193</text:p>
          </table:table-cell>
          <table:table-cell table:number-columns-repeated="2"/>
          <table:table-cell table:style-name="Default"/>
          <table:table-cell table:style-name="ce23" table:formula="of:=([.P170]+[.P171])/2" office:value-type="float" office:value="-0.00272625000000015" calcext:value-type="float">
            <text:p>-0,002726</text:p>
          </table:table-cell>
          <table:table-cell table:style-name="Default" table:number-columns-repeated="3"/>
          <table:table-cell table:formula="of:=[.P172]+2*[.T171]-[.T170]" office:value-type="float" office:value="1.09791375" calcext:value-type="float">
            <text:p>1,09791375</text:p>
          </table:table-cell>
          <table:table-cell table:number-columns-repeated="2"/>
        </table:table-row>
        <table:table-row table:style-name="ro2" table:number-rows-repeated="4">
          <table:table-cell table:style-name="Default" table:number-columns-repeated="2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7" office:value-type="string" calcext:value-type="string">
            <text:p>E</text:p>
          </table:table-cell>
          <table:table-cell table:style-name="ce4"/>
          <table:table-cell table:style-name="ce23" table:formula="of:=SUM([.E6:.E169])" office:value-type="float" office:value="-0.0126750000000002" calcext:value-type="float">
            <text:p>-0,012675</text:p>
          </table:table-cell>
          <table:table-cell table:style-name="ce4" table:number-columns-repeated="2"/>
          <table:table-cell table:style-name="ce7" office:value-type="string" calcext:value-type="string">
            <text:p>E</text:p>
          </table:table-cell>
          <table:table-cell table:style-name="ce4"/>
          <table:table-cell table:style-name="ce23" table:formula="of:=SUM([.J6:.J169])" office:value-type="float" office:value="-0.0114966666666667" calcext:value-type="float">
            <text:p>-0,011497</text:p>
          </table:table-cell>
          <table:table-cell table:style-name="ce4" table:number-columns-repeated="5"/>
          <table:table-cell table:style-name="Default"/>
          <table:table-cell table:style-name="ce21" table:formula="of:=SUM([.Q6:.Q169])" office:value-type="float" office:value="-0.00218000000000007" calcext:value-type="float">
            <text:p>-0,00218000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7" office:value-type="string" calcext:value-type="string">
            <text:p>ME</text:p>
          </table:table-cell>
          <table:table-cell table:style-name="ce4"/>
          <table:table-cell table:style-name="ce23" table:formula="of:=[.E177]/164" office:value-type="float" office:value="-0.000077286585365855" calcext:value-type="float">
            <text:p>-0,000077</text:p>
          </table:table-cell>
          <table:table-cell table:style-name="ce4" table:number-columns-repeated="2"/>
          <table:table-cell table:style-name="ce7" office:value-type="string" calcext:value-type="string">
            <text:p>ME</text:p>
          </table:table-cell>
          <table:table-cell table:style-name="ce4"/>
          <table:table-cell table:style-name="ce23" table:formula="of:=[.J177]/163" office:value-type="float" office:value="-0.0000705316973415136" calcext:value-type="float">
            <text:p>-0,000071</text:p>
          </table:table-cell>
          <table:table-cell table:style-name="ce4" table:number-columns-repeated="5"/>
          <table:table-cell table:style-name="Default"/>
          <table:table-cell table:style-name="ce21" table:formula="of:=[.Q177]/163" office:value-type="float" office:value="-0.0000133742331288348" calcext:value-type="float">
            <text:p>-0,00001337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7" office:value-type="string" calcext:value-type="string">
            <text:p>MSE</text:p>
          </table:table-cell>
          <table:table-cell table:style-name="ce4"/>
          <table:table-cell table:style-name="ce23" table:formula="of:=SUM([.F6:.F169])/164" office:value-type="float" office:value="0.000032398600304878" calcext:value-type="float">
            <text:p>0,000032</text:p>
          </table:table-cell>
          <table:table-cell table:style-name="ce4" table:number-columns-repeated="2"/>
          <table:table-cell table:style-name="ce7" office:value-type="string" calcext:value-type="string">
            <text:p>MSE</text:p>
          </table:table-cell>
          <table:table-cell table:style-name="ce4"/>
          <table:table-cell table:style-name="ce23" table:formula="of:=SUM([.K7:.K169])/163" office:value-type="float" office:value="0.0000297315250511248" calcext:value-type="float">
            <text:p>0,000030</text:p>
          </table:table-cell>
          <table:table-cell table:style-name="ce4" table:number-columns-repeated="5"/>
          <table:table-cell table:style-name="Default"/>
          <table:table-cell table:style-name="ce21" table:formula="of:=SUM([.R6:.R169])/163" office:value-type="float" office:value="0.0000636102233895706" calcext:value-type="float">
            <text:p>0,00006361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7" office:value-type="string" calcext:value-type="string">
            <text:p>RMSE</text:p>
          </table:table-cell>
          <table:table-cell table:style-name="ce4"/>
          <table:table-cell table:style-name="ce23" table:formula="of:=SQRT([.E179])" office:value-type="float" office:value="0.00569197683629142" calcext:value-type="float">
            <text:p>0,005692</text:p>
          </table:table-cell>
          <table:table-cell table:style-name="ce4" table:number-columns-repeated="2"/>
          <table:table-cell table:style-name="ce7" office:value-type="string" calcext:value-type="string">
            <text:p>RMSE</text:p>
          </table:table-cell>
          <table:table-cell table:style-name="ce4"/>
          <table:table-cell table:style-name="ce23" table:formula="of:=SQRT([.J179])" office:value-type="float" office:value="0.00545266219851595" calcext:value-type="float">
            <text:p>0,005453</text:p>
          </table:table-cell>
          <table:table-cell table:style-name="ce4" table:number-columns-repeated="5"/>
          <table:table-cell table:style-name="Default"/>
          <table:table-cell table:style-name="ce21" table:formula="of:=SQRT([.Q179])" office:value-type="float" office:value="0.00797560175720745" calcext:value-type="float">
            <text:p>0,00797560</text:p>
          </table:table-cell>
          <table:table-cell table:style-name="Default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8">
      <number:number number:decimal-places="1" loext:min-decimal-places="1" number:min-integer-digits="1"/>
      <number:text>%</number:text>
    </number:percentage-style>
    <number:number-style style:name="N119">
      <number:number number:decimal-places="5" loext:min-decimal-places="5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11" loext:min-decimal-places="11" number:min-integer-digits="1"/>
    </number:number-style>
    <number:number-style style:name="N129">
      <number:number number:decimal-places="12" loext:min-decimal-places="12" number:min-integer-digits="1"/>
    </number:number-style>
    <number:number-style style:name="N130">
      <number:number number:decimal-places="13" loext:min-decimal-places="13" number:min-integer-digits="1"/>
    </number:number-style>
    <number:number-style style:name="N131">
      <number:number number:decimal-places="14" loext:min-decimal-places="14" number:min-integer-digits="1"/>
    </number:number-style>
    <number:number-style style:name="N132">
      <number:number number:decimal-places="15" loext:min-decimal-places="15" number:min-integer-digits="1"/>
    </number:number-style>
    <number:number-style style:name="N133">
      <number:number number:decimal-places="16" loext:min-decimal-places="16" number:min-integer-digits="1"/>
    </number:number-style>
    <number:number-style style:name="N134">
      <number:number number:decimal-places="17" loext:min-decimal-places="17" number:min-integer-digits="1"/>
    </number:number-style>
    <number:number-style style:name="N135">
      <number:number number:decimal-places="18" loext:min-decimal-places="18" number:min-integer-digits="1"/>
    </number:number-style>
    <number:number-style style:name="N136">
      <number:number number:decimal-places="19" loext:min-decimal-places="19" number:min-integer-digits="1"/>
    </number:number-style>
    <number:number-style style:name="N137">
      <number:number number:decimal-places="20" loext:min-decimal-places="20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.00.0000</text:date>, <text:time style:data-style-name="N2" text:time-value="15:23:26.2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2M12S</meta:editing-duration>
    <meta:editing-cycles>10</meta:editing-cycles>
    <meta:generator>LibreOffice/5.2.3.3$Windows_x86 LibreOffice_project/d54a8868f08a7b39642414cf2c8ef2f228f780cf</meta:generator>
    <dc:date>2016-12-23T15:24:32</dc:date>
    <meta:document-statistic meta:table-count="4" meta:cell-count="3977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787cm" svg:height="12.277cm" xlink:href=".." xlink:type="simple" chart:class="chart:line" chart:style-name="ch1">
        <chart:legend chart:legend-position="end" svg:x="15.808cm" svg:y="5.092cm" style:legend-expansion="high" chart:style-name="ch2"/>
        <chart:plot-area chart:style-name="ch3" table:cell-range-address="'Średnia ruchoma'.B2:'Średnia ruchoma'.B26 'Średnia ruchoma'.C2:'Średnia ruchoma'.C28 'Średnia ruchoma'.F2:'Średnia ruchoma'.F29 'Średnia ruchoma'.I2:'Średnia ruchoma'.I30" chart:data-source-has-labels="both" svg:x="0.355cm" svg:y="0.245cm" svg:width="15.098cm" svg:height="11.787cm">
          <chartooo:coordinate-region svg:x="0.976cm" svg:y="0.444cm" svg:width="14.477cm" svg:height="10.941cm"/>
          <chart:axis chart:dimension="x" chart:name="primary-x" chart:style-name="ch4" chartooo:axis-type="auto">
            <chartooo:date-scale/>
            <chart:categories table:cell-range-address="'Średnia ruchoma'.B4:'Średnia ruchoma'.B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Średnia ruchoma'.B3:'Średnia ruchoma'.B26" chart:label-cell-address="'Średnia ruchoma'.B2:'Średnia ruchoma'.B2" chart:class="chart:line">
            <chart:data-point chart:repeated="24"/>
          </chart:series>
          <chart:series chart:style-name="ch7" chart:values-cell-range-address="'Średnia ruchoma'.C3:'Średnia ruchoma'.C28" chart:label-cell-address="'Średnia ruchoma'.C2:'Średnia ruchoma'.C2" chart:class="chart:line">
            <chart:data-point chart:repeated="26"/>
          </chart:series>
          <chart:series chart:style-name="ch8" chart:values-cell-range-address="'Średnia ruchoma'.F3:'Średnia ruchoma'.F29" chart:label-cell-address="'Średnia ruchoma'.F2:'Średnia ruchoma'.F2" chart:class="chart:line">
            <chart:data-point chart:repeated="27"/>
          </chart:series>
          <chart:series chart:style-name="ch9" chart:values-cell-range-address="'Średnia ruchoma'.I3:'Średnia ruchoma'.I30" chart:label-cell-address="'Średnia ruchoma'.I2:'Średnia ruchoma'.I2" chart:class="chart:line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t</text:p>
                <draw:g>
                  <svg:desc>'Średnia ruchoma'.B2:'Średnia ruchoma'.B2</svg:desc>
                </draw:g>
              </table:table-cell>
              <table:table-cell office:value-type="string">
                <text:p>K=2</text:p>
                <draw:g>
                  <svg:desc>'Średnia ruchoma'.C2:'Średnia ruchoma'.C2</svg:desc>
                </draw:g>
              </table:table-cell>
              <table:table-cell office:value-type="string">
                <text:p>K=3</text:p>
                <draw:g>
                  <svg:desc>'Średnia ruchoma'.F2:'Średnia ruchoma'.F2</svg:desc>
                </draw:g>
              </table:table-cell>
              <table:table-cell office:value-type="string">
                <text:p>K=4</text:p>
                <draw:g>
                  <svg:desc>'Średnia ruchoma'.I2:'Średnia ruchoma'.I2</svg:desc>
                </draw:g>
              </table:table-cell>
            </table:table-row>
          </table:table-header-rows>
          <table:table-rows>
            <table:table-row>
              <table:table-cell office:value-type="float" office:value="35">
                <text:p>35</text:p>
                <draw:g>
                  <svg:desc>'Średnia ruchoma'.B4:'Średnia ruchoma'.B26</svg:desc>
                </draw:g>
              </table:table-cell>
              <table:table-cell office:value-type="float" office:value="50">
                <text:p>50</text:p>
                <draw:g>
                  <svg:desc>'Średnia ruchoma'.B3:'Średnia ruchoma'.B26</svg:desc>
                </draw:g>
              </table:table-cell>
              <table:table-cell office:value-type="float" office:value="NaN">
                <text:p>NaN</text:p>
                <draw:g>
                  <svg:desc>'Średnia ruchoma'.C3:'Średnia ruchoma'.C28</svg:desc>
                </draw:g>
              </table:table-cell>
              <table:table-cell office:value-type="float" office:value="NaN">
                <text:p>NaN</text:p>
                <draw:g>
                  <svg:desc>'Średnia ruchoma'.F3:'Średnia ruchoma'.F29</svg:desc>
                </draw:g>
              </table:table-cell>
              <table:table-cell office:value-type="float" office:value="NaN">
                <text:p>NaN</text:p>
                <draw:g>
                  <svg:desc>'Średnia ruchoma'.I3:'Średnia ruchoma'.I30</svg:desc>
                </draw:g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42.5">
                <text:p>4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  <table:table-cell office:value-type="float" office:value="32.5">
                <text:p>32.5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42.5">
                <text:p>42.5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36.25">
                <text:p>36.2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6.25">
                <text:p>36.2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27.5">
                <text:p>27.5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2.5">
                <text:p>32.5</text:p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27.5">
                <text:p>27.5</text:p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  <table:table-cell office:value-type="float" office:value="17.5">
                <text:p>17.5</text:p>
              </table:table-cell>
              <table:table-cell office:value-type="float" office:value="23.3333333333333">
                <text:p>23.333333333333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27.5">
                <text:p>27.5</text:p>
              </table:table-cell>
              <table:table-cell office:value-type="float" office:value="25">
                <text:p>2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7.5">
                <text:p>47.5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45">
                <text:p>45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36.25">
                <text:p>36.25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38.75">
                <text:p>38.7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  <table:table-cell office:value-type="float" office:value="47.5">
                <text:p>47.5</text:p>
              </table:table-cell>
              <table:table-cell office:value-type="float" office:value="50">
                <text:p>50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  <table:table-cell office:value-type="float" office:value="37.5">
                <text:p>37.5</text:p>
              </table:table-cell>
              <table:table-cell office:value-type="float" office:value="43.3333333333333">
                <text:p>43.3333333333333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47.5">
                <text:p>47.5</text:p>
              </table:table-cell>
              <table:table-cell office:value-type="float" office:value="45">
                <text:p>45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7.5">
                <text:p>67.5</text:p>
              </table:table-cell>
              <table:table-cell office:value-type="float" office:value="56.6666666666667">
                <text:p>56.6666666666667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  <table:table-cell office:value-type="float" office:value="62.5">
                <text:p>62.5</text:p>
              </table:table-cell>
              <table:table-cell office:value-type="float" office:value="61.6666666666667">
                <text:p>61.666666666666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2.5">
                <text:p>52.5</text:p>
              </table:table-cell>
              <table:table-cell office:value-type="float" office:value="51.6666666666667">
                <text:p>51.6666666666667</text:p>
              </table:table-cell>
              <table:table-cell office:value-type="float" office:value="57.5">
                <text:p>57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58.75">
                <text:p>58.75</text:p>
              </table:table-cell>
              <table:table-cell office:value-type="float" office:value="52.2222222222222">
                <text:p>52.2222222222222</text:p>
              </table:table-cell>
              <table:table-cell office:value-type="float" office:value="53.125">
                <text:p>53.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2962962962963">
                <text:p>56.2962962962963</text:p>
              </table:table-cell>
              <table:table-cell office:value-type="float" office:value="53.90625">
                <text:p>53.9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3828125">
                <text:p>57.3828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787cm" svg:height="12.277cm" xlink:href=".." xlink:type="simple" chart:class="chart:line" chart:style-name="ch1">
        <chart:legend chart:legend-position="end" svg:x="15.808cm" svg:y="5.092cm" style:legend-expansion="high" chart:style-name="ch2"/>
        <chart:plot-area chart:style-name="ch3" table:cell-range-address="'Średnia ważona'.B2:'Średnia ważona'.B26 'Średnia ważona'.C2:'Średnia ważona'.C28 'Średnia ważona'.F2:'Średnia ważona'.F29 'Średnia ważona'.I2:'Średnia ważona'.I30" chart:data-source-has-labels="both" svg:x="0.355cm" svg:y="0.245cm" svg:width="15.098cm" svg:height="11.787cm">
          <chartooo:coordinate-region svg:x="0.976cm" svg:y="0.444cm" svg:width="14.477cm" svg:height="10.941cm"/>
          <chart:axis chart:dimension="x" chart:name="primary-x" chart:style-name="ch4" chartooo:axis-type="auto">
            <chartooo:date-scale/>
            <chart:categories table:cell-range-address="'Średnia ważona'.B4:'Średnia ważona'.B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Średnia ważona'.B3:'Średnia ważona'.B26" chart:label-cell-address="'Średnia ważona'.B2:'Średnia ważona'.B2" chart:class="chart:line">
            <chart:data-point chart:repeated="24"/>
          </chart:series>
          <chart:series chart:style-name="ch7" chart:values-cell-range-address="'Średnia ważona'.C3:'Średnia ważona'.C28" chart:label-cell-address="'Średnia ważona'.C2:'Średnia ważona'.C2" chart:class="chart:line">
            <chart:data-point chart:repeated="26"/>
          </chart:series>
          <chart:series chart:style-name="ch8" chart:values-cell-range-address="'Średnia ważona'.F3:'Średnia ważona'.F29" chart:label-cell-address="'Średnia ważona'.F2:'Średnia ważona'.F2" chart:class="chart:line">
            <chart:data-point chart:repeated="27"/>
          </chart:series>
          <chart:series chart:style-name="ch9" chart:values-cell-range-address="'Średnia ważona'.I3:'Średnia ważona'.I30" chart:label-cell-address="'Średnia ważona'.I2:'Średnia ważona'.I2" chart:class="chart:line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t</text:p>
                <draw:g>
                  <svg:desc>'Średnia ważona'.B2:'Średnia ważona'.B2</svg:desc>
                </draw:g>
              </table:table-cell>
              <table:table-cell office:value-type="string">
                <text:p>K=2</text:p>
                <draw:g>
                  <svg:desc>'Średnia ważona'.C2:'Średnia ważona'.C2</svg:desc>
                </draw:g>
              </table:table-cell>
              <table:table-cell office:value-type="string">
                <text:p>K=3</text:p>
                <draw:g>
                  <svg:desc>'Średnia ważona'.F2:'Średnia ważona'.F2</svg:desc>
                </draw:g>
              </table:table-cell>
              <table:table-cell office:value-type="string">
                <text:p>K=4</text:p>
                <draw:g>
                  <svg:desc>'Średnia ważona'.I2:'Średnia ważona'.I2</svg:desc>
                </draw:g>
              </table:table-cell>
            </table:table-row>
          </table:table-header-rows>
          <table:table-rows>
            <table:table-row>
              <table:table-cell office:value-type="float" office:value="35">
                <text:p>35</text:p>
                <draw:g>
                  <svg:desc>'Średnia ważona'.B4:'Średnia ważona'.B26</svg:desc>
                </draw:g>
              </table:table-cell>
              <table:table-cell office:value-type="float" office:value="50">
                <text:p>50</text:p>
                <draw:g>
                  <svg:desc>'Średnia ważona'.B3:'Średnia ważona'.B26</svg:desc>
                </draw:g>
              </table:table-cell>
              <table:table-cell office:value-type="float" office:value="NaN">
                <text:p>NaN</text:p>
                <draw:g>
                  <svg:desc>'Średnia ważona'.C3:'Średnia ważona'.C28</svg:desc>
                </draw:g>
              </table:table-cell>
              <table:table-cell office:value-type="float" office:value="NaN">
                <text:p>NaN</text:p>
                <draw:g>
                  <svg:desc>'Średnia ważona'.F3:'Średnia ważona'.F29</svg:desc>
                </draw:g>
              </table:table-cell>
              <table:table-cell office:value-type="float" office:value="NaN">
                <text:p>NaN</text:p>
                <draw:g>
                  <svg:desc>'Średnia ważona'.I3:'Średnia ważona'.I30</svg:desc>
                </draw:g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  <table:table-cell office:value-type="float" office:value="35.3504673598555">
                <text:p>35.3504673598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  <table:table-cell office:value-type="float" office:value="25.2336449065703">
                <text:p>25.2336449065703</text:p>
              </table:table-cell>
              <table:table-cell office:value-type="float" office:value="37.0582437222353">
                <text:p>37.0582437222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  <table:table-cell office:value-type="float" office:value="39.6495326401446">
                <text:p>39.6495326401446</text:p>
              </table:table-cell>
              <table:table-cell office:value-type="float" office:value="37.588351205225">
                <text:p>37.588351205225</text:p>
              </table:table-cell>
              <table:table-cell office:value-type="float" office:value="46.381440108434">
                <text:p>46.38144010843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44.8831775467149">
                <text:p>44.8831775467149</text:p>
              </table:table-cell>
              <table:table-cell office:value-type="float" office:value="35.3534050338259">
                <text:p>35.3534050338259</text:p>
              </table:table-cell>
              <table:table-cell office:value-type="float" office:value="36.388229833672">
                <text:p>36.38822983367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35.2336449065703">
                <text:p>35.2336449065703</text:p>
              </table:table-cell>
              <table:table-cell office:value-type="float" office:value="37.4116487754181">
                <text:p>37.4116487754181</text:p>
              </table:table-cell>
              <table:table-cell office:value-type="float" office:value="28.6185598806223">
                <text:p>28.6185598806223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20.3504673598555">
                <text:p>20.3504673598555</text:p>
              </table:table-cell>
              <table:table-cell office:value-type="float" office:value="32.0582437415923">
                <text:p>32.0582437415923</text:p>
              </table:table-cell>
              <table:table-cell office:value-type="float" office:value="35.885342335128">
                <text:p>35.88534233512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29.7663550934297">
                <text:p>29.7663550934297</text:p>
              </table:table-cell>
              <table:table-cell office:value-type="float" office:value="32.4116486979905">
                <text:p>32.4116486979905</text:p>
              </table:table-cell>
              <table:table-cell office:value-type="float" office:value="40.6873251970698">
                <text:p>40.687325197069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4.8831775467149">
                <text:p>34.8831775467149</text:p>
              </table:table-cell>
              <table:table-cell office:value-type="float" office:value="27.7650537705302">
                <text:p>27.7650537705302</text:p>
              </table:table-cell>
              <table:table-cell office:value-type="float" office:value="33.6618019805847">
                <text:p>33.661801980584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5">
                <text:p>15</text:p>
              </table:table-cell>
              <table:table-cell office:value-type="float" office:value="20.3504673598555">
                <text:p>20.3504673598555</text:p>
              </table:table-cell>
              <table:table-cell office:value-type="float" office:value="24.8232975314793">
                <text:p>24.8232975314793</text:p>
              </table:table-cell>
              <table:table-cell office:value-type="float" office:value="20.8921320384787">
                <text:p>20.8921320384787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  <table:table-cell office:value-type="float" office:value="15.1168224532852">
                <text:p>15.1168224532852</text:p>
              </table:table-cell>
              <table:table-cell office:value-type="float" office:value="24.6465949661741">
                <text:p>24.6465949661741</text:p>
              </table:table-cell>
              <table:table-cell office:value-type="float" office:value="27.0255232383724">
                <text:p>27.0255232383724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39.4158877335743">
                <text:p>39.4158877335743</text:p>
              </table:table-cell>
              <table:table-cell office:value-type="float" office:value="30.3534049563982">
                <text:p>30.3534049563982</text:p>
              </table:table-cell>
              <table:table-cell office:value-type="float" office:value="34.8019828619418">
                <text:p>34.801982861941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54.6495326401446">
                <text:p>54.6495326401446</text:p>
              </table:table-cell>
              <table:table-cell office:value-type="float" office:value="35.7068100482949">
                <text:p>35.7068100482949</text:p>
              </table:table-cell>
              <table:table-cell office:value-type="float" office:value="27.5352004402671">
                <text:p>27.5352004402671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25">
                <text:p>25</text:p>
              </table:table-cell>
              <table:table-cell office:value-type="float" office:value="35.4672898131406">
                <text:p>35.4672898131406</text:p>
              </table:table-cell>
              <table:table-cell office:value-type="float" office:value="37.411648814132">
                <text:p>37.411648814132</text:p>
              </table:table-cell>
              <table:table-cell office:value-type="float" office:value="21.7910537584208">
                <text:p>21.7910537584208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5.2336449065703">
                <text:p>25.2336449065703</text:p>
              </table:table-cell>
              <table:table-cell office:value-type="float" office:value="39.4698924589396">
                <text:p>39.4698924589396</text:p>
              </table:table-cell>
              <table:table-cell office:value-type="float" office:value="37.9176552549638">
                <text:p>37.917655254963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  <table:table-cell office:value-type="float" office:value="54.2990652802891">
                <text:p>54.2990652802891</text:p>
              </table:table-cell>
              <table:table-cell office:value-type="float" office:value="45.3534049370413">
                <text:p>45.3534049370413</text:p>
              </table:table-cell>
              <table:table-cell office:value-type="float" office:value="53.2157359230426">
                <text:p>53.2157359230426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55">
                <text:p>55</text:p>
              </table:table-cell>
              <table:table-cell office:value-type="float" office:value="40.5301075797742">
                <text:p>40.5301075797742</text:p>
              </table:table-cell>
              <table:table-cell office:value-type="float" office:value="38.6685916948791">
                <text:p>38.668591694879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35">
                <text:p>35</text:p>
              </table:table-cell>
              <table:table-cell office:value-type="float" office:value="40.3504673598555">
                <text:p>40.3504673598555</text:p>
              </table:table-cell>
              <table:table-cell office:value-type="float" office:value="47.2349462681837">
                <text:p>47.2349462681837</text:p>
              </table:table-cell>
              <table:table-cell office:value-type="float" office:value="31.0969388251693">
                <text:p>31.0969388251693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  <table:table-cell office:value-type="float" office:value="35.1168224532852">
                <text:p>35.1168224532852</text:p>
              </table:table-cell>
              <table:table-cell office:value-type="float" office:value="44.6465949661741">
                <text:p>44.6465949661741</text:p>
              </table:table-cell>
              <table:table-cell office:value-type="float" office:value="50.4392763104168">
                <text:p>50.439276310416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59.4158877335743">
                <text:p>59.4158877335743</text:p>
              </table:table-cell>
              <table:table-cell office:value-type="float" office:value="50.3534049563982">
                <text:p>50.3534049563982</text:p>
              </table:table-cell>
              <table:table-cell office:value-type="float" office:value="54.8019828619418">
                <text:p>54.801982861941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74.6495326401446">
                <text:p>74.6495326401446</text:p>
              </table:table-cell>
              <table:table-cell office:value-type="float" office:value="55.7068100482949">
                <text:p>55.7068100482949</text:p>
              </table:table-cell>
              <table:table-cell office:value-type="float" office:value="47.5352004402671">
                <text:p>47.5352004402671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  <table:table-cell office:value-type="float" office:value="50.5841122664258">
                <text:p>50.5841122664258</text:p>
              </table:table-cell>
              <table:table-cell office:value-type="float" office:value="54.8232975701932">
                <text:p>54.8232975701932</text:p>
              </table:table-cell>
              <table:table-cell office:value-type="float" office:value="40.6508728442327">
                <text:p>40.6508728442327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40.2336449065703">
                <text:p>40.2336449065703</text:p>
              </table:table-cell>
              <table:table-cell office:value-type="float" office:value="56.8815411956439">
                <text:p>56.8815411956439</text:p>
              </table:table-cell>
              <table:table-cell office:value-type="float" office:value="56.7774743298321">
                <text:p>56.77747432983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4.4158877335743">
                <text:p>64.4158877335743</text:p>
              </table:table-cell>
              <table:table-cell office:value-type="float" office:value="57.7650536931025">
                <text:p>57.7650536931025</text:p>
              </table:table-cell>
              <table:table-cell office:value-type="float" office:value="70.489308080899">
                <text:p>70.4893080808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4.4295352191659">
                <text:p>64.4295352191659</text:p>
              </table:table-cell>
              <table:table-cell office:value-type="float" office:value="49.1964398618208">
                <text:p>49.1964398618208</text:p>
              </table:table-cell>
              <table:table-cell office:value-type="float" office:value="53.7801716309352">
                <text:p>53.78017163093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6.8189670635273">
                <text:p>56.8189670635273</text:p>
              </table:table-cell>
              <table:table-cell office:value-type="float" office:value="45.3727078184178">
                <text:p>45.37270781841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0139859296994">
                <text:p>61.01398592969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9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63cm" svg:y="3.703cm" style:legend-expansion="high" chart:style-name="ch2"/>
        <chart:plot-area chart:style-name="ch3" table:cell-range-address="'Średnia ruchoma (różnicowana) dodatkowy'.B139:'Średnia ruchoma (różnicowana) dodatkowy'.B169 'Średnia ruchoma (różnicowana) dodatkowy'.H139:'Średnia ruchoma (różnicowana) dodatkowy'.H172 'Średnia ruchoma (różnicowana) dodatkowy'.T139:'Średnia ruchoma (różnicowana) dodatkowy'.T172" svg:x="0.32cm" svg:y="0.18cm" svg:width="12.323cm" svg:height="8.64cm">
          <chartooo:coordinate-region svg:x="1.788cm" svg:y="0.38cm" svg:width="10.855cm" svg:height="7.6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Średnia ruchoma (różnicowana) dodatkowy'.B139:'Średnia ruchoma (różnicowana) dodatkowy'.B169" chart:class="chart:line">
            <chart:data-point chart:repeated="31"/>
          </chart:series>
          <chart:series chart:style-name="ch8" chart:values-cell-range-address="'Średnia ruchoma (różnicowana) dodatkowy'.H139:'Średnia ruchoma (różnicowana) dodatkowy'.H172" chart:class="chart:line">
            <chart:data-point chart:repeated="34"/>
          </chart:series>
          <chart:series chart:style-name="ch9" chart:values-cell-range-address="'Średnia ruchoma (różnicowana) dodatkowy'.T139:'Średnia ruchoma (różnicowana) dodatkowy'.T17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olumna H</text:p>
              </table:table-cell>
              <table:table-cell office:value-type="string">
                <text:p>Kolumna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08065">
                <text:p>1.108065</text:p>
                <draw:g>
                  <svg:desc>'Średnia ruchoma (różnicowana) dodatkowy'.B139:'Średnia ruchoma (różnicowana) dodatkowy'.B169</svg:desc>
                </draw:g>
              </table:table-cell>
              <table:table-cell office:value-type="float" office:value="1.1102925">
                <text:p>1.1102925</text:p>
                <draw:g>
                  <svg:desc>'Średnia ruchoma (różnicowana) dodatkowy'.H139:'Średnia ruchoma (różnicowana) dodatkowy'.H172</svg:desc>
                </draw:g>
              </table:table-cell>
              <table:table-cell office:value-type="float" office:value="1.116435">
                <text:p>1.116435</text:p>
                <draw:g>
                  <svg:desc>'Średnia ruchoma (różnicowana) dodatkowy'.T139:'Średnia ruchoma (różnicowana) dodatkowy'.T1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1247">
                <text:p>1.11247</text:p>
              </table:table-cell>
              <table:table-cell office:value-type="float" office:value="1.1098575">
                <text:p>1.1098575</text:p>
              </table:table-cell>
              <table:table-cell office:value-type="float" office:value="1.10763">
                <text:p>1.107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0863">
                <text:p>1.10863</text:p>
              </table:table-cell>
              <table:table-cell office:value-type="float" office:value="1.1142625">
                <text:p>1.1142625</text:p>
              </table:table-cell>
              <table:table-cell office:value-type="float" office:value="1.116875">
                <text:p>1.116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06055">
                <text:p>1.106055</text:p>
              </table:table-cell>
              <table:table-cell office:value-type="float" office:value="1.1089125">
                <text:p>1.1089125</text:p>
              </table:table-cell>
              <table:table-cell office:value-type="float" office:value="1.10328">
                <text:p>1.103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03985">
                <text:p>1.103985</text:p>
              </table:table-cell>
              <table:table-cell office:value-type="float" office:value="1.1028475">
                <text:p>1.1028475</text:p>
              </table:table-cell>
              <table:table-cell office:value-type="float" office:value="1.09999">
                <text:p>1.09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0054">
                <text:p>1.10054</text:p>
              </table:table-cell>
              <table:table-cell office:value-type="float" office:value="1.1016625">
                <text:p>1.1016625</text:p>
              </table:table-cell>
              <table:table-cell office:value-type="float" office:value="1.1028">
                <text:p>1.10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01965">
                <text:p>1.101965</text:p>
              </table:table-cell>
              <table:table-cell office:value-type="float" office:value="1.0977825">
                <text:p>1.0977825</text:p>
              </table:table-cell>
              <table:table-cell office:value-type="float" office:value="1.09666">
                <text:p>1.096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99785">
                <text:p>1.099785</text:p>
              </table:table-cell>
              <table:table-cell office:value-type="float" office:value="1.100955">
                <text:p>1.100955</text:p>
              </table:table-cell>
              <table:table-cell office:value-type="float" office:value="1.1051375">
                <text:p>1.1051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9751">
                <text:p>1.09751</text:p>
              </table:table-cell>
              <table:table-cell office:value-type="float" office:value="1.0994075">
                <text:p>1.0994075</text:p>
              </table:table-cell>
              <table:table-cell office:value-type="float" office:value="1.0982375">
                <text:p>1.0982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0036">
                <text:p>1.10036</text:p>
              </table:table-cell>
              <table:table-cell office:value-type="float" office:value="1.0952825">
                <text:p>1.0952825</text:p>
              </table:table-cell>
              <table:table-cell office:value-type="float" office:value="1.093385">
                <text:p>1.0933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99805">
                <text:p>1.099805</text:p>
              </table:table-cell>
              <table:table-cell office:value-type="float" office:value="1.1006475">
                <text:p>1.1006475</text:p>
              </table:table-cell>
              <table:table-cell office:value-type="float" office:value="1.105725">
                <text:p>1.1057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0855">
                <text:p>1.10855</text:p>
              </table:table-cell>
              <table:table-cell office:value-type="float" office:value="1.1009525">
                <text:p>1.1009525</text:p>
              </table:table-cell>
              <table:table-cell office:value-type="float" office:value="1.10011">
                <text:p>1.100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1346">
                <text:p>1.11346</text:p>
              </table:table-cell>
              <table:table-cell office:value-type="float" office:value="1.112645">
                <text:p>1.112645</text:p>
              </table:table-cell>
              <table:table-cell office:value-type="float" office:value="1.1202425">
                <text:p>1.12024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16895">
                <text:p>1.116895</text:p>
              </table:table-cell>
              <table:table-cell office:value-type="float" office:value="1.1202875">
                <text:p>1.1202875</text:p>
              </table:table-cell>
              <table:table-cell office:value-type="float" office:value="1.1211025">
                <text:p>1.12110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19535">
                <text:p>1.119535</text:p>
              </table:table-cell>
              <table:table-cell office:value-type="float" office:value="1.1210675">
                <text:p>1.1210675</text:p>
              </table:table-cell>
              <table:table-cell office:value-type="float" office:value="1.117675">
                <text:p>1.1176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11834">
                <text:p>1.11834</text:p>
              </table:table-cell>
              <table:table-cell office:value-type="float" office:value="1.1225725">
                <text:p>1.1225725</text:p>
              </table:table-cell>
              <table:table-cell office:value-type="float" office:value="1.12104">
                <text:p>1.121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11348">
                <text:p>1.11348</text:p>
              </table:table-cell>
              <table:table-cell office:value-type="float" office:value="1.1190625">
                <text:p>1.1190625</text:p>
              </table:table-cell>
              <table:table-cell office:value-type="float" office:value="1.11483">
                <text:p>1.114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110305">
                <text:p>1.110305</text:p>
              </table:table-cell>
              <table:table-cell office:value-type="float" office:value="1.1104525">
                <text:p>1.1104525</text:p>
              </table:table-cell>
              <table:table-cell office:value-type="float" office:value="1.10487">
                <text:p>1.104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0881">
                <text:p>1.10881</text:p>
              </table:table-cell>
              <table:table-cell office:value-type="float" office:value="1.1062875">
                <text:p>1.1062875</text:p>
              </table:table-cell>
              <table:table-cell office:value-type="float" office:value="1.10614">
                <text:p>1.106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109605">
                <text:p>1.109605</text:p>
              </table:table-cell>
              <table:table-cell office:value-type="float" office:value="1.106475">
                <text:p>1.106475</text:p>
              </table:table-cell>
              <table:table-cell office:value-type="float" office:value="1.1089975">
                <text:p>1.10899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1506">
                <text:p>1.11506</text:p>
              </table:table-cell>
              <table:table-cell office:value-type="float" office:value="1.109255">
                <text:p>1.109255</text:p>
              </table:table-cell>
              <table:table-cell office:value-type="float" office:value="1.112385">
                <text:p>1.1123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1629">
                <text:p>1.11629</text:p>
              </table:table-cell>
              <table:table-cell office:value-type="float" office:value="1.118185">
                <text:p>1.118185</text:p>
              </table:table-cell>
              <table:table-cell office:value-type="float" office:value="1.12399">
                <text:p>1.123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1759">
                <text:p>1.11759</text:p>
              </table:table-cell>
              <table:table-cell office:value-type="float" office:value="1.1196325">
                <text:p>1.1196325</text:p>
              </table:table-cell>
              <table:table-cell office:value-type="float" office:value="1.1177375">
                <text:p>1.1177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1781">
                <text:p>1.11781</text:p>
              </table:table-cell>
              <table:table-cell office:value-type="float" office:value="1.118855">
                <text:p>1.118855</text:p>
              </table:table-cell>
              <table:table-cell office:value-type="float" office:value="1.1168125">
                <text:p>1.11681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124955">
                <text:p>1.124955</text:p>
              </table:table-cell>
              <table:table-cell office:value-type="float" office:value="1.11857">
                <text:p>1.11857</text:p>
              </table:table-cell>
              <table:table-cell office:value-type="float" office:value="1.117525">
                <text:p>1.1175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12779">
                <text:p>1.12779</text:p>
              </table:table-cell>
              <table:table-cell office:value-type="float" office:value="1.1286375">
                <text:p>1.1286375</text:p>
              </table:table-cell>
              <table:table-cell office:value-type="float" office:value="1.1350225">
                <text:p>1.13502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13249">
                <text:p>1.13249</text:p>
              </table:table-cell>
              <table:table-cell office:value-type="float" office:value="1.13278">
                <text:p>1.13278</text:p>
              </table:table-cell>
              <table:table-cell office:value-type="float" office:value="1.1319325">
                <text:p>1.13193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13314">
                <text:p>1.13314</text:p>
              </table:table-cell>
              <table:table-cell office:value-type="float" office:value="1.1362575">
                <text:p>1.1362575</text:p>
              </table:table-cell>
              <table:table-cell office:value-type="float" office:value="1.1359675">
                <text:p>1.13596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30045">
                <text:p>1.130045</text:p>
              </table:table-cell>
              <table:table-cell office:value-type="float" office:value="1.135815">
                <text:p>1.135815</text:p>
              </table:table-cell>
              <table:table-cell office:value-type="float" office:value="1.1326975">
                <text:p>1.13269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3288">
                <text:p>1.13288</text:p>
              </table:table-cell>
              <table:table-cell office:value-type="float" office:value="1.1288225">
                <text:p>1.1288225</text:p>
              </table:table-cell>
              <table:table-cell office:value-type="float" office:value="1.1230525">
                <text:p>1.12305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27795">
                <text:p>1.127795</text:p>
              </table:table-cell>
              <table:table-cell office:value-type="float" office:value="1.13275">
                <text:p>1.13275</text:p>
              </table:table-cell>
              <table:table-cell office:value-type="float" office:value="1.1368075">
                <text:p>1.13680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.12667">
                <text:p>1.12667</text:p>
              </table:table-cell>
              <table:table-cell office:value-type="float" office:value="1.121715">
                <text:p>1.1217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.123565">
                <text:p>1.123565</text:p>
              </table:table-cell>
              <table:table-cell office:value-type="float" office:value="1.1111775">
                <text:p>1.11117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.12145">
                <text:p>1.12145</text:p>
              </table:table-cell>
              <table:table-cell office:value-type="float" office:value="1.09791375">
                <text:p>1.097913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63cm" svg:y="3.454cm" style:legend-expansion="high" chart:style-name="ch2"/>
        <chart:plot-area chart:style-name="ch3" table:cell-range-address="'Średnia ruchoma (różnicowana)'.B3:'Średnia ruchoma (różnicowana)'.B26 'Średnia ruchoma (różnicowana)'.D2:'Średnia ruchoma (różnicowana)'.D2 'Średnia ruchoma (różnicowana)'.G3:'Średnia ruchoma (różnicowana)'.G28 'Średnia ruchoma (różnicowana)'.H2:'Średnia ruchoma (różnicowana)'.H2 'Średnia ruchoma (różnicowana)'.K3:'Średnia ruchoma (różnicowana)'.K29 'Średnia ruchoma (różnicowana)'.L2:'Średnia ruchoma (różnicowana)'.L2 'Średnia ruchoma (różnicowana)'.O3:'Średnia ruchoma (różnicowana)'.O30" chart:data-source-has-labels="row" svg:x="0.32cm" svg:y="0.18cm" svg:width="12.323cm" svg:height="8.64cm">
          <chartooo:coordinate-region svg:x="1.127cm" svg:y="0.379cm" svg:width="11.51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Średnia ruchoma (różnicowana)'.B3:'Średnia ruchoma (różnicowana)'.B26" chart:class="chart:line">
            <chart:data-point chart:repeated="24"/>
          </chart:series>
          <chart:series chart:style-name="ch7" chart:values-cell-range-address="'Średnia ruchoma (różnicowana)'.G3:'Średnia ruchoma (różnicowana)'.G28" chart:label-cell-address="'Średnia ruchoma (różnicowana)'.D2:'Średnia ruchoma (różnicowana)'.D2" chart:class="chart:line">
            <chart:data-point chart:repeated="26"/>
          </chart:series>
          <chart:series chart:style-name="ch8" chart:values-cell-range-address="'Średnia ruchoma (różnicowana)'.K3:'Średnia ruchoma (różnicowana)'.K29" chart:label-cell-address="'Średnia ruchoma (różnicowana)'.H2:'Średnia ruchoma (różnicowana)'.H2" chart:class="chart:line">
            <chart:data-point chart:repeated="27"/>
          </chart:series>
          <chart:series chart:style-name="ch9" chart:values-cell-range-address="'Średnia ruchoma (różnicowana)'.O3:'Średnia ruchoma (różnicowana)'.O30" chart:label-cell-address="'Średnia ruchoma (różnicowana)'.L2:'Średnia ruchoma (różnicowana)'.L2" chart:class="chart:line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  <table:table-cell office:value-type="string">
                <text:p>K=2</text:p>
                <draw:g>
                  <svg:desc>'Średnia ruchoma (różnicowana)'.D2:'Średnia ruchoma (różnicowana)'.D2</svg:desc>
                </draw:g>
              </table:table-cell>
              <table:table-cell office:value-type="string">
                <text:p>K=3</text:p>
                <draw:g>
                  <svg:desc>'Średnia ruchoma (różnicowana)'.H2:'Średnia ruchoma (różnicowana)'.H2</svg:desc>
                </draw:g>
              </table:table-cell>
              <table:table-cell office:value-type="string">
                <text:p>K=4</text:p>
                <draw:g>
                  <svg:desc>'Średnia ruchoma (różnicowana)'.L2:'Średnia ruchoma (różnicowana)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'Średnia ruchoma (różnicowana)'.B3:'Średnia ruchoma (różnicowana)'.B26</svg:desc>
                </draw:g>
              </table:table-cell>
              <table:table-cell office:value-type="float" office:value="NaN">
                <text:p>NaN</text:p>
                <draw:g>
                  <svg:desc>'Średnia ruchoma (różnicowana)'.G3:'Średnia ruchoma (różnicowana)'.G28</svg:desc>
                </draw:g>
              </table:table-cell>
              <table:table-cell office:value-type="float" office:value="NaN">
                <text:p>NaN</text:p>
                <draw:g>
                  <svg:desc>'Średnia ruchoma (różnicowana)'.K3:'Średnia ruchoma (różnicowana)'.K29</svg:desc>
                </draw:g>
              </table:table-cell>
              <table:table-cell office:value-type="float" office:value="NaN">
                <text:p>NaN</text:p>
                <draw:g>
                  <svg:desc>'Średnia ruchoma (różnicowana)'.O3:'Średnia ruchoma (różnicowana)'.O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">
                <text:p>45</text:p>
              </table:table-cell>
              <table:table-cell office:value-type="float" office:value="42.5">
                <text:p>42.5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  <table:table-cell office:value-type="float" office:value="48.3333333333333">
                <text:p>48.3333333333333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32.5">
                <text:p>32.5</text:p>
              </table:table-cell>
              <table:table-cell office:value-type="float" office:value="38.3333333333333">
                <text:p>38.33333333333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7.5">
                <text:p>7.5</text:p>
              </table:table-cell>
              <table:table-cell office:value-type="float" office:value="13.3333333333333">
                <text:p>13.3333333333333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">
                <text:p>35</text:p>
              </table:table-cell>
              <table:table-cell office:value-type="float" office:value="27.5">
                <text:p>27.5</text:p>
              </table:table-cell>
              <table:table-cell office:value-type="float" office:value="25">
                <text:p>2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42.5">
                <text:p>42.5</text:p>
              </table:table-cell>
              <table:table-cell office:value-type="float" office:value="35">
                <text:p>35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6.25">
                <text:p>16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">
                <text:p>55</text:p>
              </table:table-cell>
              <table:table-cell office:value-type="float" office:value="50">
                <text:p>50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75">
                <text:p>75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2.5">
                <text:p>32.5</text:p>
              </table:table-cell>
              <table:table-cell office:value-type="float" office:value="41.6666666666667">
                <text:p>41.6666666666667</text:p>
              </table:table-cell>
              <table:table-cell office:value-type="float" office:value="38.75">
                <text:p>38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5">
                <text:p>55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">
                <text:p>55</text:p>
              </table:table-cell>
              <table:table-cell office:value-type="float" office:value="65">
                <text:p>65</text:p>
              </table:table-cell>
              <table:table-cell office:value-type="float" office:value="55">
                <text:p>55</text:p>
              </table:table-cell>
              <table:table-cell office:value-type="float" office:value="58.75">
                <text:p>58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70">
                <text:p>70</text:p>
              </table:table-cell>
              <table:table-cell office:value-type="float" office:value="61.6666666666667">
                <text:p>61.666666666666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32.5">
                <text:p>32.5</text:p>
              </table:table-cell>
              <table:table-cell office:value-type="float" office:value="45">
                <text:p>45</text:p>
              </table:table-cell>
              <table:table-cell office:value-type="float" office:value="41.25">
                <text:p>41.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25">
                <text:p>25</text:p>
              </table:table-cell>
              <table:table-cell office:value-type="float" office:value="28.3333333333333">
                <text:p>28.3333333333333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61.6666666666667">
                <text:p>61.6666666666667</text:p>
              </table:table-cell>
              <table:table-cell office:value-type="float" office:value="61.25">
                <text:p>61.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">
                <text:p>50</text:p>
              </table:table-cell>
              <table:table-cell office:value-type="float" office:value="95">
                <text:p>95</text:p>
              </table:table-cell>
              <table:table-cell office:value-type="float" office:value="86.6666666666667">
                <text:p>86.666666666666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5">
                <text:p>55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5">
                <text:p>65</text:p>
              </table:table-cell>
              <table:table-cell office:value-type="float" office:value="22.5">
                <text:p>22.5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41.25">
                <text:p>41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  <table:table-cell office:value-type="float" office:value="61.6666666666667">
                <text:p>61.6666666666667</text:p>
              </table:table-cell>
              <table:table-cell office:value-type="float" office:value="66.25">
                <text:p>66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88.75">
                <text:p>88.75</text:p>
              </table:table-cell>
              <table:table-cell office:value-type="float" office:value="65.5555555555556">
                <text:p>65.5555555555556</text:p>
              </table:table-cell>
              <table:table-cell office:value-type="float" office:value="64.0625">
                <text:p>64.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0740740740741">
                <text:p>74.0740740740741</text:p>
              </table:table-cell>
              <table:table-cell office:value-type="float" office:value="67.578125">
                <text:p>67.578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47265625">
                <text:p>74.472656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021cm" svg:y="3.454cm" style:legend-expansion="high" chart:style-name="ch2"/>
        <chart:plot-area chart:style-name="ch3" table:cell-range-address="'Średnia ruchoma (różnicowana)'.C2:'Średnia ruchoma (różnicowana)'.C26 'Średnia ruchoma (różnicowana)'.D2:'Średnia ruchoma (różnicowana)'.D28 'Średnia ruchoma (różnicowana)'.H2:'Średnia ruchoma (różnicowana)'.H29 'Średnia ruchoma (różnicowana)'.L2:'Średnia ruchoma (różnicowana)'.L30" chart:data-source-has-labels="row" svg:x="0.32cm" svg:y="0.18cm" svg:width="13.381cm" svg:height="8.64cm">
          <chartooo:coordinate-region svg:x="1.047cm" svg:y="0.379cm" svg:width="12.654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Średnia ruchoma (różnicowana)'.C3:'Średnia ruchoma (różnicowana)'.C26" chart:label-cell-address="'Średnia ruchoma (różnicowana)'.C2:'Średnia ruchoma (różnicowana)'.C2" chart:class="chart:line">
            <chart:data-point chart:repeated="24"/>
          </chart:series>
          <chart:series chart:style-name="ch7" chart:values-cell-range-address="'Średnia ruchoma (różnicowana)'.D3:'Średnia ruchoma (różnicowana)'.D28" chart:label-cell-address="'Średnia ruchoma (różnicowana)'.D2:'Średnia ruchoma (różnicowana)'.D2" chart:class="chart:line">
            <chart:data-point chart:repeated="26"/>
          </chart:series>
          <chart:series chart:style-name="ch8" chart:values-cell-range-address="'Średnia ruchoma (różnicowana)'.H3:'Średnia ruchoma (różnicowana)'.H29" chart:label-cell-address="'Średnia ruchoma (różnicowana)'.H2:'Średnia ruchoma (różnicowana)'.H2" chart:class="chart:line">
            <chart:data-point chart:repeated="27"/>
          </chart:series>
          <chart:series chart:style-name="ch9" chart:values-cell-range-address="'Średnia ruchoma (różnicowana)'.L3:'Średnia ruchoma (różnicowana)'.L30" chart:label-cell-address="'Średnia ruchoma (różnicowana)'.L2:'Średnia ruchoma (różnicowana)'.L2" chart:class="chart:line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t</text:p>
                <draw:g>
                  <svg:desc>'Średnia ruchoma (różnicowana)'.C2:'Średnia ruchoma (różnicowana)'.C2</svg:desc>
                </draw:g>
              </table:table-cell>
              <table:table-cell office:value-type="string">
                <text:p>K=2</text:p>
                <draw:g>
                  <svg:desc>'Średnia ruchoma (różnicowana)'.D2:'Średnia ruchoma (różnicowana)'.D2</svg:desc>
                </draw:g>
              </table:table-cell>
              <table:table-cell office:value-type="string">
                <text:p>K=3</text:p>
                <draw:g>
                  <svg:desc>'Średnia ruchoma (różnicowana)'.H2:'Średnia ruchoma (różnicowana)'.H2</svg:desc>
                </draw:g>
              </table:table-cell>
              <table:table-cell office:value-type="string">
                <text:p>K=4</text:p>
                <draw:g>
                  <svg:desc>'Średnia ruchoma (różnicowana)'.L2:'Średnia ruchoma (różnicowana)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Średnia ruchoma (różnicowana)'.C3:'Średnia ruchoma (różnicowana)'.C26</svg:desc>
                </draw:g>
              </table:table-cell>
              <table:table-cell office:value-type="float" office:value="NaN">
                <text:p>NaN</text:p>
                <draw:g>
                  <svg:desc>'Średnia ruchoma (różnicowana)'.D3:'Średnia ruchoma (różnicowana)'.D28</svg:desc>
                </draw:g>
              </table:table-cell>
              <table:table-cell office:value-type="float" office:value="NaN">
                <text:p>NaN</text:p>
                <draw:g>
                  <svg:desc>'Średnia ruchoma (różnicowana)'.H3:'Średnia ruchoma (różnicowana)'.H29</svg:desc>
                </draw:g>
              </table:table-cell>
              <table:table-cell office:value-type="float" office:value="NaN">
                <text:p>NaN</text:p>
                <draw:g>
                  <svg:desc>'Średnia ruchoma (różnicowana)'.L3:'Średnia ruchoma (różnicowana)'.L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5">
                <text:p>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-12.5">
                <text:p>-1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  <table:table-cell office:value-type="float" office:value="-3.33333333333333">
                <text:p>-3.3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5">
                <text:p>-15</text:p>
              </table:table-cell>
              <table:table-cell office:value-type="float" office:value="-2.5">
                <text:p>-2.5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-12.5">
                <text:p>-12.5</text:p>
              </table:table-cell>
              <table:table-cell office:value-type="float" office:value="-6.66666666666667">
                <text:p>-6.66666666666667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-2.5">
                <text:p>-2.5</text:p>
              </table:table-cell>
              <table:table-cell office:value-type="float" office:value="-5">
                <text:p>-5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5">
                <text:p>-15</text:p>
              </table:table-cell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">
                <text:p>-5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3.75">
                <text:p>-3.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-10">
                <text:p>-10</text:p>
              </table:table-cell>
              <table:table-cell office:value-type="float" office:value="-5">
                <text:p>-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0">
                <text:p>-20</text:p>
              </table:table-cell>
              <table:table-cell office:value-type="float" office:value="20">
                <text:p>20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">
                <text:p>-10</text:p>
              </table:table-cell>
              <table:table-cell office:value-type="float" office:value="-2.5">
                <text:p>-2.5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-15">
                <text:p>-15</text:p>
              </table:table-cell>
              <table:table-cell office:value-type="float" office:value="-5">
                <text:p>-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5">
                <text:p>-15</text:p>
              </table:table-cell>
              <table:table-cell office:value-type="float" office:value="15">
                <text:p>15</text:p>
              </table:table-cell>
              <table:table-cell office:value-type="float" office:value="6.66666666666667">
                <text:p>6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5">
                <text:p>-5</text:p>
              </table:table-cell>
              <table:table-cell office:value-type="float" office:value="-7.5">
                <text:p>-7.5</text:p>
              </table:table-cell>
              <table:table-cell office:value-type="float" office:value="5">
                <text:p>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-10">
                <text:p>-10</text:p>
              </table:table-cell>
              <table:table-cell office:value-type="float" office:value="-6.66666666666667">
                <text:p>-6.6666666666666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5">
                <text:p>-25</text:p>
              </table:table-cell>
              <table:table-cell office:value-type="float" office:value="20">
                <text:p>20</text:p>
              </table:table-cell>
              <table:table-cell office:value-type="float" office:value="11.6666666666667">
                <text:p>11.66666666666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0">
                <text:p>-10</text:p>
              </table:table-cell>
              <table:table-cell office:value-type="float" office:value="-5">
                <text:p>-5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-17.5">
                <text:p>-17.5</text:p>
              </table:table-cell>
              <table:table-cell office:value-type="float" office:value="-6.66666666666667">
                <text:p>-6.6666666666666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-3.33333333333333">
                <text:p>-3.3333333333333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.25">
                <text:p>16.25</text:p>
              </table:table-cell>
              <table:table-cell office:value-type="float" office:value="3.88888888888889">
                <text:p>3.88888888888889</text:p>
              </table:table-cell>
              <table:table-cell office:value-type="float" office:value="-2.1875">
                <text:p>-2.1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1851851851852">
                <text:p>8.51851851851852</text:p>
              </table:table-cell>
              <table:table-cell office:value-type="float" office:value="3.515625">
                <text:p>3.515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9453125">
                <text:p>6.894531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