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/>
      <style:text-properties fo:color="#ff33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style-name="gr1" draw:text-style-name="P1" svg:width="100.06mm" svg:height="85.02mm" svg:x="136.53mm" svg:y="64.97mm">
            <loext:p draw:notify-on-update-of-ranges="Arkusz1.C2:Arkusz1.C2 Arkusz1.B3:Arkusz1.B13 Arkusz1.C2:Arkusz1.C2 Arkusz1.C3:Arkusz1.C13 Arkusz1.I2:Arkusz1.I2 Arkusz1.I3:Arkusz1.I13 Arkusz1.B3:Arkusz1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7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z- średnia(z)</text:p>
          </table:table-cell>
          <table:table-cell table:style-name="ce1" office:value-type="string" calcext:value-type="string">
            <text:p>y- średnia(y)</text:p>
          </table:table-cell>
          <table:table-cell table:style-name="ce1" office:value-type="string" calcext:value-type="string">
            <text:p>(z- średnia(z))*(y- średnia(y))</text:p>
          </table:table-cell>
          <table:table-cell table:style-name="ce5" office:value-type="string" calcext:value-type="string">
            <text:p>(z- średnia(z))^2</text:p>
          </table:table-cell>
          <table:table-cell table:style-name="ce6" office:value-type="string" calcext:value-type="string">
            <text:p>y*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30" calcext:value-type="float">
            <text:p>30</text:p>
          </table:table-cell>
          <table:table-cell table:formula="of:=1/[.B3]" office:value-type="float" office:value="2" calcext:value-type="float">
            <text:p>2</text:p>
          </table:table-cell>
          <table:table-cell table:formula="of:=[.D3]-[.$C$16]" office:value-type="float" office:value="1.60239023395111" calcext:value-type="float">
            <text:p>1,602390234</text:p>
          </table:table-cell>
          <table:table-cell table:formula="of:=[.C3]-[.$C$17]" office:value-type="float" office:value="14.6363636363636" calcext:value-type="float">
            <text:p>14,6363636364</text:p>
          </table:table-cell>
          <table:table-cell table:formula="of:=[.E3]*[.F3]" office:value-type="float" office:value="23.4531661514662" calcext:value-type="float">
            <text:p>23,4531661515</text:p>
          </table:table-cell>
          <table:table-cell table:formula="of:=([.D3]-[.$C$16])^2" office:value-type="float" office:value="2.56765446186189" calcext:value-type="float">
            <text:p>2,5676544619</text:p>
          </table:table-cell>
          <table:table-cell table:formula="of:=[.$C$19]+(1/[.B3])*[.$C$20]" office:value-type="float" office:value="32.7504660832658" calcext:value-type="float">
            <text:p>32,750466083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formula="of:=1/[.B4]" office:value-type="float" office:value="1" calcext:value-type="float">
            <text:p>1</text:p>
          </table:table-cell>
          <table:table-cell table:formula="of:=[.D4]-[.$C$16]" office:value-type="float" office:value="0.60239023395111" calcext:value-type="float">
            <text:p>0,602390234</text:p>
          </table:table-cell>
          <table:table-cell table:formula="of:=[.C4]-[.$C$17]" office:value-type="float" office:value="10.6363636363636" calcext:value-type="float">
            <text:p>10,6363636364</text:p>
          </table:table-cell>
          <table:table-cell table:formula="of:=[.E4]*[.F4]" office:value-type="float" office:value="6.40724157929817" calcext:value-type="float">
            <text:p>6,4072415793</text:p>
          </table:table-cell>
          <table:table-cell table:formula="of:=([.D4]-[.$C$16])^2" office:value-type="float" office:value="0.362873993959673" calcext:value-type="float">
            <text:p>0,362873994</text:p>
          </table:table-cell>
          <table:table-cell table:formula="of:=[.$C$19]+(1/[.B4])*[.$C$20]" office:value-type="float" office:value="21.8999071175152" calcext:value-type="float">
            <text:p>21,899907117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1/[.B5]" office:value-type="float" office:value="0.5" calcext:value-type="float">
            <text:p>0,5</text:p>
          </table:table-cell>
          <table:table-cell table:formula="of:=[.D5]-[.$C$16]" office:value-type="float" office:value="0.10239023395111" calcext:value-type="float">
            <text:p>0,102390234</text:p>
          </table:table-cell>
          <table:table-cell table:formula="of:=[.C5]-[.$C$17]" office:value-type="float" office:value="4.63636363636364" calcext:value-type="float">
            <text:p>4,6363636364</text:p>
          </table:table-cell>
          <table:table-cell table:formula="of:=[.E5]*[.F5]" office:value-type="float" office:value="0.474718357409693" calcext:value-type="float">
            <text:p>0,4747183574</text:p>
          </table:table-cell>
          <table:table-cell table:formula="of:=([.D5]-[.$C$16])^2" office:value-type="float" office:value="0.0104837600085631" calcext:value-type="float">
            <text:p>0,01048376</text:p>
          </table:table-cell>
          <table:table-cell table:formula="of:=[.$C$19]+(1/[.B5])*[.$C$20]" office:value-type="float" office:value="16.4746276346399" calcext:value-type="float">
            <text:p>16,474627634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1/[.B6]" office:value-type="float" office:value="0.333333333333333" calcext:value-type="float">
            <text:p>0,3333333333</text:p>
          </table:table-cell>
          <table:table-cell table:formula="of:=[.D6]-[.$C$16]" office:value-type="float" office:value="-0.0642764327155564" calcext:value-type="float">
            <text:p>-0,0642764327</text:p>
          </table:table-cell>
          <table:table-cell table:formula="of:=[.C6]-[.$C$17]" office:value-type="float" office:value="2.63636363636364" calcext:value-type="float">
            <text:p>2,6363636364</text:p>
          </table:table-cell>
          <table:table-cell table:formula="of:=[.E6]*[.F6]" office:value-type="float" office:value="-0.169456049886467" calcext:value-type="float">
            <text:p>-0,1694560499</text:p>
          </table:table-cell>
          <table:table-cell table:formula="of:=([.D6]-[.$C$16])^2" office:value-type="float" office:value="0.00413145980263745" calcext:value-type="float">
            <text:p>0,0041314598</text:p>
          </table:table-cell>
          <table:table-cell table:formula="of:=[.$C$19]+(1/[.B6])*[.$C$20]" office:value-type="float" office:value="14.6662011403481" calcext:value-type="float">
            <text:p>14,666201140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1/[.B7]" office:value-type="float" office:value="0.2" calcext:value-type="float">
            <text:p>0,2</text:p>
          </table:table-cell>
          <table:table-cell table:formula="of:=[.D7]-[.$C$16]" office:value-type="float" office:value="-0.19760976604889" calcext:value-type="float">
            <text:p>-0,197609766</text:p>
          </table:table-cell>
          <table:table-cell table:formula="of:=[.C7]-[.$C$17]" office:value-type="float" office:value="-4.36363636363636" calcext:value-type="float">
            <text:p>-4,3636363636</text:p>
          </table:table-cell>
          <table:table-cell table:formula="of:=[.E7]*[.F7]" office:value-type="float" office:value="0.86229716094061" calcext:value-type="float">
            <text:p>0,8622971609</text:p>
          </table:table-cell>
          <table:table-cell table:formula="of:=([.D7]-[.$C$16])^2" office:value-type="float" office:value="0.0390496196378969" calcext:value-type="float">
            <text:p>0,0390496196</text:p>
          </table:table-cell>
          <table:table-cell table:formula="of:=[.$C$19]+(1/[.B7])*[.$C$20]" office:value-type="float" office:value="13.2194599449147" calcext:value-type="float">
            <text:p>13,219459944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1/[.B8]" office:value-type="float" office:value="0.125" calcext:value-type="float">
            <text:p>0,125</text:p>
          </table:table-cell>
          <table:table-cell table:formula="of:=[.D8]-[.$C$16]" office:value-type="float" office:value="-0.27260976604889" calcext:value-type="float">
            <text:p>-0,272609766</text:p>
          </table:table-cell>
          <table:table-cell table:formula="of:=[.C8]-[.$C$17]" office:value-type="float" office:value="-3.36363636363636" calcext:value-type="float">
            <text:p>-3,3636363636</text:p>
          </table:table-cell>
          <table:table-cell table:formula="of:=[.E8]*[.F8]" office:value-type="float" office:value="0.916960122164447" calcext:value-type="float">
            <text:p>0,9169601222</text:p>
          </table:table-cell>
          <table:table-cell table:formula="of:=([.D8]-[.$C$16])^2" office:value-type="float" office:value="0.0743160845452304" calcext:value-type="float">
            <text:p>0,0743160845</text:p>
          </table:table-cell>
          <table:table-cell table:formula="of:=[.$C$19]+(1/[.B8])*[.$C$20]" office:value-type="float" office:value="12.4056680224834" calcext:value-type="float">
            <text:p>12,40566802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1/[.B9]" office:value-type="float" office:value="0.1" calcext:value-type="float">
            <text:p>0,1</text:p>
          </table:table-cell>
          <table:table-cell table:formula="of:=[.D9]-[.$C$16]" office:value-type="float" office:value="-0.29760976604889" calcext:value-type="float">
            <text:p>-0,297609766</text:p>
          </table:table-cell>
          <table:table-cell table:formula="of:=[.C9]-[.$C$17]" office:value-type="float" office:value="-3.36363636363636" calcext:value-type="float">
            <text:p>-3,3636363636</text:p>
          </table:table-cell>
          <table:table-cell table:formula="of:=[.E9]*[.F9]" office:value-type="float" office:value="1.00105103125536" calcext:value-type="float">
            <text:p>1,0010510313</text:p>
          </table:table-cell>
          <table:table-cell table:formula="of:=([.D9]-[.$C$16])^2" office:value-type="float" office:value="0.0885715728476748" calcext:value-type="float">
            <text:p>0,0885715728</text:p>
          </table:table-cell>
          <table:table-cell table:formula="of:=[.$C$19]+(1/[.B9])*[.$C$20]" office:value-type="float" office:value="12.1344040483396" calcext:value-type="float">
            <text:p>12,1344040483</text:p>
          </table:table-cell>
        </table:table-row>
        <table:table-row table:style-name="ro1">
          <table:table-cell/>
          <table:table-cell office:value-type="float" office:value="20.5" calcext:value-type="float">
            <text:p>20,5</text:p>
          </table:table-cell>
          <table:table-cell office:value-type="float" office:value="11" calcext:value-type="float">
            <text:p>11</text:p>
          </table:table-cell>
          <table:table-cell table:formula="of:=1/[.B10]" office:value-type="float" office:value="0.0487804878048781" calcext:value-type="float">
            <text:p>0,0487804878</text:p>
          </table:table-cell>
          <table:table-cell table:formula="of:=[.D10]-[.$C$16]" office:value-type="float" office:value="-0.348829278244012" calcext:value-type="float">
            <text:p>-0,3488292782</text:p>
          </table:table-cell>
          <table:table-cell table:formula="of:=[.C10]-[.$C$17]" office:value-type="float" office:value="-4.36363636363636" calcext:value-type="float">
            <text:p>-4,3636363636</text:p>
          </table:table-cell>
          <table:table-cell table:formula="of:=[.E10]*[.F10]" office:value-type="float" office:value="1.5221641232466" calcext:value-type="float">
            <text:p>1,5221641232</text:p>
          </table:table-cell>
          <table:table-cell table:formula="of:=([.D10]-[.$C$16])^2" office:value-type="float" office:value="0.121681865360238" calcext:value-type="float">
            <text:p>0,1216818654</text:p>
          </table:table-cell>
          <table:table-cell table:formula="of:=[.$C$19]+(1/[.B10])*[.$C$20]" office:value-type="float" office:value="11.5786437110695" calcext:value-type="float">
            <text:p>11,5786437111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formula="of:=1/[.B11]" office:value-type="float" office:value="0.0384615384615385" calcext:value-type="float">
            <text:p>0,0384615385</text:p>
          </table:table-cell>
          <table:table-cell table:formula="of:=[.D11]-[.$C$16]" office:value-type="float" office:value="-0.359148227587351" calcext:value-type="float">
            <text:p>-0,3591482276</text:p>
          </table:table-cell>
          <table:table-cell table:formula="of:=[.C11]-[.$C$17]" office:value-type="float" office:value="-5.36363636363636" calcext:value-type="float">
            <text:p>-5,3636363636</text:p>
          </table:table-cell>
          <table:table-cell table:formula="of:=[.E11]*[.F11]" office:value-type="float" office:value="1.92634049342307" calcext:value-type="float">
            <text:p>1,9263404934</text:p>
          </table:table-cell>
          <table:table-cell table:formula="of:=([.D11]-[.$C$16])^2" office:value-type="float" office:value="0.128987449379136" calcext:value-type="float">
            <text:p>0,1289874494</text:p>
          </table:table-cell>
          <table:table-cell table:formula="of:=[.$C$19]+(1/[.B11])*[.$C$20]" office:value-type="float" office:value="11.466677342755" calcext:value-type="float">
            <text:p>11,4666773428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formula="of:=1/[.B12]" office:value-type="float" office:value="0.0181818181818182" calcext:value-type="float">
            <text:p>0,0181818182</text:p>
          </table:table-cell>
          <table:table-cell table:formula="of:=[.D12]-[.$C$16]" office:value-type="float" office:value="-0.379427947867071" calcext:value-type="float">
            <text:p>-0,3794279479</text:p>
          </table:table-cell>
          <table:table-cell table:formula="of:=[.C12]-[.$C$17]" office:value-type="float" office:value="-5.36363636363636" calcext:value-type="float">
            <text:p>-5,3636363636</text:p>
          </table:table-cell>
          <table:table-cell table:formula="of:=[.E12]*[.F12]" office:value-type="float" office:value="2.03511353855975" calcext:value-type="float">
            <text:p>2,0351135386</text:p>
          </table:table-cell>
          <table:table-cell table:formula="of:=([.D12]-[.$C$16])^2" office:value-type="float" office:value="0.143965567622617" calcext:value-type="float">
            <text:p>0,1439655676</text:p>
          </table:table-cell>
          <table:table-cell table:formula="of:=[.$C$19]+(1/[.B12])*[.$C$20]" office:value-type="float" office:value="11.246631042051" calcext:value-type="float">
            <text:p>11,2466310421</text:p>
          </table:table-cell>
        </table:table-row>
        <table:table-row table:style-name="ro1">
          <table:table-cell/>
          <table:table-cell office:value-type="float" office:value="100.5" calcext:value-type="float">
            <text:p>100,5</text:p>
          </table:table-cell>
          <table:table-cell office:value-type="float" office:value="9" calcext:value-type="float">
            <text:p>9</text:p>
          </table:table-cell>
          <table:table-cell table:formula="of:=1/[.B13]" office:value-type="float" office:value="0.0099502487562189" calcext:value-type="float">
            <text:p>0,0099502488</text:p>
          </table:table-cell>
          <table:table-cell table:formula="of:=[.D13]-[.$C$16]" office:value-type="float" office:value="-0.387659517292671" calcext:value-type="float">
            <text:p>-0,3876595173</text:p>
          </table:table-cell>
          <table:table-cell table:formula="of:=[.C13]-[.$C$17]" office:value-type="float" office:value="-6.36363636363636" calcext:value-type="float">
            <text:p>-6,3636363636</text:p>
          </table:table-cell>
          <table:table-cell table:formula="of:=[.E13]*[.F13]" office:value-type="float" office:value="2.46692420095336" calcext:value-type="float">
            <text:p>2,466924201</text:p>
          </table:table-cell>
          <table:table-cell table:formula="of:=([.D13]-[.$C$16])^2" office:value-type="float" office:value="0.150279901347587" calcext:value-type="float">
            <text:p>0,1502799013</text:p>
          </table:table-cell>
          <table:table-cell table:formula="of:=[.$C$19]+(1/[.B13])*[.$C$20]" office:value-type="float" office:value="11.1573139126178" calcext:value-type="float">
            <text:p>11,1573139126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Default" office:value-type="string" calcext:value-type="string">
            <text:p>Sumy:</text:p>
          </table:table-cell>
          <table:table-cell table:style-name="ce4" table:formula="of:=SUM([.G3:.G12])" office:value-type="float" office:value="38.4295965078775" calcext:value-type="float">
            <text:p>38,4295965079</text:p>
          </table:table-cell>
          <table:table-cell table:style-name="ce4" table:formula="of:=SUM([.H3:.H12])" office:value-type="float" office:value="3.54171583502556" calcext:value-type="float">
            <text:p>3,541715835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 calcext:value-type="string">
            <text:p>Średnia z</text:p>
          </table:table-cell>
          <table:table-cell table:style-name="Default" table:formula="of:=SUM([.D3:.D13])/11" office:value-type="float" office:value="0.39760976604889" calcext:value-type="float">
            <text:p>0,397609766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Średnia y</text:p>
          </table:table-cell>
          <table:table-cell table:style-name="Default" table:formula="of:=SUM([.C3:.C13])/11" office:value-type="float" office:value="15.3636363636364" calcext:value-type="float">
            <text:p>15,3636363636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 calcext:value-type="string">
            <text:p>b0:</text:p>
          </table:table-cell>
          <table:table-cell table:style-name="Default" table:formula="of:=[.C17]-[.C20]*[.C16]" office:value-type="float" office:value="11.0493481517646" calcext:value-type="float">
            <text:p>11,0493481518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b1:</text:p>
          </table:table-cell>
          <table:table-cell table:style-name="Default" table:formula="of:=[.G14]/[.H14]" office:value-type="float" office:value="10.8505589657506" calcext:value-type="float">
            <text:p>10,8505589658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.00.0000</text:date>, <text:time style:data-style-name="N2" text:time-value="11:35:48.15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08:22:12.402000000</meta:creation-date>
    <dc:date>2017-02-24T11:46:36.028000000</dc:date>
    <meta:editing-duration>PT21M40S</meta:editing-duration>
    <meta:editing-cycles>3</meta:editing-cycles>
    <meta:generator>LibreOffice/5.1.0.3$Windows_x86 LibreOffice_project/5e3e00a007d9b3b6efb6797a8b8e57b51ab1f737</meta:generator>
    <meta:document-statistic meta:table-count="1" meta:cell-count="1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7cm" svg:height="8.503cm" xlink:href=".." xlink:type="simple" chart:class="chart:scatter" chart:style-name="ch1">
        <chart:legend chart:legend-position="end" svg:x="8.934cm" svg:y="3.703cm" style:legend-expansion="high" chart:style-name="ch2"/>
        <chart:plot-area chart:style-name="ch3" table:cell-range-address="Arkusz1.C2:Arkusz1.C13 Arkusz1.B3:Arkusz1.B13 Arkusz1.I2:Arkusz1.I13" chart:data-source-has-labels="row" svg:x="0.154cm" svg:y="0.147cm" svg:width="8.533cm" svg:height="8.162cm">
          <chartooo:coordinate-region svg:x="0.775cm" svg:y="0.346cm" svg:width="7.632cm" svg:height="7.31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C3:Arkusz1.C13" chart:label-cell-address="Arkusz1.C2:Arkusz1.C2" chart:class="chart:scatter">
            <chart:domain table:cell-range-address="Arkusz1.B3:Arkusz1.B13"/>
            <chart:data-point chart:repeated="11"/>
          </chart:series>
          <chart:series chart:style-name="ch7" chart:values-cell-range-address="Arkusz1.I3:Arkusz1.I13" chart:label-cell-address="Arkusz1.I2:Arkusz1.I2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y</text:p>
                <draw:g>
                  <svg:desc>Arkusz1.C2:Arkusz1.C2</svg:desc>
                </draw:g>
              </table:table-cell>
              <table:table-cell office:value-type="string">
                <text:p>y*</text:p>
                <draw:g>
                  <svg:desc>Arkusz1.I2:Arkusz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Arkusz1.B3:Arkusz1.B13</svg:desc>
                </draw:g>
              </table:table-cell>
              <table:table-cell office:value-type="float" office:value="30">
                <text:p>30</text:p>
                <draw:g>
                  <svg:desc>Arkusz1.C3:Arkusz1.C13</svg:desc>
                </draw:g>
              </table:table-cell>
              <table:table-cell office:value-type="float" office:value="32.7504660832658">
                <text:p>32.7504660832658</text:p>
                <draw:g>
                  <svg:desc>Arkusz1.I3:Arkusz1.I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21.8999071175152">
                <text:p>21.89990711751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6.4746276346399">
                <text:p>16.47462763463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4.6662011403481">
                <text:p>14.66620114034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3.2194599449147">
                <text:p>13.21945994491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2.4056680224834">
                <text:p>12.40566802248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.1344040483396">
                <text:p>12.13440404833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.5">
                <text:p>20.5</text:p>
              </table:table-cell>
              <table:table-cell office:value-type="float" office:value="11">
                <text:p>11</text:p>
              </table:table-cell>
              <table:table-cell office:value-type="float" office:value="11.5786437110695">
                <text:p>11.57864371106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11.466677342755">
                <text:p>11.4666773427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11.246631042051">
                <text:p>11.2466310420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.5">
                <text:p>100.5</text:p>
              </table:table-cell>
              <table:table-cell office:value-type="float" office:value="9">
                <text:p>9</text:p>
              </table:table-cell>
              <table:table-cell office:value-type="float" office:value="11.1573139126178">
                <text:p>11.15731391261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