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/>
      <style:text-properties fo:color="#ff33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style-name="gr1" draw:text-style-name="P1" svg:width="100.06mm" svg:height="85.02mm" svg:x="114.16mm" svg:y="80.1mm">
            <loext:p draw:notify-on-update-of-ranges="Arkusz1.C2:Arkusz1.C2 Arkusz1.C3:Arkusz1.C16 Arkusz1.H2:Arkusz1.H2 Arkusz1.H3:Arkusz1.H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7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- średnia(x)</text:p>
          </table:table-cell>
          <table:table-cell table:style-name="ce1" office:value-type="string" calcext:value-type="string">
            <text:p>y- średnia(y)</text:p>
          </table:table-cell>
          <table:table-cell table:style-name="ce1" office:value-type="string" calcext:value-type="string">
            <text:p>(x- średnia(x))*(y- średnia(y))</text:p>
          </table:table-cell>
          <table:table-cell table:style-name="ce5" office:value-type="string" calcext:value-type="string">
            <text:p>(x- średnia(x))^2</text:p>
          </table:table-cell>
          <table:table-cell table:style-name="ce6" office:value-type="string" calcext:value-type="string">
            <text:p>y*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[.B3]-[.$C$19]" office:value-type="float" office:value="-6.5" calcext:value-type="float">
            <text:p>-6,5</text:p>
          </table:table-cell>
          <table:table-cell table:formula="of:=[.C3]-[.$C$20]" office:value-type="float" office:value="-11.5" calcext:value-type="float">
            <text:p>-11,5</text:p>
          </table:table-cell>
          <table:table-cell table:formula="of:=[.D3]*[.E3]" office:value-type="float" office:value="74.75" calcext:value-type="float">
            <text:p>74,75</text:p>
          </table:table-cell>
          <table:table-cell table:formula="of:=([.B3]-[.$C$19])^2" office:value-type="float" office:value="42.25" calcext:value-type="float">
            <text:p>42,25</text:p>
          </table:table-cell>
          <table:table-cell table:formula="of:=[.$C$22]+[.$C$23]*[.B3]" office:value-type="float" office:value="25.9714285714286" calcext:value-type="float">
            <text:p>25,971428571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[.B4]-[.$C$19]" office:value-type="float" office:value="-5.5" calcext:value-type="float">
            <text:p>-5,5</text:p>
          </table:table-cell>
          <table:table-cell table:formula="of:=[.C4]-[.$C$20]" office:value-type="float" office:value="-16.5" calcext:value-type="float">
            <text:p>-16,5</text:p>
          </table:table-cell>
          <table:table-cell table:formula="of:=[.D4]*[.E4]" office:value-type="float" office:value="90.75" calcext:value-type="float">
            <text:p>90,75</text:p>
          </table:table-cell>
          <table:table-cell table:formula="of:=([.B4]-[.$C$19])^2" office:value-type="float" office:value="30.25" calcext:value-type="float">
            <text:p>30,25</text:p>
          </table:table-cell>
          <table:table-cell table:formula="of:=[.$C$22]+[.$C$23]*[.B4]" office:value-type="float" office:value="28.3604395604396" calcext:value-type="float">
            <text:p>28,360439560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formula="of:=[.B5]-[.$C$19]" office:value-type="float" office:value="-4.5" calcext:value-type="float">
            <text:p>-4,5</text:p>
          </table:table-cell>
          <table:table-cell table:formula="of:=[.C5]-[.$C$20]" office:value-type="float" office:value="-5.5" calcext:value-type="float">
            <text:p>-5,5</text:p>
          </table:table-cell>
          <table:table-cell table:formula="of:=[.D5]*[.E5]" office:value-type="float" office:value="24.75" calcext:value-type="float">
            <text:p>24,75</text:p>
          </table:table-cell>
          <table:table-cell table:formula="of:=([.B5]-[.$C$19])^2" office:value-type="float" office:value="20.25" calcext:value-type="float">
            <text:p>20,25</text:p>
          </table:table-cell>
          <table:table-cell table:formula="of:=[.$C$22]+[.$C$23]*[.B5]" office:value-type="float" office:value="30.7494505494506" calcext:value-type="float">
            <text:p>30,749450549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formula="of:=[.B6]-[.$C$19]" office:value-type="float" office:value="-3.5" calcext:value-type="float">
            <text:p>-3,5</text:p>
          </table:table-cell>
          <table:table-cell table:formula="of:=[.C6]-[.$C$20]" office:value-type="float" office:value="-9.5" calcext:value-type="float">
            <text:p>-9,5</text:p>
          </table:table-cell>
          <table:table-cell table:formula="of:=[.D6]*[.E6]" office:value-type="float" office:value="33.25" calcext:value-type="float">
            <text:p>33,25</text:p>
          </table:table-cell>
          <table:table-cell table:formula="of:=([.B6]-[.$C$19])^2" office:value-type="float" office:value="12.25" calcext:value-type="float">
            <text:p>12,25</text:p>
          </table:table-cell>
          <table:table-cell table:formula="of:=[.$C$22]+[.$C$23]*[.B6]" office:value-type="float" office:value="33.1384615384615" calcext:value-type="float">
            <text:p>33,138461538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formula="of:=[.B7]-[.$C$19]" office:value-type="float" office:value="-2.5" calcext:value-type="float">
            <text:p>-2,5</text:p>
          </table:table-cell>
          <table:table-cell table:formula="of:=[.C7]-[.$C$20]" office:value-type="float" office:value="-8.5" calcext:value-type="float">
            <text:p>-8,5</text:p>
          </table:table-cell>
          <table:table-cell table:formula="of:=[.D7]*[.E7]" office:value-type="float" office:value="21.25" calcext:value-type="float">
            <text:p>21,25</text:p>
          </table:table-cell>
          <table:table-cell table:formula="of:=([.B7]-[.$C$19])^2" office:value-type="float" office:value="6.25" calcext:value-type="float">
            <text:p>6,25</text:p>
          </table:table-cell>
          <table:table-cell table:formula="of:=[.$C$22]+[.$C$23]*[.B7]" office:value-type="float" office:value="35.5274725274725" calcext:value-type="float">
            <text:p>35,527472527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formula="of:=[.B8]-[.$C$19]" office:value-type="float" office:value="-1.5" calcext:value-type="float">
            <text:p>-1,5</text:p>
          </table:table-cell>
          <table:table-cell table:formula="of:=[.C8]-[.$C$20]" office:value-type="float" office:value="-3.5" calcext:value-type="float">
            <text:p>-3,5</text:p>
          </table:table-cell>
          <table:table-cell table:formula="of:=[.D8]*[.E8]" office:value-type="float" office:value="5.25" calcext:value-type="float">
            <text:p>5,25</text:p>
          </table:table-cell>
          <table:table-cell table:formula="of:=([.B8]-[.$C$19])^2" office:value-type="float" office:value="2.25" calcext:value-type="float">
            <text:p>2,25</text:p>
          </table:table-cell>
          <table:table-cell table:formula="of:=[.$C$22]+[.$C$23]*[.B8]" office:value-type="float" office:value="37.9164835164835" calcext:value-type="float">
            <text:p>37,9164835165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formula="of:=[.B9]-[.$C$19]" office:value-type="float" office:value="-0.5" calcext:value-type="float">
            <text:p>-0,5</text:p>
          </table:table-cell>
          <table:table-cell table:formula="of:=[.C9]-[.$C$20]" office:value-type="float" office:value="-1.5" calcext:value-type="float">
            <text:p>-1,5</text:p>
          </table:table-cell>
          <table:table-cell table:formula="of:=[.D9]*[.E9]" office:value-type="float" office:value="0.75" calcext:value-type="float">
            <text:p>0,75</text:p>
          </table:table-cell>
          <table:table-cell table:formula="of:=([.B9]-[.$C$19])^2" office:value-type="float" office:value="0.25" calcext:value-type="float">
            <text:p>0,25</text:p>
          </table:table-cell>
          <table:table-cell table:formula="of:=[.$C$22]+[.$C$23]*[.B9]" office:value-type="float" office:value="40.3054945054945" calcext:value-type="float">
            <text:p>40,305494505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formula="of:=[.B10]-[.$C$19]" office:value-type="float" office:value="0.5" calcext:value-type="float">
            <text:p>0,5</text:p>
          </table:table-cell>
          <table:table-cell table:formula="of:=[.C10]-[.$C$20]" office:value-type="float" office:value="3.5" calcext:value-type="float">
            <text:p>3,5</text:p>
          </table:table-cell>
          <table:table-cell table:formula="of:=[.D10]*[.E10]" office:value-type="float" office:value="1.75" calcext:value-type="float">
            <text:p>1,75</text:p>
          </table:table-cell>
          <table:table-cell table:formula="of:=([.B10]-[.$C$19])^2" office:value-type="float" office:value="0.25" calcext:value-type="float">
            <text:p>0,25</text:p>
          </table:table-cell>
          <table:table-cell table:formula="of:=[.$C$22]+[.$C$23]*[.B10]" office:value-type="float" office:value="42.6945054945055" calcext:value-type="float">
            <text:p>42,694505494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formula="of:=[.B11]-[.$C$19]" office:value-type="float" office:value="1.5" calcext:value-type="float">
            <text:p>1,5</text:p>
          </table:table-cell>
          <table:table-cell table:formula="of:=[.C11]-[.$C$20]" office:value-type="float" office:value="0.5" calcext:value-type="float">
            <text:p>0,5</text:p>
          </table:table-cell>
          <table:table-cell table:formula="of:=[.D11]*[.E11]" office:value-type="float" office:value="0.75" calcext:value-type="float">
            <text:p>0,75</text:p>
          </table:table-cell>
          <table:table-cell table:formula="of:=([.B11]-[.$C$19])^2" office:value-type="float" office:value="2.25" calcext:value-type="float">
            <text:p>2,25</text:p>
          </table:table-cell>
          <table:table-cell table:formula="of:=[.$C$22]+[.$C$23]*[.B11]" office:value-type="float" office:value="45.0835164835165" calcext:value-type="float">
            <text:p>45,083516483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formula="of:=[.B12]-[.$C$19]" office:value-type="float" office:value="2.5" calcext:value-type="float">
            <text:p>2,5</text:p>
          </table:table-cell>
          <table:table-cell table:formula="of:=[.C12]-[.$C$20]" office:value-type="float" office:value="-1.5" calcext:value-type="float">
            <text:p>-1,5</text:p>
          </table:table-cell>
          <table:table-cell table:formula="of:=[.D12]*[.E12]" office:value-type="float" office:value="-3.75" calcext:value-type="float">
            <text:p>-3,75</text:p>
          </table:table-cell>
          <table:table-cell table:formula="of:=([.B12]-[.$C$19])^2" office:value-type="float" office:value="6.25" calcext:value-type="float">
            <text:p>6,25</text:p>
          </table:table-cell>
          <table:table-cell table:formula="of:=[.$C$22]+[.$C$23]*[.B12]" office:value-type="float" office:value="47.4725274725275" calcext:value-type="float">
            <text:p>47,4725274725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formula="of:=[.B13]-[.$C$19]" office:value-type="float" office:value="3.5" calcext:value-type="float">
            <text:p>3,5</text:p>
          </table:table-cell>
          <table:table-cell table:formula="of:=[.C13]-[.$C$20]" office:value-type="float" office:value="7.5" calcext:value-type="float">
            <text:p>7,5</text:p>
          </table:table-cell>
          <table:table-cell table:formula="of:=[.D13]*[.E13]" office:value-type="float" office:value="26.25" calcext:value-type="float">
            <text:p>26,25</text:p>
          </table:table-cell>
          <table:table-cell table:formula="of:=([.B13]-[.$C$19])^2" office:value-type="float" office:value="12.25" calcext:value-type="float">
            <text:p>12,25</text:p>
          </table:table-cell>
          <table:table-cell table:formula="of:=[.$C$22]+[.$C$23]*[.B13]" office:value-type="float" office:value="49.8615384615385" calcext:value-type="float">
            <text:p>49,861538461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formula="of:=[.B14]-[.$C$19]" office:value-type="float" office:value="4.5" calcext:value-type="float">
            <text:p>4,5</text:p>
          </table:table-cell>
          <table:table-cell table:formula="of:=[.C14]-[.$C$20]" office:value-type="float" office:value="8.5" calcext:value-type="float">
            <text:p>8,5</text:p>
          </table:table-cell>
          <table:table-cell table:formula="of:=[.D14]*[.E14]" office:value-type="float" office:value="38.25" calcext:value-type="float">
            <text:p>38,25</text:p>
          </table:table-cell>
          <table:table-cell table:formula="of:=([.B14]-[.$C$19])^2" office:value-type="float" office:value="20.25" calcext:value-type="float">
            <text:p>20,25</text:p>
          </table:table-cell>
          <table:table-cell table:formula="of:=[.$C$22]+[.$C$23]*[.B14]" office:value-type="float" office:value="52.2505494505494" calcext:value-type="float">
            <text:p>52,2505494505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formula="of:=[.B15]-[.$C$19]" office:value-type="float" office:value="5.5" calcext:value-type="float">
            <text:p>5,5</text:p>
          </table:table-cell>
          <table:table-cell table:formula="of:=[.C15]-[.$C$20]" office:value-type="float" office:value="17.5" calcext:value-type="float">
            <text:p>17,5</text:p>
          </table:table-cell>
          <table:table-cell table:formula="of:=[.D15]*[.E15]" office:value-type="float" office:value="96.25" calcext:value-type="float">
            <text:p>96,25</text:p>
          </table:table-cell>
          <table:table-cell table:formula="of:=([.B15]-[.$C$19])^2" office:value-type="float" office:value="30.25" calcext:value-type="float">
            <text:p>30,25</text:p>
          </table:table-cell>
          <table:table-cell table:formula="of:=[.$C$22]+[.$C$23]*[.B15]" office:value-type="float" office:value="54.6395604395604" calcext:value-type="float">
            <text:p>54,6395604396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formula="of:=[.B16]-[.$C$19]" office:value-type="float" office:value="6.5" calcext:value-type="float">
            <text:p>6,5</text:p>
          </table:table-cell>
          <table:table-cell table:formula="of:=[.C16]-[.$C$20]" office:value-type="float" office:value="20.5" calcext:value-type="float">
            <text:p>20,5</text:p>
          </table:table-cell>
          <table:table-cell table:formula="of:=[.D16]*[.E16]" office:value-type="float" office:value="133.25" calcext:value-type="float">
            <text:p>133,25</text:p>
          </table:table-cell>
          <table:table-cell table:formula="of:=([.B16]-[.$C$19])^2" office:value-type="float" office:value="42.25" calcext:value-type="float">
            <text:p>42,25</text:p>
          </table:table-cell>
          <table:table-cell table:formula="of:=[.$C$22]+[.$C$23]*[.B16]" office:value-type="float" office:value="57.0285714285714" calcext:value-type="float">
            <text:p>57,0285714286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Sumy:</text:p>
          </table:table-cell>
          <table:table-cell table:style-name="ce4" table:formula="of:=SUM([.F3:.F16])" office:value-type="float" office:value="543.5" calcext:value-type="float">
            <text:p>543,5</text:p>
          </table:table-cell>
          <table:table-cell table:style-name="ce4" table:formula="of:=SUM([.G3:.G16])" office:value-type="float" office:value="227.5" calcext:value-type="float">
            <text:p>227,5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 calcext:value-type="string">
            <text:p>Średnia x</text:p>
          </table:table-cell>
          <table:table-cell table:style-name="Default" table:formula="of:=SUM([.B3:.B16])/14" office:value-type="float" office:value="7.5" calcext:value-type="float">
            <text:p>7,5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Średnia y</text:p>
          </table:table-cell>
          <table:table-cell table:style-name="Default" table:formula="of:=SUM([.C3:.C16])/14" office:value-type="float" office:value="41.5" calcext:value-type="float">
            <text:p>41,5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 calcext:value-type="string">
            <text:p>b0:</text:p>
          </table:table-cell>
          <table:table-cell table:style-name="Default" table:formula="of:=[.C20]-[.C23]*[.C19]" office:value-type="float" office:value="23.5824175824176" calcext:value-type="float">
            <text:p>23,5824175824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b1:</text:p>
          </table:table-cell>
          <table:table-cell table:style-name="Default" table:formula="of:=[.F17]/[.G17]" office:value-type="float" office:value="2.38901098901099" calcext:value-type="float">
            <text:p>2,389010989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08:22:12.402000000</meta:creation-date>
    <dc:date>2017-02-24T08:32:53.805000000</dc:date>
    <meta:editing-duration>PT10M42S</meta:editing-duration>
    <meta:editing-cycles>1</meta:editing-cycles>
    <meta:document-statistic meta:table-count="1" meta:cell-count="116" meta:object-count="1"/>
    <meta:generator>LibreOffice/5.1.0.3$Windows_x86 LibreOffice_project/5e3e00a007d9b3b6efb6797a8b8e57b51ab1f73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7cm" svg:height="8.503cm" xlink:href=".." xlink:type="simple" chart:class="chart:line" chart:style-name="ch1">
        <chart:legend chart:legend-position="end" svg:x="8.345cm" svg:y="3.703cm" style:legend-expansion="high" chart:style-name="ch2"/>
        <chart:plot-area chart:style-name="ch3" table:cell-range-address="Arkusz1.C2:Arkusz1.C16 Arkusz1.H2:Arkusz1.H16" chart:data-source-has-labels="row" svg:x="0.2cm" svg:y="0.17cm" svg:width="7.945cm" svg:height="8.163cm">
          <chartooo:coordinate-region svg:x="0.821cm" svg:y="0.369cm" svg:width="7.137cm" svg:height="7.31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C3:Arkusz1.C16" chart:label-cell-address="Arkusz1.C2:Arkusz1.C2" chart:class="chart:line">
            <chart:data-point chart:repeated="14"/>
          </chart:series>
          <chart:series chart:style-name="ch7" chart:values-cell-range-address="Arkusz1.H3:Arkusz1.H16" chart:label-cell-address="Arkusz1.H2:Arkusz1.H2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Arkusz1.C2:Arkusz1.C2</svg:desc>
                </draw:g>
              </table:table-cell>
              <table:table-cell office:value-type="string">
                <text:p>y*</text:p>
                <draw:g>
                  <svg:desc>Arkusz1.H2:Arkusz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Arkusz1.C3:Arkusz1.C16</svg:desc>
                </draw:g>
              </table:table-cell>
              <table:table-cell office:value-type="float" office:value="25.9714285714286">
                <text:p>25.9714285714286</text:p>
                <draw:g>
                  <svg:desc>Arkusz1.H3:Arkusz1.H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8.3604395604396">
                <text:p>28.36043956043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30.7494505494506">
                <text:p>30.74945054945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33.1384615384615">
                <text:p>33.13846153846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35.5274725274725">
                <text:p>35.52747252747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">
                <text:p>38</text:p>
              </table:table-cell>
              <table:table-cell office:value-type="float" office:value="37.9164835164835">
                <text:p>37.9164835164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40.3054945054945">
                <text:p>40.30549450549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42.6945054945055">
                <text:p>42.69450549450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">
                <text:p>42</text:p>
              </table:table-cell>
              <table:table-cell office:value-type="float" office:value="45.0835164835165">
                <text:p>45.0835164835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47.4725274725275">
                <text:p>47.47252747252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">
                <text:p>49</text:p>
              </table:table-cell>
              <table:table-cell office:value-type="float" office:value="49.8615384615385">
                <text:p>49.86153846153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52.2505494505494">
                <text:p>52.25054945054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9">
                <text:p>59</text:p>
              </table:table-cell>
              <table:table-cell office:value-type="float" office:value="54.6395604395604">
                <text:p>54.63956043956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">
                <text:p>62</text:p>
              </table:table-cell>
              <table:table-cell office:value-type="float" office:value="57.0285714285714">
                <text:p>57.028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