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0.91mm"/>
    </style:style>
    <style:style style:name="co3" style:family="table-column">
      <style:table-column-properties fo:break-before="auto" style:column-width="30.4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ackground-color="#ffff99"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</style:style>
    <style:style style:name="ce6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mm"/>
    </style:style>
    <style:style style:name="ce7" style:family="table-cell" style:parent-style-name="Default">
      <style:table-cell-properties fo:border="0.06pt solid #000000"/>
      <style:text-properties fo:color="#ff3333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Arkusz1" table:style-name="ta1">
        <table:shapes>
          <draw:frame draw:z-index="0" draw:style-name="gr1" draw:text-style-name="P1" svg:width="161.93mm" svg:height="66.95mm" svg:x="78.65mm" svg:y="90.06mm">
            <loext:p draw:notify-on-update-of-ranges="Arkusz1.C2:Arkusz1.C2 Arkusz1.C3:Arkusz1.C18 Arkusz1.I2:Arkusz1.I2 Arkusz1.I3:Arkusz1.I18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3" table:default-cell-style-name="ce2"/>
        <table:table-column table:style-name="co1" table:number-columns-repeated="2" table:default-cell-style-name="ce3"/>
        <table:table-column table:style-name="co2" table:default-cell-style-name="ce2"/>
        <table:table-column table:style-name="co3" table:default-cell-style-name="ce2"/>
        <table:table-column table:style-name="co1" table:default-cell-style-name="ce7"/>
        <table:table-row table:style-name="ro1">
          <table:table-cell/>
          <table:table-cell table:style-name="Default" table:number-columns-repeated="8"/>
        </table:table-row>
        <table:table-row table:style-name="ro2">
          <table:table-cell/>
          <table:table-cell table:style-name="ce1" office:value-type="string" calcext:value-type="string">
            <text:p>x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z</text:p>
          </table:table-cell>
          <table:table-cell table:style-name="ce1" office:value-type="string" calcext:value-type="string">
            <text:p>z- średnia(z)</text:p>
          </table:table-cell>
          <table:table-cell table:style-name="ce1" office:value-type="string" calcext:value-type="string">
            <text:p>y- średnia(y)</text:p>
          </table:table-cell>
          <table:table-cell table:style-name="ce1" office:value-type="string" calcext:value-type="string">
            <text:p>(z- średnia(z))*(y- średnia(y))</text:p>
          </table:table-cell>
          <table:table-cell table:style-name="ce5" office:value-type="string" calcext:value-type="string">
            <text:p>(z- średnia(z))^2</text:p>
          </table:table-cell>
          <table:table-cell table:style-name="ce6" office:value-type="string" calcext:value-type="string">
            <text:p>y*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table:formula="of:=LN([.B3])" office:value-type="float" office:value="0" calcext:value-type="float">
            <text:p>0</text:p>
          </table:table-cell>
          <table:table-cell table:formula="of:=[.D3]-[.$C$24]" office:value-type="float" office:value="-1.91699125663004" calcext:value-type="float">
            <text:p>-1,9169912566</text:p>
          </table:table-cell>
          <table:table-cell table:formula="of:=[.C3]-[.$C$25]" office:value-type="float" office:value="-11.8125" calcext:value-type="float">
            <text:p>-11,8125</text:p>
          </table:table-cell>
          <table:table-cell table:formula="of:=[.E3]*[.F3]" office:value-type="float" office:value="22.6444592189424" calcext:value-type="float">
            <text:p>22,6444592189</text:p>
          </table:table-cell>
          <table:table-cell table:formula="of:=([.D3]-[.$C$24])^2" office:value-type="float" office:value="3.67485547799603" calcext:value-type="float">
            <text:p>3,674855478</text:p>
          </table:table-cell>
          <table:table-cell table:formula="of:=[.$C$27]+[.$C$28]*LN([.B3])" office:value-type="float" office:value="22.1065173261437" calcext:value-type="float">
            <text:p>22,1065173261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formula="of:=LN([.B4])" office:value-type="float" office:value="0.693147180559945" calcext:value-type="float">
            <text:p>0,6931471806</text:p>
          </table:table-cell>
          <table:table-cell table:formula="of:=[.D4]-[.$C$24]" office:value-type="float" office:value="-1.2238440760701" calcext:value-type="float">
            <text:p>-1,2238440761</text:p>
          </table:table-cell>
          <table:table-cell table:formula="of:=[.C4]-[.$C$25]" office:value-type="float" office:value="-16.8125" calcext:value-type="float">
            <text:p>-16,8125</text:p>
          </table:table-cell>
          <table:table-cell table:formula="of:=[.E4]*[.F4]" office:value-type="float" office:value="20.5758785289285" calcext:value-type="float">
            <text:p>20,5758785289</text:p>
          </table:table-cell>
          <table:table-cell table:formula="of:=([.D4]-[.$C$24])^2" office:value-type="float" office:value="1.49779432253187" calcext:value-type="float">
            <text:p>1,4977943225</text:p>
          </table:table-cell>
          <table:table-cell table:formula="of:=[.$C$27]+[.$C$28]*LN([.B4])" office:value-type="float" office:value="29.2318217756583" calcext:value-type="float">
            <text:p>29,2318217757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formula="of:=LN([.B5])" office:value-type="float" office:value="1.09861228866811" calcext:value-type="float">
            <text:p>1,0986122887</text:p>
          </table:table-cell>
          <table:table-cell table:formula="of:=[.D5]-[.$C$24]" office:value-type="float" office:value="-0.818378967961932" calcext:value-type="float">
            <text:p>-0,818378968</text:p>
          </table:table-cell>
          <table:table-cell table:formula="of:=[.C5]-[.$C$25]" office:value-type="float" office:value="-5.8125" calcext:value-type="float">
            <text:p>-5,8125</text:p>
          </table:table-cell>
          <table:table-cell table:formula="of:=[.E5]*[.F5]" office:value-type="float" office:value="4.75682775127873" calcext:value-type="float">
            <text:p>4,7568277513</text:p>
          </table:table-cell>
          <table:table-cell table:formula="of:=([.D5]-[.$C$24])^2" office:value-type="float" office:value="0.669744135202437" calcext:value-type="float">
            <text:p>0,6697441352</text:p>
          </table:table-cell>
          <table:table-cell table:formula="of:=[.$C$27]+[.$C$28]*LN([.B5])" office:value-type="float" office:value="33.399857684846" calcext:value-type="float">
            <text:p>33,3998576848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table:formula="of:=LN([.B6])" office:value-type="float" office:value="1.38629436111989" calcext:value-type="float">
            <text:p>1,3862943611</text:p>
          </table:table-cell>
          <table:table-cell table:formula="of:=[.D6]-[.$C$24]" office:value-type="float" office:value="-0.530696895510151" calcext:value-type="float">
            <text:p>-0,5306968955</text:p>
          </table:table-cell>
          <table:table-cell table:formula="of:=[.C6]-[.$C$25]" office:value-type="float" office:value="-9.8125" calcext:value-type="float">
            <text:p>-9,8125</text:p>
          </table:table-cell>
          <table:table-cell table:formula="of:=[.E6]*[.F6]" office:value-type="float" office:value="5.20746328719336" calcext:value-type="float">
            <text:p>5,2074632872</text:p>
          </table:table-cell>
          <table:table-cell table:formula="of:=([.D6]-[.$C$24])^2" office:value-type="float" office:value="0.281639194904113" calcext:value-type="float">
            <text:p>0,2816391949</text:p>
          </table:table-cell>
          <table:table-cell table:formula="of:=[.$C$27]+[.$C$28]*LN([.B6])" office:value-type="float" office:value="36.3571262251729" calcext:value-type="float">
            <text:p>36,3571262252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table:formula="of:=LN([.B7])" office:value-type="float" office:value="1.6094379124341" calcext:value-type="float">
            <text:p>1,6094379124</text:p>
          </table:table-cell>
          <table:table-cell table:formula="of:=[.D7]-[.$C$24]" office:value-type="float" office:value="-0.307553344195942" calcext:value-type="float">
            <text:p>-0,3075533442</text:p>
          </table:table-cell>
          <table:table-cell table:formula="of:=[.C7]-[.$C$25]" office:value-type="float" office:value="-8.8125" calcext:value-type="float">
            <text:p>-8,8125</text:p>
          </table:table-cell>
          <table:table-cell table:formula="of:=[.E7]*[.F7]" office:value-type="float" office:value="2.71031384572674" calcext:value-type="float">
            <text:p>2,7103138457</text:p>
          </table:table-cell>
          <table:table-cell table:formula="of:=([.D7]-[.$C$24])^2" office:value-type="float" office:value="0.0945890595261074" calcext:value-type="float">
            <text:p>0,0945890595</text:p>
          </table:table-cell>
          <table:table-cell table:formula="of:=[.$C$27]+[.$C$28]*LN([.B7])" office:value-type="float" office:value="38.6509619120976" calcext:value-type="float">
            <text:p>38,6509619121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table:formula="of:=LN([.B8])" office:value-type="float" office:value="1.79175946922806" calcext:value-type="float">
            <text:p>1,7917594692</text:p>
          </table:table-cell>
          <table:table-cell table:formula="of:=[.D8]-[.$C$24]" office:value-type="float" office:value="-0.125231787401987" calcext:value-type="float">
            <text:p>-0,1252317874</text:p>
          </table:table-cell>
          <table:table-cell table:formula="of:=[.C8]-[.$C$25]" office:value-type="float" office:value="-3.8125" calcext:value-type="float">
            <text:p>-3,8125</text:p>
          </table:table-cell>
          <table:table-cell table:formula="of:=[.E8]*[.F8]" office:value-type="float" office:value="0.477446189470076" calcext:value-type="float">
            <text:p>0,4774461895</text:p>
          </table:table-cell>
          <table:table-cell table:formula="of:=([.D8]-[.$C$24])^2" office:value-type="float" office:value="0.0156830005758965" calcext:value-type="float">
            <text:p>0,0156830006</text:p>
          </table:table-cell>
          <table:table-cell table:formula="of:=[.$C$27]+[.$C$28]*LN([.B8])" office:value-type="float" office:value="40.5251621343605" calcext:value-type="float">
            <text:p>40,5251621344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formula="of:=LN([.B9])" office:value-type="float" office:value="1.94591014905531" calcext:value-type="float">
            <text:p>1,9459101491</text:p>
          </table:table-cell>
          <table:table-cell table:formula="of:=[.D9]-[.$C$24]" office:value-type="float" office:value="0.0289188924252712" calcext:value-type="float">
            <text:p>0,0289188924</text:p>
          </table:table-cell>
          <table:table-cell table:formula="of:=[.C9]-[.$C$25]" office:value-type="float" office:value="-1.8125" calcext:value-type="float">
            <text:p>-1,8125</text:p>
          </table:table-cell>
          <table:table-cell table:formula="of:=[.E9]*[.F9]" office:value-type="float" office:value="-0.0524154925208041" calcext:value-type="float">
            <text:p>-0,0524154925</text:p>
          </table:table-cell>
          <table:table-cell table:formula="of:=([.D9]-[.$C$24])^2" office:value-type="float" office:value="0.00083630233910441" calcext:value-type="float">
            <text:p>0,0008363023</text:p>
          </table:table-cell>
          <table:table-cell table:formula="of:=[.$C$27]+[.$C$28]*LN([.B9])" office:value-type="float" office:value="42.1097758436475" calcext:value-type="float">
            <text:p>42,1097758436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table:formula="of:=LN([.B10])" office:value-type="float" office:value="2.07944154167984" calcext:value-type="float">
            <text:p>2,0794415417</text:p>
          </table:table-cell>
          <table:table-cell table:formula="of:=[.D10]-[.$C$24]" office:value-type="float" office:value="0.162450285049794" calcext:value-type="float">
            <text:p>0,162450285</text:p>
          </table:table-cell>
          <table:table-cell table:formula="of:=[.C10]-[.$C$25]" office:value-type="float" office:value="3.1875" calcext:value-type="float">
            <text:p>3,1875</text:p>
          </table:table-cell>
          <table:table-cell table:formula="of:=[.E10]*[.F10]" office:value-type="float" office:value="0.517810283596218" calcext:value-type="float">
            <text:p>0,5178102836</text:p>
          </table:table-cell>
          <table:table-cell table:formula="of:=([.D10]-[.$C$24])^2" office:value-type="float" office:value="0.0263900951127592" calcext:value-type="float">
            <text:p>0,0263900951</text:p>
          </table:table-cell>
          <table:table-cell table:formula="of:=[.$C$27]+[.$C$28]*LN([.B10])" office:value-type="float" office:value="43.4824306746875" calcext:value-type="float">
            <text:p>43,4824306747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formula="of:=LN([.B11])" office:value-type="float" office:value="2.19722457733622" calcext:value-type="float">
            <text:p>2,1972245773</text:p>
          </table:table-cell>
          <table:table-cell table:formula="of:=[.D11]-[.$C$24]" office:value-type="float" office:value="0.280233320706178" calcext:value-type="float">
            <text:p>0,2802333207</text:p>
          </table:table-cell>
          <table:table-cell table:formula="of:=[.C11]-[.$C$25]" office:value-type="float" office:value="0.1875" calcext:value-type="float">
            <text:p>0,1875</text:p>
          </table:table-cell>
          <table:table-cell table:formula="of:=[.E11]*[.F11]" office:value-type="float" office:value="0.0525437476324083" calcext:value-type="float">
            <text:p>0,0525437476</text:p>
          </table:table-cell>
          <table:table-cell table:formula="of:=([.D11]-[.$C$24])^2" office:value-type="float" office:value="0.0785307140340114" calcext:value-type="float">
            <text:p>0,078530714</text:p>
          </table:table-cell>
          <table:table-cell table:formula="of:=[.$C$27]+[.$C$28]*LN([.B11])" office:value-type="float" office:value="44.6931980435482" calcext:value-type="float">
            <text:p>44,6931980435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formula="of:=LN([.B12])" office:value-type="float" office:value="2.30258509299405" calcext:value-type="float">
            <text:p>2,302585093</text:p>
          </table:table-cell>
          <table:table-cell table:formula="of:=[.D12]-[.$C$24]" office:value-type="float" office:value="0.385593836364004" calcext:value-type="float">
            <text:p>0,3855938364</text:p>
          </table:table-cell>
          <table:table-cell table:formula="of:=[.C12]-[.$C$25]" office:value-type="float" office:value="-1.8125" calcext:value-type="float">
            <text:p>-1,8125</text:p>
          </table:table-cell>
          <table:table-cell table:formula="of:=[.E12]*[.F12]" office:value-type="float" office:value="-0.698888828409757" calcext:value-type="float">
            <text:p>-0,6988888284</text:p>
          </table:table-cell>
          <table:table-cell table:formula="of:=([.D12]-[.$C$24])^2" office:value-type="float" office:value="0.14868260664191" calcext:value-type="float">
            <text:p>0,1486826066</text:p>
          </table:table-cell>
          <table:table-cell table:formula="of:=[.$C$27]+[.$C$28]*LN([.B12])" office:value-type="float" office:value="45.7762663616122" calcext:value-type="float">
            <text:p>45,7762663616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formula="of:=LN([.B13])" office:value-type="float" office:value="2.39789527279837" calcext:value-type="float">
            <text:p>2,3978952728</text:p>
          </table:table-cell>
          <table:table-cell table:formula="of:=[.D13]-[.$C$24]" office:value-type="float" office:value="0.480904016168329" calcext:value-type="float">
            <text:p>0,4809040162</text:p>
          </table:table-cell>
          <table:table-cell table:formula="of:=[.C13]-[.$C$25]" office:value-type="float" office:value="7.1875" calcext:value-type="float">
            <text:p>7,1875</text:p>
          </table:table-cell>
          <table:table-cell table:formula="of:=[.E13]*[.F13]" office:value-type="float" office:value="3.45649761620986" calcext:value-type="float">
            <text:p>3,4564976162</text:p>
          </table:table-cell>
          <table:table-cell table:formula="of:=([.D13]-[.$C$24])^2" office:value-type="float" office:value="0.231268672766828" calcext:value-type="float">
            <text:p>0,2312686728</text:p>
          </table:table-cell>
          <table:table-cell table:formula="of:=[.$C$27]+[.$C$28]*LN([.B13])" office:value-type="float" office:value="46.7560208312115" calcext:value-type="float">
            <text:p>46,7560208312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50" calcext:value-type="float">
            <text:p>50</text:p>
          </table:table-cell>
          <table:table-cell table:formula="of:=LN([.B14])" office:value-type="float" office:value="2.484906649788" calcext:value-type="float">
            <text:p>2,4849066498</text:p>
          </table:table-cell>
          <table:table-cell table:formula="of:=[.D14]-[.$C$24]" office:value-type="float" office:value="0.567915393157958" calcext:value-type="float">
            <text:p>0,5679153932</text:p>
          </table:table-cell>
          <table:table-cell table:formula="of:=[.C14]-[.$C$25]" office:value-type="float" office:value="8.1875" calcext:value-type="float">
            <text:p>8,1875</text:p>
          </table:table-cell>
          <table:table-cell table:formula="of:=[.E14]*[.F14]" office:value-type="float" office:value="4.64980728148078" calcext:value-type="float">
            <text:p>4,6498072815</text:p>
          </table:table-cell>
          <table:table-cell table:formula="of:=([.D14]-[.$C$24])^2" office:value-type="float" office:value="0.322527893785758" calcext:value-type="float">
            <text:p>0,3225278938</text:p>
          </table:table-cell>
          <table:table-cell table:formula="of:=[.$C$27]+[.$C$28]*LN([.B14])" office:value-type="float" office:value="47.6504665838751" calcext:value-type="float">
            <text:p>47,6504665839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table:formula="of:=LN([.B15])" office:value-type="float" office:value="2.56494935746154" calcext:value-type="float">
            <text:p>2,5649493575</text:p>
          </table:table-cell>
          <table:table-cell table:formula="of:=[.D15]-[.$C$24]" office:value-type="float" office:value="0.647958100831495" calcext:value-type="float">
            <text:p>0,6479581008</text:p>
          </table:table-cell>
          <table:table-cell table:formula="of:=[.C15]-[.$C$25]" office:value-type="float" office:value="10.1875" calcext:value-type="float">
            <text:p>10,1875</text:p>
          </table:table-cell>
          <table:table-cell table:formula="of:=[.E15]*[.F15]" office:value-type="float" office:value="6.60107315222085" calcext:value-type="float">
            <text:p>6,6010731522</text:p>
          </table:table-cell>
          <table:table-cell table:formula="of:=([.D15]-[.$C$24])^2" office:value-type="float" office:value="0.419849700433158" calcext:value-type="float">
            <text:p>0,4198497004</text:p>
          </table:table-cell>
          <table:table-cell table:formula="of:=[.$C$27]+[.$C$28]*LN([.B15])" office:value-type="float" office:value="48.473276914975" calcext:value-type="float">
            <text:p>48,473276915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table:formula="of:=LN([.B16])" office:value-type="float" office:value="2.63905732961526" calcext:value-type="float">
            <text:p>2,6390573296</text:p>
          </table:table-cell>
          <table:table-cell table:formula="of:=[.D16]-[.$C$24]" office:value-type="float" office:value="0.722066072985216" calcext:value-type="float">
            <text:p>0,722066073</text:p>
          </table:table-cell>
          <table:table-cell table:formula="of:=[.C16]-[.$C$25]" office:value-type="float" office:value="7.1875" calcext:value-type="float">
            <text:p>7,1875</text:p>
          </table:table-cell>
          <table:table-cell table:formula="of:=[.E16]*[.F16]" office:value-type="float" office:value="5.18984989958124" calcext:value-type="float">
            <text:p>5,1898498996</text:p>
          </table:table-cell>
          <table:table-cell table:formula="of:=([.D16]-[.$C$24])^2" office:value-type="float" office:value="0.521379413756292" calcext:value-type="float">
            <text:p>0,5213794138</text:p>
          </table:table-cell>
          <table:table-cell table:formula="of:=[.$C$27]+[.$C$28]*LN([.B16])" office:value-type="float" office:value="49.2350802931621" calcext:value-type="float">
            <text:p>49,2350802932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table:formula="of:=LN([.B17])" office:value-type="float" office:value="2.70805020110221" calcext:value-type="float">
            <text:p>2,7080502011</text:p>
          </table:table-cell>
          <table:table-cell table:formula="of:=[.D17]-[.$C$24]" office:value-type="float" office:value="0.791058944472168" calcext:value-type="float">
            <text:p>0,7910589445</text:p>
          </table:table-cell>
          <table:table-cell table:formula="of:=[.C17]-[.$C$25]" office:value-type="float" office:value="14.1875" calcext:value-type="float">
            <text:p>14,1875</text:p>
          </table:table-cell>
          <table:table-cell table:formula="of:=[.E17]*[.F17]" office:value-type="float" office:value="11.2231487746989" calcext:value-type="float">
            <text:p>11,2231487747</text:p>
          </table:table-cell>
          <table:table-cell table:formula="of:=([.D17]-[.$C$24])^2" office:value-type="float" office:value="0.625774253629421" calcext:value-type="float">
            <text:p>0,6257742536</text:p>
          </table:table-cell>
          <table:table-cell table:formula="of:=[.$C$27]+[.$C$28]*LN([.B17])" office:value-type="float" office:value="49.9443022707998" calcext:value-type="float">
            <text:p>49,9443022708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table:formula="of:=LN([.B18])" office:value-type="float" office:value="2.77258872223978" calcext:value-type="float">
            <text:p>2,7725887222</text:p>
          </table:table-cell>
          <table:table-cell table:formula="of:=[.D18]-[.$C$24]" office:value-type="float" office:value="0.855597465609739" calcext:value-type="float">
            <text:p>0,8555974656</text:p>
          </table:table-cell>
          <table:table-cell table:formula="of:=[.C18]-[.$C$25]" office:value-type="float" office:value="10.1875" calcext:value-type="float">
            <text:p>10,1875</text:p>
          </table:table-cell>
          <table:table-cell table:formula="of:=[.E18]*[.F18]" office:value-type="float" office:value="8.71639918089922" calcext:value-type="float">
            <text:p>8,7163991809</text:p>
          </table:table-cell>
          <table:table-cell table:formula="of:=([.D18]-[.$C$24])^2" office:value-type="float" office:value="0.732047023157809" calcext:value-type="float">
            <text:p>0,7320470232</text:p>
          </table:table-cell>
          <table:table-cell table:formula="of:=[.$C$27]+[.$C$28]*LN([.B18])" office:value-type="float" office:value="50.6077351242021" calcext:value-type="float">
            <text:p>50,6077351242</text:p>
          </table:table-cell>
        </table:table-row>
        <table:table-row table:style-name="ro1">
          <table:table-cell/>
          <table:table-cell table:style-name="Default" table:number-columns-repeated="4"/>
          <table:table-cell table:style-name="Default" office:value-type="string" calcext:value-type="string">
            <text:p>Sumy:</text:p>
          </table:table-cell>
          <table:table-cell table:style-name="ce4" table:formula="of:=SUM([.G3:.G18])" office:value-type="float" office:value="96.0282144369287" calcext:value-type="float">
            <text:p>96,0282144369</text:p>
          </table:table-cell>
          <table:table-cell table:style-name="ce4" table:formula="of:=SUM([.H3:.H18])" office:value-type="float" office:value="9.3415918663935" calcext:value-type="float">
            <text:p>9,3415918664</text:p>
          </table:table-cell>
          <table:table-cell table:style-name="Default"/>
        </table:table-row>
        <table:table-row table:style-name="ro1" table:number-rows-repeated="4">
          <table:table-cell/>
          <table:table-cell table:style-name="Default" table:number-columns-repeated="8"/>
        </table:table-row>
        <table:table-row table:style-name="ro1">
          <table:table-cell/>
          <table:table-cell table:style-name="Default" office:value-type="string" calcext:value-type="string">
            <text:p>Średnia z</text:p>
          </table:table-cell>
          <table:table-cell table:style-name="Default" table:formula="of:=SUM([.D3:.D18])/16" office:value-type="float" office:value="1.91699125663004" calcext:value-type="float">
            <text:p>1,9169912566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Default" office:value-type="string" calcext:value-type="string">
            <text:p>Średnia y</text:p>
          </table:table-cell>
          <table:table-cell table:style-name="Default" table:formula="of:=SUM([.C3:.C18])/16" office:value-type="float" office:value="41.8125" calcext:value-type="float">
            <text:p>41,8125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Default" table:number-columns-repeated="8"/>
        </table:table-row>
        <table:table-row table:style-name="ro1">
          <table:table-cell/>
          <table:table-cell table:style-name="Default" office:value-type="string" calcext:value-type="string">
            <text:p>b0:</text:p>
          </table:table-cell>
          <table:table-cell table:style-name="Default" table:formula="of:=[.C25]-[.C28]*[.C24]" office:value-type="float" office:value="22.1065173261437" calcext:value-type="float">
            <text:p>22,1065173261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Default" office:value-type="string" calcext:value-type="string">
            <text:p>b1:</text:p>
          </table:table-cell>
          <table:table-cell table:style-name="Default" table:formula="of:=[.G19]/[.H19]" office:value-type="float" office:value="10.2796413941388" calcext:value-type="float">
            <text:p>10,2796413941</text:p>
          </table:table-cell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4">00.00.0000</text:date>, <text:time style:data-style-name="N2" text:time-value="08:40:20.54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4T08:22:12.402000000</meta:creation-date>
    <dc:date>2017-02-24T09:05:30.931000000</dc:date>
    <meta:editing-duration>PT25M30S</meta:editing-duration>
    <meta:editing-cycles>3</meta:editing-cycles>
    <meta:generator>LibreOffice/5.1.0.3$Windows_x86 LibreOffice_project/5e3e00a007d9b3b6efb6797a8b8e57b51ab1f737</meta:generator>
    <meta:document-statistic meta:table-count="1" meta:cell-count="14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1pt" style:font-size-asian="11pt" style:font-size-complex="11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.194cm" svg:height="6.696cm" xlink:href=".." xlink:type="simple" chart:class="chart:line" chart:style-name="ch1">
        <chart:subtitle svg:x="0cm" svg:y="0cm" chart:style-name="ch2">
          <text:p/>
        </chart:subtitle>
        <chart:legend chart:legend-position="end" svg:x="14.532cm" svg:y="2.8cm" style:legend-expansion="high" chart:style-name="ch3"/>
        <chart:plot-area chart:style-name="ch4" table:cell-range-address="Arkusz1.C2:Arkusz1.C18 Arkusz1.I2:Arkusz1.I18" chart:data-source-has-labels="row" svg:x="0.323cm" svg:y="0.133cm" svg:width="13.886cm" svg:height="6.43cm">
          <chartooo:coordinate-region svg:x="0.944cm" svg:y="0.332cm" svg:width="13.079cm" svg:height="5.584cm"/>
          <chart:axis chart:dimension="x" chart:name="primary-x" chart:style-name="ch5"/>
          <chart:axis chart:dimension="y" chart:name="primary-y" chart:style-name="ch5">
            <chart:grid chart:style-name="ch6" chart:class="major"/>
          </chart:axis>
          <chart:series chart:style-name="ch7" chart:values-cell-range-address="Arkusz1.C3:Arkusz1.C18" chart:label-cell-address="Arkusz1.C2:Arkusz1.C2" chart:class="chart:line">
            <chart:data-point chart:repeated="16"/>
          </chart:series>
          <chart:series chart:style-name="ch8" chart:values-cell-range-address="Arkusz1.I3:Arkusz1.I18" chart:label-cell-address="Arkusz1.I2:Arkusz1.I2" chart:class="chart:line">
            <chart:data-point chart:repeated="1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</text:p>
                <draw:g>
                  <svg:desc>Arkusz1.C2:Arkusz1.C2</svg:desc>
                </draw:g>
              </table:table-cell>
              <table:table-cell office:value-type="string">
                <text:p>y*</text:p>
                <draw:g>
                  <svg:desc>Arkusz1.I2:Arkusz1.I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">
                <text:p>30</text:p>
                <draw:g>
                  <svg:desc>Arkusz1.C3:Arkusz1.C18</svg:desc>
                </draw:g>
              </table:table-cell>
              <table:table-cell office:value-type="float" office:value="22.1065173261437">
                <text:p>22.1065173261437</text:p>
                <draw:g>
                  <svg:desc>Arkusz1.I3:Arkusz1.I1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5">
                <text:p>25</text:p>
              </table:table-cell>
              <table:table-cell office:value-type="float" office:value="29.2318217756583">
                <text:p>29.231821775658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6">
                <text:p>36</text:p>
              </table:table-cell>
              <table:table-cell office:value-type="float" office:value="33.399857684846">
                <text:p>33.39985768484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2">
                <text:p>32</text:p>
              </table:table-cell>
              <table:table-cell office:value-type="float" office:value="36.3571262251729">
                <text:p>36.357126225172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3">
                <text:p>33</text:p>
              </table:table-cell>
              <table:table-cell office:value-type="float" office:value="38.6509619120976">
                <text:p>38.650961912097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8">
                <text:p>38</text:p>
              </table:table-cell>
              <table:table-cell office:value-type="float" office:value="40.5251621343605">
                <text:p>40.52516213436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0">
                <text:p>40</text:p>
              </table:table-cell>
              <table:table-cell office:value-type="float" office:value="42.1097758436475">
                <text:p>42.10977584364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45">
                <text:p>45</text:p>
              </table:table-cell>
              <table:table-cell office:value-type="float" office:value="43.4824306746875">
                <text:p>43.48243067468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2">
                <text:p>42</text:p>
              </table:table-cell>
              <table:table-cell office:value-type="float" office:value="44.6931980435482">
                <text:p>44.693198043548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">
                <text:p>40</text:p>
              </table:table-cell>
              <table:table-cell office:value-type="float" office:value="45.7762663616122">
                <text:p>45.776266361612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9">
                <text:p>49</text:p>
              </table:table-cell>
              <table:table-cell office:value-type="float" office:value="46.7560208312115">
                <text:p>46.75602083121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0">
                <text:p>50</text:p>
              </table:table-cell>
              <table:table-cell office:value-type="float" office:value="47.6504665838751">
                <text:p>47.650466583875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2">
                <text:p>52</text:p>
              </table:table-cell>
              <table:table-cell office:value-type="float" office:value="48.473276914975">
                <text:p>48.4732769149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9">
                <text:p>49</text:p>
              </table:table-cell>
              <table:table-cell office:value-type="float" office:value="49.2350802931621">
                <text:p>49.235080293162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6">
                <text:p>56</text:p>
              </table:table-cell>
              <table:table-cell office:value-type="float" office:value="49.9443022707998">
                <text:p>49.944302270799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2">
                <text:p>52</text:p>
              </table:table-cell>
              <table:table-cell office:value-type="float" office:value="50.6077351242021">
                <text:p>50.60773512420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0.3$Windows_x86 LibreOffice_project/5e3e00a007d9b3b6efb6797a8b8e57b51ab1f73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