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/>
      <style:text-properties fo:color="#ff333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style-name="gr1" draw:text-style-name="P1" svg:width="100.06mm" svg:height="85.02mm" svg:x="120.85mm" svg:y="65.2mm">
            <loext:p draw:notify-on-update-of-ranges="Arkusz1.C2:Arkusz1.C2 Arkusz1.C3:Arkusz1.C12 Arkusz1.J2:Arkusz1.J2 Arkusz1.J3:Arkusz1.J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10"/>
        </table:table-row>
        <table:table-row table:style-name="ro2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y^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z- średnia(z)</text:p>
          </table:table-cell>
          <table:table-cell table:style-name="ce1" office:value-type="string" calcext:value-type="string">
            <text:p>y- średnia(y)</text:p>
          </table:table-cell>
          <table:table-cell table:style-name="ce1" office:value-type="string" calcext:value-type="string">
            <text:p>(z- średnia(z))*(y- średnia(y))</text:p>
          </table:table-cell>
          <table:table-cell table:style-name="ce5" office:value-type="string" calcext:value-type="string">
            <text:p>(z- średnia(z))^2</text:p>
          </table:table-cell>
          <table:table-cell table:style-name="ce6" office:value-type="string" calcext:value-type="string">
            <text:p>y*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LN([.C3])" office:value-type="float" office:value="2.30258509299405" calcext:value-type="float">
            <text:p>2,302585093</text:p>
          </table:table-cell>
          <table:table-cell table:style-name="ce2" table:formula="of:=LN([.B3])" office:value-type="float" office:value="0" calcext:value-type="float">
            <text:p>0</text:p>
          </table:table-cell>
          <table:table-cell table:style-name="ce3" table:formula="of:=[.E3]-[.$C$15]" office:value-type="float" office:value="-1.51044125730755" calcext:value-type="float">
            <text:p>-1,5104412573</text:p>
          </table:table-cell>
          <table:table-cell table:style-name="ce3" table:formula="of:=[.D3]-[.$C$16]" office:value-type="float" office:value="-2.69351422075955" calcext:value-type="float">
            <text:p>-2,6935142208</text:p>
          </table:table-cell>
          <table:table-cell table:style-name="ce2" table:formula="of:=[.F3]*[.G3]" office:value-type="float" office:value="4.06839500617982" calcext:value-type="float">
            <text:p>4,0683950062</text:p>
          </table:table-cell>
          <table:table-cell table:style-name="ce2" table:formula="of:=([.E3]-[.$C$15])^2" office:value-type="float" office:value="2.28143279177682" calcext:value-type="float">
            <text:p>2,2814327918</text:p>
          </table:table-cell>
          <table:table-cell table:style-name="ce7" table:formula="of:=[.$C$18]*[.B3]^[.$C$19]" office:value-type="float" office:value="12.6769621305919" calcext:value-type="float">
            <text:p>12,6769621306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formula="of:=LN([.C4])" office:value-type="float" office:value="3.91202300542815" calcext:value-type="float">
            <text:p>3,9120230054</text:p>
          </table:table-cell>
          <table:table-cell table:style-name="ce2" table:formula="of:=LN([.B4])" office:value-type="float" office:value="0.693147180559945" calcext:value-type="float">
            <text:p>0,6931471806</text:p>
          </table:table-cell>
          <table:table-cell table:style-name="ce3" table:formula="of:=[.E4]-[.$C$15]" office:value-type="float" office:value="-0.817294076747606" calcext:value-type="float">
            <text:p>-0,8172940767</text:p>
          </table:table-cell>
          <table:table-cell table:style-name="ce3" table:formula="of:=[.D4]-[.$C$16]" office:value-type="float" office:value="-1.08407630832545" calcext:value-type="float">
            <text:p>-1,0840763083</text:p>
          </table:table-cell>
          <table:table-cell table:style-name="ce2" table:formula="of:=[.F4]*[.G4]" office:value-type="float" office:value="0.8860091455368" calcext:value-type="float">
            <text:p>0,8860091455</text:p>
          </table:table-cell>
          <table:table-cell table:style-name="ce2" table:formula="of:=([.E4]-[.$C$15])^2" office:value-type="float" office:value="0.667969607886722" calcext:value-type="float">
            <text:p>0,6679696079</text:p>
          </table:table-cell>
          <table:table-cell table:style-name="ce7" table:formula="of:=[.$C$18]*[.B4]^[.$C$19]" office:value-type="float" office:value="39.1342331981916" calcext:value-type="float">
            <text:p>39,1342331982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table:formula="of:=LN([.C5])" office:value-type="float" office:value="4.49980967033027" calcext:value-type="float">
            <text:p>4,4998096703</text:p>
          </table:table-cell>
          <table:table-cell table:style-name="ce2" table:formula="of:=LN([.B5])" office:value-type="float" office:value="1.09861228866811" calcext:value-type="float">
            <text:p>1,0986122887</text:p>
          </table:table-cell>
          <table:table-cell table:style-name="ce3" table:formula="of:=[.E5]-[.$C$15]" office:value-type="float" office:value="-0.411828968639442" calcext:value-type="float">
            <text:p>-0,4118289686</text:p>
          </table:table-cell>
          <table:table-cell table:style-name="ce3" table:formula="of:=[.D5]-[.$C$16]" office:value-type="float" office:value="-0.496289643423329" calcext:value-type="float">
            <text:p>-0,4962896434</text:p>
          </table:table-cell>
          <table:table-cell table:style-name="ce2" table:formula="of:=[.F5]*[.G5]" office:value-type="float" office:value="0.204386451997466" calcext:value-type="float">
            <text:p>0,204386452</text:p>
          </table:table-cell>
          <table:table-cell table:style-name="ce2" table:formula="of:=([.E5]-[.$C$15])^2" office:value-type="float" office:value="0.169603099410626" calcext:value-type="float">
            <text:p>0,1696030994</text:p>
          </table:table-cell>
          <table:table-cell table:style-name="ce7" table:formula="of:=[.$C$18]*[.B5]^[.$C$19]" office:value-type="float" office:value="75.66940655752" calcext:value-type="float">
            <text:p>75,6694065575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table:formula="of:=LN([.C6])" office:value-type="float" office:value="4.78749174278205" calcext:value-type="float">
            <text:p>4,7874917428</text:p>
          </table:table-cell>
          <table:table-cell table:style-name="ce2" table:formula="of:=LN([.B6])" office:value-type="float" office:value="1.38629436111989" calcext:value-type="float">
            <text:p>1,3862943611</text:p>
          </table:table-cell>
          <table:table-cell table:style-name="ce3" table:formula="of:=[.E6]-[.$C$15]" office:value-type="float" office:value="-0.124146896187661" calcext:value-type="float">
            <text:p>-0,1241468962</text:p>
          </table:table-cell>
          <table:table-cell table:style-name="ce3" table:formula="of:=[.D6]-[.$C$16]" office:value-type="float" office:value="-0.208607570971548" calcext:value-type="float">
            <text:p>-0,208607571</text:p>
          </table:table-cell>
          <table:table-cell table:style-name="ce2" table:formula="of:=[.F6]*[.G6]" office:value-type="float" office:value="0.0258979824573649" calcext:value-type="float">
            <text:p>0,0258979825</text:p>
          </table:table-cell>
          <table:table-cell table:style-name="ce2" table:formula="of:=([.E6]-[.$C$15])^2" office:value-type="float" office:value="0.0154124518330299" calcext:value-type="float">
            <text:p>0,0154124518</text:p>
          </table:table-cell>
          <table:table-cell table:style-name="ce7" table:formula="of:=[.$C$18]*[.B6]^[.$C$19]" office:value-type="float" office:value="120.808770447825" calcext:value-type="float">
            <text:p>120,8087704478</text:p>
          </table:table-cell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table:formula="of:=LN([.C7])" office:value-type="float" office:value="5.19295685089021" calcext:value-type="float">
            <text:p>5,1929568509</text:p>
          </table:table-cell>
          <table:table-cell table:style-name="ce2" table:formula="of:=LN([.B7])" office:value-type="float" office:value="1.6094379124341" calcext:value-type="float">
            <text:p>1,6094379124</text:p>
          </table:table-cell>
          <table:table-cell table:style-name="ce3" table:formula="of:=[.E7]-[.$C$15]" office:value-type="float" office:value="0.0989966551265487" calcext:value-type="float">
            <text:p>0,0989966551</text:p>
          </table:table-cell>
          <table:table-cell table:style-name="ce3" table:formula="of:=[.D7]-[.$C$16]" office:value-type="float" office:value="0.196857537136617" calcext:value-type="float">
            <text:p>0,1968575371</text:p>
          </table:table-cell>
          <table:table-cell table:style-name="ce2" table:formula="of:=[.F7]*[.G7]" office:value-type="float" office:value="0.0194882377129754" calcext:value-type="float">
            <text:p>0,0194882377</text:p>
          </table:table-cell>
          <table:table-cell table:style-name="ce2" table:formula="of:=([.E7]-[.$C$15])^2" office:value-type="float" office:value="0.00980033772624481" calcext:value-type="float">
            <text:p>0,0098003377</text:p>
          </table:table-cell>
          <table:table-cell table:style-name="ce7" table:formula="of:=[.$C$18]*[.B7]^[.$C$19]" office:value-type="float" office:value="173.658350029989" calcext:value-type="float">
            <text:p>173,65835003</text:p>
          </table:table-cell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formula="of:=LN([.C8])" office:value-type="float" office:value="5.29831736654804" calcext:value-type="float">
            <text:p>5,2983173665</text:p>
          </table:table-cell>
          <table:table-cell table:style-name="ce2" table:formula="of:=LN([.B8])" office:value-type="float" office:value="1.79175946922806" calcext:value-type="float">
            <text:p>1,7917594692</text:p>
          </table:table-cell>
          <table:table-cell table:style-name="ce3" table:formula="of:=[.E8]-[.$C$15]" office:value-type="float" office:value="0.281318211920503" calcext:value-type="float">
            <text:p>0,2813182119</text:p>
          </table:table-cell>
          <table:table-cell table:style-name="ce3" table:formula="of:=[.D8]-[.$C$16]" office:value-type="float" office:value="0.302218052794442" calcext:value-type="float">
            <text:p>0,3022180528</text:p>
          </table:table-cell>
          <table:table-cell table:style-name="ce2" table:formula="of:=[.F8]*[.G8]" office:value-type="float" office:value="0.0850194422222288" calcext:value-type="float">
            <text:p>0,0850194422</text:p>
          </table:table-cell>
          <table:table-cell table:style-name="ce2" table:formula="of:=([.E8]-[.$C$15])^2" office:value-type="float" office:value="0.0791399363581492" calcext:value-type="float">
            <text:p>0,0791399364</text:p>
          </table:table-cell>
          <table:table-cell table:style-name="ce7" table:formula="of:=[.$C$18]*[.B8]^[.$C$19]" office:value-type="float" office:value="233.594150687306" calcext:value-type="float">
            <text:p>233,5941506873</text:p>
          </table:table-cell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float" office:value="300" calcext:value-type="float">
            <text:p>300</text:p>
          </table:table-cell>
          <table:table-cell table:style-name="ce2" table:formula="of:=LN([.C9])" office:value-type="float" office:value="5.7037824746562" calcext:value-type="float">
            <text:p>5,7037824747</text:p>
          </table:table-cell>
          <table:table-cell table:style-name="ce2" table:formula="of:=LN([.B9])" office:value-type="float" office:value="1.94591014905531" calcext:value-type="float">
            <text:p>1,9459101491</text:p>
          </table:table-cell>
          <table:table-cell table:style-name="ce3" table:formula="of:=[.E9]-[.$C$15]" office:value-type="float" office:value="0.435468891747762" calcext:value-type="float">
            <text:p>0,4354688917</text:p>
          </table:table-cell>
          <table:table-cell table:style-name="ce3" table:formula="of:=[.D9]-[.$C$16]" office:value-type="float" office:value="0.707683160902607" calcext:value-type="float">
            <text:p>0,7076831609</text:p>
          </table:table-cell>
          <table:table-cell table:style-name="ce2" table:formula="of:=[.F9]*[.G9]" office:value-type="float" office:value="0.308174001786811" calcext:value-type="float">
            <text:p>0,3081740018</text:p>
          </table:table-cell>
          <table:table-cell table:style-name="ce2" table:formula="of:=([.E9]-[.$C$15])^2" office:value-type="float" office:value="0.189633155680024" calcext:value-type="float">
            <text:p>0,1896331557</text:p>
          </table:table-cell>
          <table:table-cell table:style-name="ce7" table:formula="of:=[.$C$18]*[.B9]^[.$C$19]" office:value-type="float" office:value="300.145829549544" calcext:value-type="float">
            <text:p>300,1458295495</text:p>
          </table:table-cell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float" office:value="380" calcext:value-type="float">
            <text:p>380</text:p>
          </table:table-cell>
          <table:table-cell table:style-name="ce2" table:formula="of:=LN([.C10])" office:value-type="float" office:value="5.94017125272043" calcext:value-type="float">
            <text:p>5,9401712527</text:p>
          </table:table-cell>
          <table:table-cell table:style-name="ce2" table:formula="of:=LN([.B10])" office:value-type="float" office:value="2.07944154167984" calcext:value-type="float">
            <text:p>2,0794415417</text:p>
          </table:table-cell>
          <table:table-cell table:style-name="ce3" table:formula="of:=[.E10]-[.$C$15]" office:value-type="float" office:value="0.569000284372284" calcext:value-type="float">
            <text:p>0,5690002844</text:p>
          </table:table-cell>
          <table:table-cell table:style-name="ce3" table:formula="of:=[.D10]-[.$C$16]" office:value-type="float" office:value="0.944071938966838" calcext:value-type="float">
            <text:p>0,944071939</text:p>
          </table:table-cell>
          <table:table-cell table:style-name="ce2" table:formula="of:=[.F10]*[.G10]" office:value-type="float" office:value="0.537177201740024" calcext:value-type="float">
            <text:p>0,5371772017</text:p>
          </table:table-cell>
          <table:table-cell table:style-name="ce2" table:formula="of:=([.E10]-[.$C$15])^2" office:value-type="float" office:value="0.32376132361574" calcext:value-type="float">
            <text:p>0,3237613236</text:p>
          </table:table-cell>
          <table:table-cell table:style-name="ce7" table:formula="of:=[.$C$18]*[.B10]^[.$C$19]" office:value-type="float" office:value="372.940973270165" calcext:value-type="float">
            <text:p>372,9409732702</text:p>
          </table:table-cell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450" calcext:value-type="float">
            <text:p>450</text:p>
          </table:table-cell>
          <table:table-cell table:style-name="ce2" table:formula="of:=LN([.C11])" office:value-type="float" office:value="6.10924758276437" calcext:value-type="float">
            <text:p>6,1092475828</text:p>
          </table:table-cell>
          <table:table-cell table:style-name="ce2" table:formula="of:=LN([.B11])" office:value-type="float" office:value="2.19722457733622" calcext:value-type="float">
            <text:p>2,1972245773</text:p>
          </table:table-cell>
          <table:table-cell table:style-name="ce3" table:formula="of:=[.E11]-[.$C$15]" office:value-type="float" office:value="0.686783320028668" calcext:value-type="float">
            <text:p>0,68678332</text:p>
          </table:table-cell>
          <table:table-cell table:style-name="ce3" table:formula="of:=[.D11]-[.$C$16]" office:value-type="float" office:value="1.11314826901077" calcext:value-type="float">
            <text:p>1,113148269</text:p>
          </table:table-cell>
          <table:table-cell table:style-name="ce2" table:formula="of:=[.F11]*[.G11]" office:value-type="float" office:value="0.764491663875383" calcext:value-type="float">
            <text:p>0,7644916639</text:p>
          </table:table-cell>
          <table:table-cell table:style-name="ce2" table:formula="of:=([.E11]-[.$C$15])^2" office:value-type="float" office:value="0.4716713286696" calcext:value-type="float">
            <text:p>0,4716713287</text:p>
          </table:table-cell>
          <table:table-cell table:style-name="ce7" table:formula="of:=[.$C$18]*[.B11]^[.$C$19]" office:value-type="float" office:value="451.674386164621" calcext:value-type="float">
            <text:p>451,6743861646</text:p>
          </table:table-cell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formula="of:=LN([.C12])" office:value-type="float" office:value="6.21460809842219" calcext:value-type="float">
            <text:p>6,2146080984</text:p>
          </table:table-cell>
          <table:table-cell table:style-name="ce2" table:formula="of:=LN([.B12])" office:value-type="float" office:value="2.30258509299405" calcext:value-type="float">
            <text:p>2,302585093</text:p>
          </table:table-cell>
          <table:table-cell table:style-name="ce3" table:formula="of:=[.E12]-[.$C$15]" office:value-type="float" office:value="0.792143835686494" calcext:value-type="float">
            <text:p>0,7921438357</text:p>
          </table:table-cell>
          <table:table-cell table:style-name="ce3" table:formula="of:=[.D12]-[.$C$16]" office:value-type="float" office:value="1.2185087846686" calcext:value-type="float">
            <text:p>1,2185087847</text:p>
          </table:table-cell>
          <table:table-cell table:style-name="ce2" table:formula="of:=[.F12]*[.G12]" office:value-type="float" office:value="0.965234222505071" calcext:value-type="float">
            <text:p>0,9652342225</text:p>
          </table:table-cell>
          <table:table-cell table:style-name="ce2" table:formula="of:=([.E12]-[.$C$15])^2" office:value-type="float" office:value="0.627491856416112" calcext:value-type="float">
            <text:p>0,6274918564</text:p>
          </table:table-cell>
          <table:table-cell table:style-name="ce7" table:formula="of:=[.$C$18]*[.B12]^[.$C$19]" office:value-type="float" office:value="536.089506056562" calcext:value-type="float">
            <text:p>536,0895060566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umy:</text:p>
          </table:table-cell>
          <table:table-cell table:style-name="ce4" table:formula="of:=SUM([.H3:.H12])" office:value-type="float" office:value="7.86427335601395" calcext:value-type="float">
            <text:p>7,864273356</text:p>
          </table:table-cell>
          <table:table-cell table:style-name="ce4" table:formula="of:=SUM([.I3:.I12])" office:value-type="float" office:value="4.83591588937307" calcext:value-type="float">
            <text:p>4,8359158894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Średnia z</text:p>
          </table:table-cell>
          <table:table-cell table:formula="of:=SUM([.E3:.E12])/10" office:value-type="float" office:value="1.51044125730755" calcext:value-type="float">
            <text:p>1,510441257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Średnia y</text:p>
          </table:table-cell>
          <table:table-cell table:formula="of:=SUM([.D3:.D12])/10" office:value-type="float" office:value="4.99609931375359" calcext:value-type="float">
            <text:p>4,9960993138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b0:</text:p>
          </table:table-cell>
          <table:table-cell table:formula="of:=EXP([.C16]-[.C19]*[.C15])" office:value-type="float" office:value="12.6769621305919" calcext:value-type="float">
            <text:p>12,676962130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1:</text:p>
          </table:table-cell>
          <table:table-cell table:formula="of:=[.H13]/[.I13]" office:value-type="float" office:value="1.62622211302221" calcext:value-type="float">
            <text:p>1,626222113</text:p>
          </table:table-cell>
          <table:table-cell table:number-columns-repeated="7"/>
        </table:table-row>
        <table:table-row table:style-name="ro1" table:number-rows-repeated="4">
          <table:table-cell table:number-columns-repeated="10"/>
        </table:table-row>
        <table:table-row table:style-name="ro1">
          <table:table-cell/>
          <table:table-cell office:value-type="float" office:value="12.67" calcext:value-type="float">
            <text:p>12,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.63" calcext:value-type="float">
            <text:p>1,63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.00.0000</text:date>, <text:time style:data-style-name="N2" text:time-value="08:40:20.54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08:22:12.402000000</meta:creation-date>
    <dc:date>2017-02-24T08:50:51.949000000</dc:date>
    <meta:editing-duration>PT10M52S</meta:editing-duration>
    <meta:editing-cycles>2</meta:editing-cycles>
    <meta:generator>LibreOffice/5.1.0.3$Windows_x86 LibreOffice_project/5e3e00a007d9b3b6efb6797a8b8e57b51ab1f737</meta:generator>
    <meta:document-statistic meta:table-count="1" meta:cell-count="1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7cm" svg:height="8.503cm" xlink:href=".." xlink:type="simple" chart:class="chart:line" chart:style-name="ch1">
        <chart:legend chart:legend-position="end" svg:x="8.345cm" svg:y="3.703cm" style:legend-expansion="high" chart:style-name="ch2"/>
        <chart:plot-area chart:style-name="ch3" table:cell-range-address="Arkusz1.C2:Arkusz1.C12 Arkusz1.J2:Arkusz1.J12" chart:data-source-has-labels="row" svg:x="0.2cm" svg:y="0.17cm" svg:width="7.945cm" svg:height="8.163cm">
          <chartooo:coordinate-region svg:x="1.007cm" svg:y="0.369cm" svg:width="6.951cm" svg:height="7.31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rkusz1.C3:Arkusz1.C12" chart:label-cell-address="Arkusz1.C2:Arkusz1.C2" chart:class="chart:line">
            <chart:data-point chart:repeated="10"/>
          </chart:series>
          <chart:series chart:style-name="ch7" chart:values-cell-range-address="Arkusz1.J3:Arkusz1.J12" chart:label-cell-address="Arkusz1.J2:Arkusz1.J2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Arkusz1.C2:Arkusz1.C2</svg:desc>
                </draw:g>
              </table:table-cell>
              <table:table-cell office:value-type="string">
                <text:p>y*</text:p>
                <draw:g>
                  <svg:desc>Arkusz1.J2:Arkusz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Arkusz1.C3:Arkusz1.C12</svg:desc>
                </draw:g>
              </table:table-cell>
              <table:table-cell office:value-type="float" office:value="12.6769621305919">
                <text:p>12.6769621305919</text:p>
                <draw:g>
                  <svg:desc>Arkusz1.J3:Arkusz1.J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39.1342331981916">
                <text:p>39.13423319819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">
                <text:p>90</text:p>
              </table:table-cell>
              <table:table-cell office:value-type="float" office:value="75.66940655752">
                <text:p>75.669406557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120.808770447825">
                <text:p>120.8087704478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0">
                <text:p>180</text:p>
              </table:table-cell>
              <table:table-cell office:value-type="float" office:value="173.658350029989">
                <text:p>173.6583500299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233.594150687306">
                <text:p>233.5941506873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300.145829549544">
                <text:p>300.1458295495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0">
                <text:p>380</text:p>
              </table:table-cell>
              <table:table-cell office:value-type="float" office:value="372.940973270165">
                <text:p>372.9409732701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0">
                <text:p>450</text:p>
              </table:table-cell>
              <table:table-cell office:value-type="float" office:value="451.674386164621">
                <text:p>451.6743861646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">
                <text:p>500</text:p>
              </table:table-cell>
              <table:table-cell office:value-type="float" office:value="536.089506056562">
                <text:p>536.0895060565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