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34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33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Arkusz1" table:style-name="ta1">
        <table:shapes>
          <draw:frame draw:z-index="0" draw:style-name="gr1" draw:text-style-name="P1" svg:width="112.66mm" svg:height="71.91mm" svg:x="75.11mm" svg:y="69.05mm">
            <loext:p draw:notify-on-update-of-ranges="Arkusz1.C2:Arkusz1.C2 Arkusz1.C3:Arkusz1.C13 Arkusz1.G2:Arkusz1.G2 Arkusz1.G3:Arkusz1.G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number-columns-repeated="7"/>
        </table:table-row>
        <table:table-row table:style-name="ro2">
          <table:table-cell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y^</text:p>
          </table:table-cell>
          <table:table-cell table:style-name="ce1" office:value-type="string" calcext:value-type="string">
            <text:p>x*y^</text:p>
          </table:table-cell>
          <table:table-cell table:style-name="ce1" office:value-type="string" calcext:value-type="string">
            <text:p>X^2</text:p>
          </table:table-cell>
          <table:table-cell table:style-name="ce5" office:value-type="string" calcext:value-type="string">
            <text:p>y* (lny=b’1+b’0*x)</text:p>
          </table:table-cell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700" calcext:value-type="float">
            <text:p>700</text:p>
          </table:table-cell>
          <table:table-cell table:style-name="ce2" table:formula="of:=LN([.C3])" office:value-type="float" office:value="6.5510803350434" calcext:value-type="float">
            <text:p>6,551080335</text:p>
          </table:table-cell>
          <table:table-cell table:style-name="ce2" table:formula="of:=[.B3]*[.D3]" office:value-type="float" office:value="6.5510803350434" calcext:value-type="float">
            <text:p>6,551080335</text:p>
          </table:table-cell>
          <table:table-cell table:style-name="ce2" table:formula="of:=[.B3]^2" office:value-type="float" office:value="1" calcext:value-type="float">
            <text:p>1</text:p>
          </table:table-cell>
          <table:table-cell table:style-name="ce6" table:formula="of:=EXP([.$C$22]+[.$C$23]*[.B3])" office:value-type="float" office:value="559.255194716738" calcext:value-type="float">
            <text:p>559,2551947167</text:p>
          </table:table-cell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LN([.C4])" office:value-type="float" office:value="6.39692965521615" calcext:value-type="float">
            <text:p>6,3969296552</text:p>
          </table:table-cell>
          <table:table-cell table:style-name="ce2" table:formula="of:=[.B4]*[.D4]" office:value-type="float" office:value="12.7938593104323" calcext:value-type="float">
            <text:p>12,7938593104</text:p>
          </table:table-cell>
          <table:table-cell table:style-name="ce2" table:formula="of:=[.B4]^2" office:value-type="float" office:value="4" calcext:value-type="float">
            <text:p>4</text:p>
          </table:table-cell>
          <table:table-cell table:style-name="ce6" table:formula="of:=EXP([.$C$22]+[.$C$23]*[.B4])" office:value-type="float" office:value="499.357396001781" calcext:value-type="float">
            <text:p>499,3573960018</text:p>
          </table:table-cell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400" calcext:value-type="float">
            <text:p>400</text:p>
          </table:table-cell>
          <table:table-cell table:style-name="ce2" table:formula="of:=LN([.C5])" office:value-type="float" office:value="5.99146454710798" calcext:value-type="float">
            <text:p>5,9914645471</text:p>
          </table:table-cell>
          <table:table-cell table:style-name="ce2" table:formula="of:=[.B5]*[.D5]" office:value-type="float" office:value="17.9743936413239" calcext:value-type="float">
            <text:p>17,9743936413</text:p>
          </table:table-cell>
          <table:table-cell table:style-name="ce2" table:formula="of:=[.B5]^2" office:value-type="float" office:value="9" calcext:value-type="float">
            <text:p>9</text:p>
          </table:table-cell>
          <table:table-cell table:style-name="ce6" table:formula="of:=EXP([.$C$22]+[.$C$23]*[.B5])" office:value-type="float" office:value="445.87481939793" calcext:value-type="float">
            <text:p>445,8748193979</text:p>
          </table:table-cell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float" office:value="350" calcext:value-type="float">
            <text:p>350</text:p>
          </table:table-cell>
          <table:table-cell table:style-name="ce2" table:formula="of:=LN([.C6])" office:value-type="float" office:value="5.85793315448346" calcext:value-type="float">
            <text:p>5,8579331545</text:p>
          </table:table-cell>
          <table:table-cell table:style-name="ce2" table:formula="of:=[.B6]*[.D6]" office:value-type="float" office:value="23.4317326179338" calcext:value-type="float">
            <text:p>23,4317326179</text:p>
          </table:table-cell>
          <table:table-cell table:style-name="ce2" table:formula="of:=[.B6]^2" office:value-type="float" office:value="16" calcext:value-type="float">
            <text:p>16</text:p>
          </table:table-cell>
          <table:table-cell table:style-name="ce6" table:formula="of:=EXP([.$C$22]+[.$C$23]*[.B6])" office:value-type="float" office:value="398.120376637873" calcext:value-type="float">
            <text:p>398,1203766379</text:p>
          </table:table-cell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300" calcext:value-type="float">
            <text:p>300</text:p>
          </table:table-cell>
          <table:table-cell table:style-name="ce2" table:formula="of:=LN([.C7])" office:value-type="float" office:value="5.7037824746562" calcext:value-type="float">
            <text:p>5,7037824747</text:p>
          </table:table-cell>
          <table:table-cell table:style-name="ce2" table:formula="of:=[.B7]*[.D7]" office:value-type="float" office:value="28.518912373281" calcext:value-type="float">
            <text:p>28,5189123733</text:p>
          </table:table-cell>
          <table:table-cell table:style-name="ce2" table:formula="of:=[.B7]^2" office:value-type="float" office:value="25" calcext:value-type="float">
            <text:p>25</text:p>
          </table:table-cell>
          <table:table-cell table:style-name="ce6" table:formula="of:=EXP([.$C$22]+[.$C$23]*[.B7])" office:value-type="float" office:value="355.480568533352" calcext:value-type="float">
            <text:p>355,4805685334</text:p>
          </table:table-cell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style-name="ce2" office:value-type="float" office:value="275" calcext:value-type="float">
            <text:p>275</text:p>
          </table:table-cell>
          <table:table-cell table:style-name="ce2" table:formula="of:=LN([.C8])" office:value-type="float" office:value="5.61677109766657" calcext:value-type="float">
            <text:p>5,6167710977</text:p>
          </table:table-cell>
          <table:table-cell table:style-name="ce2" table:formula="of:=[.B8]*[.D8]" office:value-type="float" office:value="33.7006265859994" calcext:value-type="float">
            <text:p>33,700626586</text:p>
          </table:table-cell>
          <table:table-cell table:style-name="ce2" table:formula="of:=[.B8]^2" office:value-type="float" office:value="36" calcext:value-type="float">
            <text:p>36</text:p>
          </table:table-cell>
          <table:table-cell table:style-name="ce6" table:formula="of:=EXP([.$C$22]+[.$C$23]*[.B8])" office:value-type="float" office:value="317.407603378555" calcext:value-type="float">
            <text:p>317,4076033786</text:p>
          </table:table-cell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style-name="ce2" office:value-type="float" office:value="250" calcext:value-type="float">
            <text:p>250</text:p>
          </table:table-cell>
          <table:table-cell table:style-name="ce2" table:formula="of:=LN([.C9])" office:value-type="float" office:value="5.52146091786225" calcext:value-type="float">
            <text:p>5,5214609179</text:p>
          </table:table-cell>
          <table:table-cell table:style-name="ce2" table:formula="of:=[.B9]*[.D9]" office:value-type="float" office:value="38.6502264250357" calcext:value-type="float">
            <text:p>38,650226425</text:p>
          </table:table-cell>
          <table:table-cell table:style-name="ce2" table:formula="of:=[.B9]^2" office:value-type="float" office:value="49" calcext:value-type="float">
            <text:p>49</text:p>
          </table:table-cell>
          <table:table-cell table:style-name="ce6" table:formula="of:=EXP([.$C$22]+[.$C$23]*[.B9])" office:value-type="float" office:value="283.412359494598" calcext:value-type="float">
            <text:p>283,4123594946</text:p>
          </table:table-cell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style-name="ce2" office:value-type="float" office:value="245" calcext:value-type="float">
            <text:p>245</text:p>
          </table:table-cell>
          <table:table-cell table:style-name="ce2" table:formula="of:=LN([.C10])" office:value-type="float" office:value="5.50125821054473" calcext:value-type="float">
            <text:p>5,5012582105</text:p>
          </table:table-cell>
          <table:table-cell table:style-name="ce2" table:formula="of:=[.B10]*[.D10]" office:value-type="float" office:value="44.0100656843578" calcext:value-type="float">
            <text:p>44,0100656844</text:p>
          </table:table-cell>
          <table:table-cell table:style-name="ce2" table:formula="of:=[.B10]^2" office:value-type="float" office:value="64" calcext:value-type="float">
            <text:p>64</text:p>
          </table:table-cell>
          <table:table-cell table:style-name="ce6" table:formula="of:=EXP([.$C$22]+[.$C$23]*[.B10])" office:value-type="float" office:value="253.058101505208" calcext:value-type="float">
            <text:p>253,0581015052</text:p>
          </table:table-cell>
        </table:table-row>
        <table:table-row table:style-name="ro1">
          <table:table-cell/>
          <table:table-cell table:style-name="ce2" office:value-type="float" office:value="9" calcext:value-type="float">
            <text:p>9</text:p>
          </table:table-cell>
          <table:table-cell table:style-name="ce2" office:value-type="float" office:value="240" calcext:value-type="float">
            <text:p>240</text:p>
          </table:table-cell>
          <table:table-cell table:style-name="ce2" table:formula="of:=LN([.C11])" office:value-type="float" office:value="5.48063892334199" calcext:value-type="float">
            <text:p>5,4806389233</text:p>
          </table:table-cell>
          <table:table-cell table:style-name="ce2" table:formula="of:=[.B11]*[.D11]" office:value-type="float" office:value="49.3257503100779" calcext:value-type="float">
            <text:p>49,3257503101</text:p>
          </table:table-cell>
          <table:table-cell table:style-name="ce2" table:formula="of:=[.B11]^2" office:value-type="float" office:value="81" calcext:value-type="float">
            <text:p>81</text:p>
          </table:table-cell>
          <table:table-cell table:style-name="ce6" table:formula="of:=EXP([.$C$22]+[.$C$23]*[.B11])" office:value-type="float" office:value="225.954869616901" calcext:value-type="float">
            <text:p>225,9548696169</text:p>
          </table:table-cell>
        </table:table-row>
        <table:table-row table:style-name="ro1"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0" calcext:value-type="float">
            <text:p>220</text:p>
          </table:table-cell>
          <table:table-cell table:style-name="ce2" table:formula="of:=LN([.C12])" office:value-type="float" office:value="5.39362754635236" calcext:value-type="float">
            <text:p>5,3936275464</text:p>
          </table:table-cell>
          <table:table-cell table:style-name="ce2" table:formula="of:=[.B12]*[.D12]" office:value-type="float" office:value="53.9362754635236" calcext:value-type="float">
            <text:p>53,9362754635</text:p>
          </table:table-cell>
          <table:table-cell table:style-name="ce2" table:formula="of:=[.B12]^2" office:value-type="float" office:value="100" calcext:value-type="float">
            <text:p>100</text:p>
          </table:table-cell>
          <table:table-cell table:style-name="ce6" table:formula="of:=EXP([.$C$22]+[.$C$23]*[.B12])" office:value-type="float" office:value="201.75446982297" calcext:value-type="float">
            <text:p>201,754469823</text:p>
          </table:table-cell>
        </table:table-row>
        <table:table-row table:style-name="ro1">
          <table:table-cell/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0" calcext:value-type="float">
            <text:p>210</text:p>
          </table:table-cell>
          <table:table-cell table:style-name="ce2" table:formula="of:=LN([.C13])" office:value-type="float" office:value="5.34710753071747" calcext:value-type="float">
            <text:p>5,3471075307</text:p>
          </table:table-cell>
          <table:table-cell table:style-name="ce2" table:formula="of:=[.B13]*[.D13]" office:value-type="float" office:value="58.8181828378922" calcext:value-type="float">
            <text:p>58,8181828379</text:p>
          </table:table-cell>
          <table:table-cell table:style-name="ce2" table:formula="of:=[.B13]^2" office:value-type="float" office:value="121" calcext:value-type="float">
            <text:p>121</text:p>
          </table:table-cell>
          <table:table-cell table:style-name="ce6" table:formula="of:=EXP([.$C$22]+[.$C$23]*[.B13])" office:value-type="float" office:value="180.146000670672" calcext:value-type="float">
            <text:p>180,1460006707</text:p>
          </table:table-cell>
        </table:table-row>
        <table:table-row table:style-name="ro1">
          <table:table-cell/>
          <table:table-cell table:style-name="ce3" table:number-columns-repeated="3"/>
          <table:table-cell table:style-name="ce4" table:formula="of:=SUM([.E3:.E13])" office:value-type="float" office:value="367.711105584901" calcext:value-type="float">
            <text:p>367,7111055849</text:p>
          </table:table-cell>
          <table:table-cell table:style-name="ce4" table:formula="of:=SUM([.F3:.F13])" office:value-type="float" office:value="506" calcext:value-type="float">
            <text:p>506</text:p>
          </table:table-cell>
          <table:table-cell table:style-name="ce3"/>
        </table:table-row>
        <table:table-row table:style-name="ro1" table:number-rows-repeated="4">
          <table:table-cell table:number-columns-repeated="7"/>
        </table:table-row>
        <table:table-row table:style-name="ro1">
          <table:table-cell/>
          <table:table-cell office:value-type="string" calcext:value-type="string">
            <text:p>Średnia x</text:p>
          </table:table-cell>
          <table:table-cell table:formula="of:=SUM([.B3:.B13])/11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Średnia y^</text:p>
          </table:table-cell>
          <table:table-cell table:formula="of:=SUM([.D3:.D13])/11" office:value-type="float" office:value="5.76018676299932" calcext:value-type="float">
            <text:p>5,760186763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b’0:</text:p>
          </table:table-cell>
          <table:table-cell table:formula="of:=[.C20]-[.C23]*[.C19]" office:value-type="float" office:value="6.43988971425682" calcext:value-type="float">
            <text:p>6,439889714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’1:</text:p>
          </table:table-cell>
          <table:table-cell table:formula="of:=((1/11)*[.E14]-[.C19]*[.C20])/((1/11)*[.F14]-[.C19]^2)" office:value-type="float" office:value="-0.113283825209583" calcext:value-type="float">
            <text:p>-0,1132838252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743.18" calcext:value-type="float">
            <text:p>743,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-0.53" calcext:value-type="float">
            <text:p>-0,53</text:p>
          </table:table-cell>
          <table:table-cell table:number-columns-repeated="5"/>
        </table:table-row>
      </table:table>
      <table:table table:name="Arkusz2" table:style-name="ta1">
        <table:shapes>
          <draw:frame draw:z-index="0" draw:style-name="gr1" draw:text-style-name="P1" svg:width="122.56mm" svg:height="67.09mm" svg:x="76.72mm" svg:y="63.92mm">
            <loext:p draw:notify-on-update-of-ranges="Arkusz1.C2:Arkusz1.C2 Arkusz2.C3:Arkusz2.C12 Arkusz2.G2:Arkusz2.G2 Arkusz2.G3:Arkusz2.G1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6" table:default-cell-style-name="Default"/>
        <table:table-column table:style-name="co3" table:default-cell-style-name="Default"/>
        <table:table-row table:style-name="ro1">
          <table:table-cell table:number-columns-repeated="7"/>
        </table:table-row>
        <table:table-row table:style-name="ro2">
          <table:table-cell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y^</text:p>
          </table:table-cell>
          <table:table-cell table:style-name="ce1" office:value-type="string" calcext:value-type="string">
            <text:p>x*y^</text:p>
          </table:table-cell>
          <table:table-cell table:style-name="ce1" office:value-type="string" calcext:value-type="string">
            <text:p>X^2</text:p>
          </table:table-cell>
          <table:table-cell table:style-name="ce5" office:value-type="string" calcext:value-type="string">
            <text:p>y* (lny=b’1+b’0*x)</text:p>
          </table:table-cell>
        </table:table-row>
        <table:table-row table:style-name="ro1">
          <table:table-cell table:style-name="ce3"/>
          <table:table-cell table:style-name="ce2" office:value-type="float" office:value="1" calcext:value-type="float">
            <text:p>1</text:p>
          </table:table-cell>
          <table:table-cell table:style-name="ce2" office:value-type="float" office:value="4.5" calcext:value-type="float">
            <text:p>4,5</text:p>
          </table:table-cell>
          <table:table-cell table:style-name="ce2" table:formula="of:=LN([.C3])" office:value-type="float" office:value="1.50407739677627" calcext:value-type="float">
            <text:p>1,5040773968</text:p>
          </table:table-cell>
          <table:table-cell table:style-name="ce2" table:formula="of:=[.B3]*[.D3]" office:value-type="float" office:value="1.50407739677627" calcext:value-type="float">
            <text:p>1,5040773968</text:p>
          </table:table-cell>
          <table:table-cell table:style-name="ce2" table:formula="of:=[.B3]^2" office:value-type="float" office:value="1" calcext:value-type="float">
            <text:p>1</text:p>
          </table:table-cell>
          <table:table-cell table:style-name="ce6" table:formula="of:=EXP([.$C$21]+[.$C$22]*[.B3])" office:value-type="float" office:value="3.12876567716918" calcext:value-type="float">
            <text:p>3,1287656772</text:p>
          </table:table-cell>
        </table:table-row>
        <table:table-row table:style-name="ro1">
          <table:table-cell table:style-name="ce3"/>
          <table:table-cell table:style-name="ce2" office:value-type="float" office:value="2" calcext:value-type="float">
            <text:p>2</text:p>
          </table:table-cell>
          <table:table-cell table:style-name="ce2" office:value-type="float" office:value="3.5" calcext:value-type="float">
            <text:p>3,5</text:p>
          </table:table-cell>
          <table:table-cell table:style-name="ce2" table:formula="of:=LN([.C4])" office:value-type="float" office:value="1.25276296849537" calcext:value-type="float">
            <text:p>1,2527629685</text:p>
          </table:table-cell>
          <table:table-cell table:style-name="ce2" table:formula="of:=[.B4]*[.D4]" office:value-type="float" office:value="2.50552593699074" calcext:value-type="float">
            <text:p>2,505525937</text:p>
          </table:table-cell>
          <table:table-cell table:style-name="ce2" table:formula="of:=[.B4]^2" office:value-type="float" office:value="4" calcext:value-type="float">
            <text:p>4</text:p>
          </table:table-cell>
          <table:table-cell table:style-name="ce6" table:formula="of:=EXP([.$C$21]+[.$C$22]*[.B4])" office:value-type="float" office:value="3.96283668206453" calcext:value-type="float">
            <text:p>3,9628366821</text:p>
          </table:table-cell>
        </table:table-row>
        <table:table-row table:style-name="ro1">
          <table:table-cell table:style-name="ce3"/>
          <table:table-cell table:style-name="ce2" office:value-type="float" office:value="3" calcext:value-type="float">
            <text:p>3</text:p>
          </table:table-cell>
          <table:table-cell table:style-name="ce2" office:value-type="float" office:value="4.1" calcext:value-type="float">
            <text:p>4,1</text:p>
          </table:table-cell>
          <table:table-cell table:style-name="ce2" table:formula="of:=LN([.C5])" office:value-type="float" office:value="1.41098697371026" calcext:value-type="float">
            <text:p>1,4109869737</text:p>
          </table:table-cell>
          <table:table-cell table:style-name="ce2" table:formula="of:=[.B5]*[.D5]" office:value-type="float" office:value="4.23296092113079" calcext:value-type="float">
            <text:p>4,2329609211</text:p>
          </table:table-cell>
          <table:table-cell table:style-name="ce2" table:formula="of:=[.B5]^2" office:value-type="float" office:value="9" calcext:value-type="float">
            <text:p>9</text:p>
          </table:table-cell>
          <table:table-cell table:style-name="ce6" table:formula="of:=EXP([.$C$21]+[.$C$22]*[.B5])" office:value-type="float" office:value="5.0192555752289" calcext:value-type="float">
            <text:p>5,0192555752</text:p>
          </table:table-cell>
        </table:table-row>
        <table:table-row table:style-name="ro1">
          <table:table-cell table:style-name="ce3"/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LN([.C6])" office:value-type="float" office:value="1.6094379124341" calcext:value-type="float">
            <text:p>1,6094379124</text:p>
          </table:table-cell>
          <table:table-cell table:style-name="ce2" table:formula="of:=[.B6]*[.D6]" office:value-type="float" office:value="6.4377516497364" calcext:value-type="float">
            <text:p>6,4377516497</text:p>
          </table:table-cell>
          <table:table-cell table:style-name="ce2" table:formula="of:=[.B6]^2" office:value-type="float" office:value="16" calcext:value-type="float">
            <text:p>16</text:p>
          </table:table-cell>
          <table:table-cell table:style-name="ce6" table:formula="of:=EXP([.$C$21]+[.$C$22]*[.B6])" office:value-type="float" office:value="6.35729618722049" calcext:value-type="float">
            <text:p>6,3572961872</text:p>
          </table:table-cell>
        </table:table-row>
        <table:table-row table:style-name="ro1">
          <table:table-cell table:style-name="ce3"/>
          <table:table-cell table:style-name="ce2" office:value-type="float" office:value="5" calcext:value-type="float">
            <text:p>5</text:p>
          </table:table-cell>
          <table:table-cell table:style-name="ce2" office:value-type="float" office:value="7.6" calcext:value-type="float">
            <text:p>7,6</text:p>
          </table:table-cell>
          <table:table-cell table:style-name="ce2" table:formula="of:=LN([.C7])" office:value-type="float" office:value="2.02814824729229" calcext:value-type="float">
            <text:p>2,0281482473</text:p>
          </table:table-cell>
          <table:table-cell table:style-name="ce2" table:formula="of:=[.B7]*[.D7]" office:value-type="float" office:value="10.1407412364614" calcext:value-type="float">
            <text:p>10,1407412365</text:p>
          </table:table-cell>
          <table:table-cell table:style-name="ce2" table:formula="of:=[.B7]^2" office:value-type="float" office:value="25" calcext:value-type="float">
            <text:p>25</text:p>
          </table:table-cell>
          <table:table-cell table:style-name="ce6" table:formula="of:=EXP([.$C$21]+[.$C$22]*[.B7])" office:value-type="float" office:value="8.05203365445385" calcext:value-type="float">
            <text:p>8,0520336545</text:p>
          </table:table-cell>
        </table:table-row>
        <table:table-row table:style-name="ro1"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LN([.C8])" office:value-type="float" office:value="2.39789527279837" calcext:value-type="float">
            <text:p>2,3978952728</text:p>
          </table:table-cell>
          <table:table-cell table:style-name="ce2" table:formula="of:=[.B8]*[.D8]" office:value-type="float" office:value="14.3873716367902" calcext:value-type="float">
            <text:p>14,3873716368</text:p>
          </table:table-cell>
          <table:table-cell table:style-name="ce2" table:formula="of:=[.B8]^2" office:value-type="float" office:value="36" calcext:value-type="float">
            <text:p>36</text:p>
          </table:table-cell>
          <table:table-cell table:style-name="ce6" table:formula="of:=EXP([.$C$21]+[.$C$22]*[.B8])" office:value-type="float" office:value="10.1985567548025" calcext:value-type="float">
            <text:p>10,1985567548</text:p>
          </table:table-cell>
        </table:table-row>
        <table:table-row table:style-name="ro1">
          <table:table-cell table:style-name="ce3"/>
          <table:table-cell table:style-name="ce2" office:value-type="float" office:value="7" calcext:value-type="float">
            <text:p>7</text:p>
          </table:table-cell>
          <table:table-cell table:style-name="ce2" office:value-type="float" office:value="16.1" calcext:value-type="float">
            <text:p>16,1</text:p>
          </table:table-cell>
          <table:table-cell table:style-name="ce2" table:formula="of:=LN([.C9])" office:value-type="float" office:value="2.77881927199042" calcext:value-type="float">
            <text:p>2,778819272</text:p>
          </table:table-cell>
          <table:table-cell table:style-name="ce2" table:formula="of:=[.B9]*[.D9]" office:value-type="float" office:value="19.4517349039329" calcext:value-type="float">
            <text:p>19,4517349039</text:p>
          </table:table-cell>
          <table:table-cell table:style-name="ce2" table:formula="of:=[.B9]^2" office:value-type="float" office:value="49" calcext:value-type="float">
            <text:p>49</text:p>
          </table:table-cell>
          <table:table-cell table:style-name="ce6" table:formula="of:=EXP([.$C$21]+[.$C$22]*[.B9])" office:value-type="float" office:value="12.9173031738876" calcext:value-type="float">
            <text:p>12,9173031739</text:p>
          </table:table-cell>
        </table:table-row>
        <table:table-row table:style-name="ro1">
          <table:table-cell table:style-name="ce3"/>
          <table:table-cell table:style-name="ce2" office:value-type="float" office:value="8" calcext:value-type="float">
            <text:p>8</text:p>
          </table:table-cell>
          <table:table-cell table:style-name="ce2" office:value-type="float" office:value="15.5" calcext:value-type="float">
            <text:p>15,5</text:p>
          </table:table-cell>
          <table:table-cell table:style-name="ce2" table:formula="of:=LN([.C10])" office:value-type="float" office:value="2.7408400239252" calcext:value-type="float">
            <text:p>2,7408400239</text:p>
          </table:table-cell>
          <table:table-cell table:style-name="ce2" table:formula="of:=[.B10]*[.D10]" office:value-type="float" office:value="21.9267201914016" calcext:value-type="float">
            <text:p>21,9267201914</text:p>
          </table:table-cell>
          <table:table-cell table:style-name="ce2" table:formula="of:=[.B10]^2" office:value-type="float" office:value="64" calcext:value-type="float">
            <text:p>64</text:p>
          </table:table-cell>
          <table:table-cell table:style-name="ce6" table:formula="of:=EXP([.$C$21]+[.$C$22]*[.B10])" office:value-type="float" office:value="16.3608170545853" calcext:value-type="float">
            <text:p>16,3608170546</text:p>
          </table:table-cell>
        </table:table-row>
        <table:table-row table:style-name="ro1">
          <table:table-cell table:style-name="ce3"/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LN([.C11])" office:value-type="float" office:value="3.04452243772342" calcext:value-type="float">
            <text:p>3,0445224377</text:p>
          </table:table-cell>
          <table:table-cell table:style-name="ce2" table:formula="of:=[.B11]*[.D11]" office:value-type="float" office:value="27.4007019395108" calcext:value-type="float">
            <text:p>27,4007019395</text:p>
          </table:table-cell>
          <table:table-cell table:style-name="ce2" table:formula="of:=[.B11]^2" office:value-type="float" office:value="81" calcext:value-type="float">
            <text:p>81</text:p>
          </table:table-cell>
          <table:table-cell table:style-name="ce6" table:formula="of:=EXP([.$C$21]+[.$C$22]*[.B11])" office:value-type="float" office:value="20.7223079841245" calcext:value-type="float">
            <text:p>20,7223079841</text:p>
          </table:table-cell>
        </table:table-row>
        <table:table-row table:style-name="ro1">
          <table:table-cell table:style-name="ce3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.4" calcext:value-type="float">
            <text:p>26,4</text:p>
          </table:table-cell>
          <table:table-cell table:style-name="ce2" table:formula="of:=LN([.C12])" office:value-type="float" office:value="3.27336401015227" calcext:value-type="float">
            <text:p>3,2733640102</text:p>
          </table:table-cell>
          <table:table-cell table:style-name="ce2" table:formula="of:=[.B12]*[.D12]" office:value-type="float" office:value="32.7336401015227" calcext:value-type="float">
            <text:p>32,7336401015</text:p>
          </table:table-cell>
          <table:table-cell table:style-name="ce2" table:formula="of:=[.B12]^2" office:value-type="float" office:value="100" calcext:value-type="float">
            <text:p>100</text:p>
          </table:table-cell>
          <table:table-cell table:style-name="ce6" table:formula="of:=EXP([.$C$21]+[.$C$22]*[.B12])" office:value-type="float" office:value="26.2464916486894" calcext:value-type="float">
            <text:p>26,2464916487</text:p>
          </table:table-cell>
        </table:table-row>
        <table:table-row table:style-name="ro1">
          <table:table-cell table:style-name="ce3" table:number-columns-repeated="4"/>
          <table:table-cell table:style-name="ce4" table:formula="of:=SUM([.E3:.E12])" office:value-type="float" office:value="140.721225914254" calcext:value-type="float">
            <text:p>140,7212259143</text:p>
          </table:table-cell>
          <table:table-cell table:style-name="ce4" table:formula="of:=SUM([.F3:.F12])" office:value-type="float" office:value="385" calcext:value-type="float">
            <text:p>385</text:p>
          </table:table-cell>
          <table:table-cell table:style-name="ce3"/>
        </table:table-row>
        <table:table-row table:style-name="ro1" table:number-rows-repeated="4">
          <table:table-cell table:number-columns-repeated="7"/>
        </table:table-row>
        <table:table-row table:style-name="ro1">
          <table:table-cell/>
          <table:table-cell office:value-type="string" calcext:value-type="string">
            <text:p>Średnia x</text:p>
          </table:table-cell>
          <table:table-cell table:formula="of:=SUM([.B3:.B12])/10" office:value-type="float" office:value="5.5" calcext:value-type="float">
            <text:p>5,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Średnia y^</text:p>
          </table:table-cell>
          <table:table-cell table:formula="of:=SUM([.D3:.D12])/10" office:value-type="float" office:value="2.2040854515298" calcext:value-type="float">
            <text:p>2,2040854515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b’0:</text:p>
          </table:table-cell>
          <table:table-cell table:formula="of:=[.C19]-[.C22]*[.C18]" office:value-type="float" office:value="0.904317046188795" calcext:value-type="float">
            <text:p>0,904317046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’1:</text:p>
          </table:table-cell>
          <table:table-cell table:formula="of:=((1/10)*[.E13]-[.C18]*[.C19])/((1/10)*[.F13]-[.C18]^2)" office:value-type="float" office:value="0.236321528243819" calcext:value-type="float">
            <text:p>0,2363215282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00.00.0000</text:date>, <text:time style:data-style-name="N2" text:time-value="09:07:45.80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08:22:12.402000000</meta:creation-date>
    <dc:date>2017-02-24T11:30:59.863000000</dc:date>
    <meta:editing-duration>PT58M54S</meta:editing-duration>
    <meta:editing-cycles>5</meta:editing-cycles>
    <meta:generator>LibreOffice/5.1.0.3$Windows_x86 LibreOffice_project/5e3e00a007d9b3b6efb6797a8b8e57b51ab1f737</meta:generator>
    <meta:document-statistic meta:table-count="2" meta:cell-count="16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267cm" svg:height="7.192cm" xlink:href=".." xlink:type="simple" chart:class="chart:line" chart:style-name="ch1">
        <chart:subtitle svg:x="4.888cm" svg:y="0.143cm" chart:style-name="ch2">
          <text:p>sub-title</text:p>
        </chart:subtitle>
        <chart:legend chart:legend-position="end" svg:x="7.198cm" svg:y="3.048cm" style:legend-expansion="high" chart:style-name="ch3"/>
        <chart:plot-area chart:style-name="ch4" table:cell-range-address="Arkusz1.C2:Arkusz1.C13 Arkusz1.G2:Arkusz1.G13" chart:data-source-has-labels="row" svg:x="0.225cm" svg:y="0.969cm" svg:width="6.748cm" svg:height="6.08cm">
          <chartooo:coordinate-region svg:x="1.032cm" svg:y="1.168cm" svg:width="5.768cm" svg:height="5.23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Arkusz1.C3:Arkusz1.C13" chart:label-cell-address="Arkusz1.C2:Arkusz1.C2" chart:class="chart:line">
            <chart:data-point chart:repeated="11"/>
          </chart:series>
          <chart:series chart:style-name="ch8" chart:values-cell-range-address="Arkusz1.G3:Arkusz1.G13" chart:label-cell-address="Arkusz1.G2:Arkusz1.G2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Arkusz1.C2:Arkusz1.C2</svg:desc>
                </draw:g>
              </table:table-cell>
              <table:table-cell office:value-type="string">
                <text:p>y* (lny=b’1+b’0*x)</text:p>
                <draw:g>
                  <svg:desc>Arkusz1.G2:Arkusz1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00">
                <text:p>700</text:p>
                <draw:g>
                  <svg:desc>Arkusz1.C3:Arkusz1.C13</svg:desc>
                </draw:g>
              </table:table-cell>
              <table:table-cell office:value-type="float" office:value="559.255194716738">
                <text:p>559.255194716738</text:p>
                <draw:g>
                  <svg:desc>Arkusz1.G3:Arkusz1.G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0">
                <text:p>600</text:p>
              </table:table-cell>
              <table:table-cell office:value-type="float" office:value="499.357396001781">
                <text:p>499.3573960017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0">
                <text:p>400</text:p>
              </table:table-cell>
              <table:table-cell office:value-type="float" office:value="445.87481939793">
                <text:p>445.874819397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0">
                <text:p>350</text:p>
              </table:table-cell>
              <table:table-cell office:value-type="float" office:value="398.120376637873">
                <text:p>398.1203766378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0">
                <text:p>300</text:p>
              </table:table-cell>
              <table:table-cell office:value-type="float" office:value="355.480568533352">
                <text:p>355.4805685333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5">
                <text:p>275</text:p>
              </table:table-cell>
              <table:table-cell office:value-type="float" office:value="317.407603378555">
                <text:p>317.4076033785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0">
                <text:p>250</text:p>
              </table:table-cell>
              <table:table-cell office:value-type="float" office:value="283.412359494598">
                <text:p>283.4123594945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5">
                <text:p>245</text:p>
              </table:table-cell>
              <table:table-cell office:value-type="float" office:value="253.058101505208">
                <text:p>253.0581015052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0">
                <text:p>240</text:p>
              </table:table-cell>
              <table:table-cell office:value-type="float" office:value="225.954869616901">
                <text:p>225.9548696169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0">
                <text:p>220</text:p>
              </table:table-cell>
              <table:table-cell office:value-type="float" office:value="201.75446982297">
                <text:p>201.754469822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0">
                <text:p>210</text:p>
              </table:table-cell>
              <table:table-cell office:value-type="float" office:value="180.146000670672">
                <text:p>180.1460006706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57cm" svg:height="6.71cm" xlink:href=".." xlink:type="simple" chart:class="chart:line" chart:style-name="ch1">
        <chart:subtitle svg:x="5.383cm" svg:y="0.134cm" chart:style-name="ch2">
          <text:p>sub-title</text:p>
        </chart:subtitle>
        <chart:legend chart:legend-position="end" svg:x="8.188cm" svg:y="2.807cm" style:legend-expansion="high" chart:style-name="ch3"/>
        <chart:plot-area chart:style-name="ch4" table:cell-range-address="Arkusz1.C2:Arkusz1.C2 Arkusz2.C3:Arkusz2.C12 Arkusz2.G2:Arkusz2.G12" chart:data-source-has-labels="row" svg:x="0.075cm" svg:y="0.904cm" svg:width="10.705cm" svg:height="5.622cm">
          <chartooo:coordinate-region svg:x="0.696cm" svg:y="1.103cm" svg:width="9.897cm" svg:height="4.776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Arkusz2.C3:Arkusz2.C12" chart:label-cell-address="Arkusz1.C2:Arkusz1.C2" chart:class="chart:line">
            <chart:data-point chart:repeated="10"/>
          </chart:series>
          <chart:series chart:style-name="ch8" chart:values-cell-range-address="Arkusz2.G3:Arkusz2.G12" chart:label-cell-address="Arkusz2.G2:Arkusz2.G2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Arkusz1.C2:Arkusz1.C2</svg:desc>
                </draw:g>
              </table:table-cell>
              <table:table-cell office:value-type="string">
                <text:p>y* (lny=b’1+b’0*x)</text:p>
                <draw:g>
                  <svg:desc>Arkusz2.G2:Arkusz2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5">
                <text:p>4.5</text:p>
                <draw:g>
                  <svg:desc>Arkusz2.C3:Arkusz2.C12</svg:desc>
                </draw:g>
              </table:table-cell>
              <table:table-cell office:value-type="float" office:value="3.12876567716918">
                <text:p>3.12876567716918</text:p>
                <draw:g>
                  <svg:desc>Arkusz2.G3:Arkusz2.G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5">
                <text:p>3.5</text:p>
              </table:table-cell>
              <table:table-cell office:value-type="float" office:value="3.96283668206453">
                <text:p>3.962836682064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1">
                <text:p>4.1</text:p>
              </table:table-cell>
              <table:table-cell office:value-type="float" office:value="5.0192555752289">
                <text:p>5.01925557522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.35729618722049">
                <text:p>6.357296187220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6">
                <text:p>7.6</text:p>
              </table:table-cell>
              <table:table-cell office:value-type="float" office:value="8.05203365445385">
                <text:p>8.052033654453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0.1985567548025">
                <text:p>10.19855675480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.1">
                <text:p>16.1</text:p>
              </table:table-cell>
              <table:table-cell office:value-type="float" office:value="12.9173031738876">
                <text:p>12.91730317388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5">
                <text:p>15.5</text:p>
              </table:table-cell>
              <table:table-cell office:value-type="float" office:value="16.3608170545853">
                <text:p>16.36081705458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20.7223079841245">
                <text:p>20.72230798412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.4">
                <text:p>26.4</text:p>
              </table:table-cell>
              <table:table-cell office:value-type="float" office:value="26.2464916486894">
                <text:p>26.24649164868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