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7.64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 style:data-style-name="N121">
      <style:table-cell-properties fo:background-color="transparent" fo:border="none"/>
    </style:style>
    <style:style style:name="ce9" style:family="table-cell" style:parent-style-name="Default" style:data-style-name="N111">
      <style:table-cell-properties fo:background-color="transparent"/>
    </style:style>
    <style:style style:name="ce10" style:family="table-cell" style:parent-style-name="Default" style:data-style-name="N111">
      <style:table-cell-properties fo:background-color="transparent" fo:border="none"/>
    </style:style>
    <style:style style:name="ce11" style:family="table-cell" style:parent-style-name="Default">
      <style:table-cell-properties fo:background-color="#ff6666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2" table:style-name="ta1">
        <table:shapes>
          <draw:frame draw:z-index="0" draw:style-name="gr1" draw:text-style-name="P1" svg:width="159.99mm" svg:height="89.99mm" svg:x="151.79mm" svg:y="2.59mm">
            <loext:p draw:notify-on-update-of-ranges="Arkusz2.A2:Arkusz2.A55 Arkusz2.B1:Arkusz2.B1 Arkusz2.B2:Arkusz2.B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54.48mm" svg:y="95.17mm">
            <loext:p draw:notify-on-update-of-ranges="Arkusz2.A2:Arkusz2.A55 Arkusz2.C1:Arkusz2.C1 Arkusz2.C2:Arkusz2.C5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154.19mm" svg:y="187.15mm">
            <loext:p draw:notify-on-update-of-ranges="Arkusz2.A2:Arkusz2.A55 Arkusz2.D1:Arkusz2.D1 Arkusz2.D2:Arkusz2.D5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ce1" office:value-type="string" calcext:value-type="string">
            <text:p>Dane</text:p>
          </table:table-cell>
          <table:table-cell table:style-name="ce5" office:value-type="string" calcext:value-type="string">
            <text:p>Przyrosty</text:p>
            <text:p>Logarytmów</text:p>
          </table:table-cell>
          <table:table-cell table:style-name="ce5" office:value-type="string" calcext:value-type="string">
            <text:p>Przyrost</text:p>
            <text:p>Względny</text:p>
          </table:table-cell>
          <table:table-cell table:style-name="ce5" office:value-type="string" calcext:value-type="string">
            <text:p>Odwrócenie</text:p>
            <text:p>Przyrostów</text:p>
            <text:p>Logarytmów</text:p>
          </table:table-cell>
          <table:table-cell table:style-name="ce1" office:value-type="string" calcext:value-type="string">
            <text:p>Odwrócenie</text:p>
            <text:p>Przyrosu</text:p>
            <text:p>Względneg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0.99233" calcext:value-type="float">
            <text:p>0,99233</text:p>
          </table:table-cell>
          <table:table-cell table:style-name="ce6" table:number-columns-repeated="2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0.99639" calcext:value-type="float">
            <text:p>0,99639</text:p>
          </table:table-cell>
          <table:table-cell table:style-name="ce6" table:formula="of:=LN([.B3]/[.B2])" office:value-type="float" office:value="0.00408303395189841" calcext:value-type="float">
            <text:p>0,004083034</text:p>
          </table:table-cell>
          <table:table-cell table:style-name="ce9" table:formula="of:=([.B3]-[.B2])/[.B2]" office:value-type="float" office:value="0.00409138089143739" calcext:value-type="float">
            <text:p>0,00409138</text:p>
          </table:table-cell>
          <table:table-cell table:style-name="ce11" table:formula="of:=EXP([.C3])*[.B2]" office:value-type="float" office:value="0.99639" calcext:value-type="float">
            <text:p>0,99639</text:p>
          </table:table-cell>
          <table:table-cell table:style-name="ce11" table:formula="of:=[.B2]*[.D3]+[.B2]" office:value-type="float" office:value="0.99639" calcext:value-type="float">
            <text:p>0,9963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01115" calcext:value-type="float">
            <text:p>1,01115</text:p>
          </table:table-cell>
          <table:table-cell table:style-name="ce6" table:formula="of:=LN([.B4]/[.B3])" office:value-type="float" office:value="0.0147048287599626" calcext:value-type="float">
            <text:p>0,0147048288</text:p>
          </table:table-cell>
          <table:table-cell table:style-name="ce9" table:formula="of:=([.B4]-[.B3])/[.B3]" office:value-type="float" office:value="0.0148134766507089" calcext:value-type="float">
            <text:p>0,01481348</text:p>
          </table:table-cell>
          <table:table-cell table:style-name="ce11" table:formula="of:=EXP([.C4])*[.B3]" office:value-type="float" office:value="1.01115" calcext:value-type="float">
            <text:p>1,01115</text:p>
          </table:table-cell>
          <table:table-cell table:style-name="ce11" table:formula="of:=[.B3]*[.D4]+[.B3]" office:value-type="float" office:value="1.01115" calcext:value-type="float">
            <text:p>1,011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.01178" calcext:value-type="float">
            <text:p>1,01178</text:p>
          </table:table-cell>
          <table:table-cell table:style-name="ce6" table:formula="of:=LN([.B5]/[.B4])" office:value-type="float" office:value="0.000622858942590677" calcext:value-type="float">
            <text:p>0,0006228589</text:p>
          </table:table-cell>
          <table:table-cell table:style-name="ce9" table:formula="of:=([.B5]-[.B4])/[.B4]" office:value-type="float" office:value="0.000623052959501467" calcext:value-type="float">
            <text:p>0,00062305</text:p>
          </table:table-cell>
          <table:table-cell table:style-name="ce11" table:formula="of:=EXP([.C5])*[.B4]" office:value-type="float" office:value="1.01178" calcext:value-type="float">
            <text:p>1,01178</text:p>
          </table:table-cell>
          <table:table-cell table:style-name="ce11" table:formula="of:=[.B4]*[.D5]+[.B4]" office:value-type="float" office:value="1.01178" calcext:value-type="float">
            <text:p>1,0117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float" office:value="1.01153" calcext:value-type="float">
            <text:p>1,01153</text:p>
          </table:table-cell>
          <table:table-cell table:style-name="ce6" table:formula="of:=LN([.B6]/[.B5])" office:value-type="float" office:value="-0.000247119819772689" calcext:value-type="float">
            <text:p>-0,0002471198</text:p>
          </table:table-cell>
          <table:table-cell table:style-name="ce9" table:formula="of:=([.B6]-[.B5])/[.B5]" office:value-type="float" office:value="-0.000247089288185042" calcext:value-type="float">
            <text:p>-0,00024709</text:p>
          </table:table-cell>
          <table:table-cell table:style-name="ce11" table:formula="of:=EXP([.C6])*[.B5]" office:value-type="float" office:value="1.01153" calcext:value-type="float">
            <text:p>1,01153</text:p>
          </table:table-cell>
          <table:table-cell table:style-name="ce11" table:formula="of:=[.B5]*[.D6]+[.B5]" office:value-type="float" office:value="1.01153" calcext:value-type="float">
            <text:p>1,0115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float" office:value="1.01187" calcext:value-type="float">
            <text:p>1,01187</text:p>
          </table:table-cell>
          <table:table-cell table:style-name="ce7" table:formula="of:=LN([.B7]/[.B6])" office:value-type="float" office:value="0.000336068007512174" calcext:value-type="float">
            <text:p>0,000336068</text:p>
          </table:table-cell>
          <table:table-cell table:style-name="ce10" table:formula="of:=([.B7]-[.B6])/[.B6]" office:value-type="float" office:value="0.000336124484691514" calcext:value-type="float">
            <text:p>0,00033612</text:p>
          </table:table-cell>
          <table:table-cell table:style-name="ce11" table:formula="of:=EXP([.C7])*[.B6]" office:value-type="float" office:value="1.01187" calcext:value-type="float">
            <text:p>1,01187</text:p>
          </table:table-cell>
          <table:table-cell table:style-name="ce11" table:formula="of:=[.B6]*[.D7]+[.B6]" office:value-type="float" office:value="1.01187" calcext:value-type="float">
            <text:p>1,0118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float" office:value="1.01472" calcext:value-type="float">
            <text:p>1,01472</text:p>
          </table:table-cell>
          <table:table-cell table:style-name="ce7" table:formula="of:=LN([.B8]/[.B7])" office:value-type="float" office:value="0.002812608252095" calcext:value-type="float">
            <text:p>0,0028126083</text:p>
          </table:table-cell>
          <table:table-cell table:style-name="ce10" table:formula="of:=([.B8]-[.B7])/[.B7]" office:value-type="float" office:value="0.00281656734560766" calcext:value-type="float">
            <text:p>0,00281657</text:p>
          </table:table-cell>
          <table:table-cell table:style-name="ce11" table:formula="of:=EXP([.C8])*[.B7]" office:value-type="float" office:value="1.01472" calcext:value-type="float">
            <text:p>1,01472</text:p>
          </table:table-cell>
          <table:table-cell table:style-name="ce11" table:formula="of:=[.B7]*[.D8]+[.B7]" office:value-type="float" office:value="1.01472" calcext:value-type="float">
            <text:p>1,0147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float" office:value="1.01482" calcext:value-type="float">
            <text:p>1,01482</text:p>
          </table:table-cell>
          <table:table-cell table:style-name="ce8" table:formula="of:=LN([.B9]/[.B8])" office:value-type="float" office:value="0.0000985444978476376" calcext:value-type="float">
            <text:p>9,8544498E-05</text:p>
          </table:table-cell>
          <table:table-cell table:style-name="ce10" table:formula="of:=([.B9]-[.B8])/[.B8]" office:value-type="float" office:value="0.0000985493535162301" calcext:value-type="float">
            <text:p>0,00009855</text:p>
          </table:table-cell>
          <table:table-cell table:style-name="ce11" table:formula="of:=EXP([.C9])*[.B8]" office:value-type="float" office:value="1.01482" calcext:value-type="float">
            <text:p>1,01482</text:p>
          </table:table-cell>
          <table:table-cell table:style-name="ce11" table:formula="of:=[.B8]*[.D9]+[.B8]" office:value-type="float" office:value="1.01482" calcext:value-type="float">
            <text:p>1,0148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float" office:value="1.01897" calcext:value-type="float">
            <text:p>1,01897</text:p>
          </table:table-cell>
          <table:table-cell table:style-name="ce7" table:formula="of:=LN([.B10]/[.B9])" office:value-type="float" office:value="0.00408105631344396" calcext:value-type="float">
            <text:p>0,0040810563</text:p>
          </table:table-cell>
          <table:table-cell table:style-name="ce10" table:formula="of:=([.B10]-[.B9])/[.B9]" office:value-type="float" office:value="0.00408939516367422" calcext:value-type="float">
            <text:p>0,00408940</text:p>
          </table:table-cell>
          <table:table-cell table:style-name="ce11" table:formula="of:=EXP([.C10])*[.B9]" office:value-type="float" office:value="1.01897" calcext:value-type="float">
            <text:p>1,01897</text:p>
          </table:table-cell>
          <table:table-cell table:style-name="ce11" table:formula="of:=[.B9]*[.D10]+[.B9]" office:value-type="float" office:value="1.01897" calcext:value-type="float">
            <text:p>1,0189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float" office:value="1.01825" calcext:value-type="float">
            <text:p>1,01825</text:p>
          </table:table-cell>
          <table:table-cell table:style-name="ce7" table:formula="of:=LN([.B11]/[.B10])" office:value-type="float" office:value="-0.000706845632752157" calcext:value-type="float">
            <text:p>-0,0007068456</text:p>
          </table:table-cell>
          <table:table-cell table:style-name="ce10" table:formula="of:=([.B11]-[.B10])/[.B10]" office:value-type="float" office:value="-0.000706595876227791" calcext:value-type="float">
            <text:p>-0,00070660</text:p>
          </table:table-cell>
          <table:table-cell table:style-name="ce11" table:formula="of:=EXP([.C11])*[.B10]" office:value-type="float" office:value="1.01825" calcext:value-type="float">
            <text:p>1,01825</text:p>
          </table:table-cell>
          <table:table-cell table:style-name="ce11" table:formula="of:=[.B10]*[.D11]+[.B10]" office:value-type="float" office:value="1.01825" calcext:value-type="float">
            <text:p>1,0182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float" office:value="1.01739" calcext:value-type="float">
            <text:p>1,01739</text:p>
          </table:table-cell>
          <table:table-cell table:style-name="ce6" table:formula="of:=LN([.B12]/[.B11])" office:value-type="float" office:value="-0.00084494316398278" calcext:value-type="float">
            <text:p>-0,0008449432</text:p>
          </table:table-cell>
          <table:table-cell table:style-name="ce9" table:formula="of:=([.B12]-[.B11])/[.B11]" office:value-type="float" office:value="-0.000844586300024633" calcext:value-type="float">
            <text:p>-0,00084459</text:p>
          </table:table-cell>
          <table:table-cell table:style-name="ce11" table:formula="of:=EXP([.C12])*[.B11]" office:value-type="float" office:value="1.01739" calcext:value-type="float">
            <text:p>1,01739</text:p>
          </table:table-cell>
          <table:table-cell table:style-name="ce11" table:formula="of:=[.B11]*[.D12]+[.B11]" office:value-type="float" office:value="1.01739" calcext:value-type="float">
            <text:p>1,0173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float" office:value="1.01257" calcext:value-type="float">
            <text:p>1,01257</text:p>
          </table:table-cell>
          <table:table-cell table:style-name="ce6" table:formula="of:=LN([.B13]/[.B12])" office:value-type="float" office:value="-0.00474887097114535" calcext:value-type="float">
            <text:p>-0,004748871</text:p>
          </table:table-cell>
          <table:table-cell table:style-name="ce9" table:formula="of:=([.B13]-[.B12])/[.B12]" office:value-type="float" office:value="-0.00473761291146959" calcext:value-type="float">
            <text:p>-0,00473761</text:p>
          </table:table-cell>
          <table:table-cell table:style-name="ce11" table:formula="of:=EXP([.C13])*[.B12]" office:value-type="float" office:value="1.01257" calcext:value-type="float">
            <text:p>1,01257</text:p>
          </table:table-cell>
          <table:table-cell table:style-name="ce11" table:formula="of:=[.B12]*[.D13]+[.B12]" office:value-type="float" office:value="1.01257" calcext:value-type="float">
            <text:p>1,0125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float" office:value="1.01541" calcext:value-type="float">
            <text:p>1,01541</text:p>
          </table:table-cell>
          <table:table-cell table:style-name="ce6" table:formula="of:=LN([.B14]/[.B13])" office:value-type="float" office:value="0.00280081840703668" calcext:value-type="float">
            <text:p>0,0028008184</text:p>
          </table:table-cell>
          <table:table-cell table:style-name="ce9" table:formula="of:=([.B14]-[.B13])/[.B13]" office:value-type="float" office:value="0.00280474436335261" calcext:value-type="float">
            <text:p>0,00280474</text:p>
          </table:table-cell>
          <table:table-cell table:style-name="ce11" table:formula="of:=EXP([.C14])*[.B13]" office:value-type="float" office:value="1.01541" calcext:value-type="float">
            <text:p>1,01541</text:p>
          </table:table-cell>
          <table:table-cell table:style-name="ce11" table:formula="of:=[.B13]*[.D14]+[.B13]" office:value-type="float" office:value="1.01541" calcext:value-type="float">
            <text:p>1,0154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float" office:value="1.01344" calcext:value-type="float">
            <text:p>1,01344</text:p>
          </table:table-cell>
          <table:table-cell table:style-name="ce6" table:formula="of:=LN([.B15]/[.B14])" office:value-type="float" office:value="-0.00194198745015571" calcext:value-type="float">
            <text:p>-0,0019419875</text:p>
          </table:table-cell>
          <table:table-cell table:style-name="ce9" table:formula="of:=([.B15]-[.B14])/[.B14]" office:value-type="float" office:value="-0.00194010301257623" calcext:value-type="float">
            <text:p>-0,00194010</text:p>
          </table:table-cell>
          <table:table-cell table:style-name="ce11" table:formula="of:=EXP([.C15])*[.B14]" office:value-type="float" office:value="1.01344" calcext:value-type="float">
            <text:p>1,01344</text:p>
          </table:table-cell>
          <table:table-cell table:style-name="ce11" table:formula="of:=[.B14]*[.D15]+[.B14]" office:value-type="float" office:value="1.01344" calcext:value-type="float">
            <text:p>1,0134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float" office:value="1.01421" calcext:value-type="float">
            <text:p>1,01421</text:p>
          </table:table-cell>
          <table:table-cell table:style-name="ce6" table:formula="of:=LN([.B16]/[.B15])" office:value-type="float" office:value="0.000759499950202526" calcext:value-type="float">
            <text:p>0,0007595</text:p>
          </table:table-cell>
          <table:table-cell table:style-name="ce9" table:formula="of:=([.B16]-[.B15])/[.B15]" office:value-type="float" office:value="0.000759788443321913" calcext:value-type="float">
            <text:p>0,00075979</text:p>
          </table:table-cell>
          <table:table-cell table:style-name="ce11" table:formula="of:=EXP([.C16])*[.B15]" office:value-type="float" office:value="1.01421" calcext:value-type="float">
            <text:p>1,01421</text:p>
          </table:table-cell>
          <table:table-cell table:style-name="ce11" table:formula="of:=[.B15]*[.D16]+[.B15]" office:value-type="float" office:value="1.01421" calcext:value-type="float">
            <text:p>1,014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float" office:value="0.99615" calcext:value-type="float">
            <text:p>0,99615</text:p>
          </table:table-cell>
          <table:table-cell table:style-name="ce6" table:formula="of:=LN([.B17]/[.B16])" office:value-type="float" office:value="-0.0179674146456449" calcext:value-type="float">
            <text:p>-0,0179674146</text:p>
          </table:table-cell>
          <table:table-cell table:style-name="ce9" table:formula="of:=([.B17]-[.B16])/[.B16]" office:value-type="float" office:value="-0.0178069630549886" calcext:value-type="float">
            <text:p>-0,01780696</text:p>
          </table:table-cell>
          <table:table-cell table:style-name="ce11" table:formula="of:=EXP([.C17])*[.B16]" office:value-type="float" office:value="0.99615" calcext:value-type="float">
            <text:p>0,99615</text:p>
          </table:table-cell>
          <table:table-cell table:style-name="ce11" table:formula="of:=[.B16]*[.D17]+[.B16]" office:value-type="float" office:value="0.99615" calcext:value-type="float">
            <text:p>0,9961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float" office:value="0.99812" calcext:value-type="float">
            <text:p>0,99812</text:p>
          </table:table-cell>
          <table:table-cell table:style-name="ce6" table:formula="of:=LN([.B18]/[.B17])" office:value-type="float" office:value="0.00197566090928641" calcext:value-type="float">
            <text:p>0,0019756609</text:p>
          </table:table-cell>
          <table:table-cell table:style-name="ce9" table:formula="of:=([.B18]-[.B17])/[.B17]" office:value-type="float" office:value="0.00197761381318077" calcext:value-type="float">
            <text:p>0,00197761</text:p>
          </table:table-cell>
          <table:table-cell table:style-name="ce11" table:formula="of:=EXP([.C18])*[.B17]" office:value-type="float" office:value="0.99812" calcext:value-type="float">
            <text:p>0,99812</text:p>
          </table:table-cell>
          <table:table-cell table:style-name="ce11" table:formula="of:=[.B17]*[.D18]+[.B17]" office:value-type="float" office:value="0.99812" calcext:value-type="float">
            <text:p>0,9981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float" office:value="0.99847" calcext:value-type="float">
            <text:p>0,99847</text:p>
          </table:table-cell>
          <table:table-cell table:style-name="ce6" table:formula="of:=LN([.B19]/[.B18])" office:value-type="float" office:value="0.000350597772787774" calcext:value-type="float">
            <text:p>0,0003505978</text:p>
          </table:table-cell>
          <table:table-cell table:style-name="ce9" table:formula="of:=([.B19]-[.B18])/[.B18]" office:value-type="float" office:value="0.000350659239369977" calcext:value-type="float">
            <text:p>0,00035066</text:p>
          </table:table-cell>
          <table:table-cell table:style-name="ce11" table:formula="of:=EXP([.C19])*[.B18]" office:value-type="float" office:value="0.99847" calcext:value-type="float">
            <text:p>0,99847</text:p>
          </table:table-cell>
          <table:table-cell table:style-name="ce11" table:formula="of:=[.B18]*[.D19]+[.B18]" office:value-type="float" office:value="0.99847" calcext:value-type="float">
            <text:p>0,9984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float" office:value="0.99603" calcext:value-type="float">
            <text:p>0,99603</text:p>
          </table:table-cell>
          <table:table-cell table:style-name="ce6" table:formula="of:=LN([.B20]/[.B19])" office:value-type="float" office:value="-0.00244672972399303" calcext:value-type="float">
            <text:p>-0,0024467297</text:p>
          </table:table-cell>
          <table:table-cell table:style-name="ce9" table:formula="of:=([.B20]-[.B19])/[.B19]" office:value-type="float" office:value="-0.00244373892054844" calcext:value-type="float">
            <text:p>-0,00244374</text:p>
          </table:table-cell>
          <table:table-cell table:style-name="ce11" table:formula="of:=EXP([.C20])*[.B19]" office:value-type="float" office:value="0.99603" calcext:value-type="float">
            <text:p>0,99603</text:p>
          </table:table-cell>
          <table:table-cell table:style-name="ce11" table:formula="of:=[.B19]*[.D20]+[.B19]" office:value-type="float" office:value="0.99603" calcext:value-type="float">
            <text:p>0,9960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float" office:value="0.99562" calcext:value-type="float">
            <text:p>0,99562</text:p>
          </table:table-cell>
          <table:table-cell table:style-name="ce6" table:formula="of:=LN([.B21]/[.B20])" office:value-type="float" office:value="-0.000411718932334176" calcext:value-type="float">
            <text:p>-0,0004117189</text:p>
          </table:table-cell>
          <table:table-cell table:style-name="ce9" table:formula="of:=([.B21]-[.B20])/[.B20]" office:value-type="float" office:value="-0.000411634187725291" calcext:value-type="float">
            <text:p>-0,00041163</text:p>
          </table:table-cell>
          <table:table-cell table:style-name="ce11" table:formula="of:=EXP([.C21])*[.B20]" office:value-type="float" office:value="0.99562" calcext:value-type="float">
            <text:p>0,99562</text:p>
          </table:table-cell>
          <table:table-cell table:style-name="ce11" table:formula="of:=[.B20]*[.D21]+[.B20]" office:value-type="float" office:value="0.99562" calcext:value-type="float">
            <text:p>0,9956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float" office:value="0.99327" calcext:value-type="float">
            <text:p>0,99327</text:p>
          </table:table-cell>
          <table:table-cell table:style-name="ce6" table:formula="of:=LN([.B22]/[.B21])" office:value-type="float" office:value="-0.00236312827115294" calcext:value-type="float">
            <text:p>-0,0023631283</text:p>
          </table:table-cell>
          <table:table-cell table:style-name="ce9" table:formula="of:=([.B22]-[.B21])/[.B21]" office:value-type="float" office:value="-0.00236033828167369" calcext:value-type="float">
            <text:p>-0,00236034</text:p>
          </table:table-cell>
          <table:table-cell table:style-name="ce11" table:formula="of:=EXP([.C22])*[.B21]" office:value-type="float" office:value="0.99327" calcext:value-type="float">
            <text:p>0,99327</text:p>
          </table:table-cell>
          <table:table-cell table:style-name="ce11" table:formula="of:=[.B21]*[.D22]+[.B21]" office:value-type="float" office:value="0.99327" calcext:value-type="float">
            <text:p>0,9932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float" office:value="0.99318" calcext:value-type="float">
            <text:p>0,99318</text:p>
          </table:table-cell>
          <table:table-cell table:style-name="ce6" table:formula="of:=LN([.B23]/[.B22])" office:value-type="float" office:value="-0.0000906139092970686" calcext:value-type="float">
            <text:p>-9,06139092970686E-05</text:p>
          </table:table-cell>
          <table:table-cell table:style-name="ce9" table:formula="of:=([.B23]-[.B22])/[.B22]" office:value-type="float" office:value="-0.0000906098039808254" calcext:value-type="float">
            <text:p>-0,00009061</text:p>
          </table:table-cell>
          <table:table-cell table:style-name="ce11" table:formula="of:=EXP([.C23])*[.B22]" office:value-type="float" office:value="0.99318" calcext:value-type="float">
            <text:p>0,99318</text:p>
          </table:table-cell>
          <table:table-cell table:style-name="ce11" table:formula="of:=[.B22]*[.D23]+[.B22]" office:value-type="float" office:value="0.99318" calcext:value-type="float">
            <text:p>0,9931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float" office:value="0.9935" calcext:value-type="float">
            <text:p>0,9935</text:p>
          </table:table-cell>
          <table:table-cell table:style-name="ce6" table:formula="of:=LN([.B24]/[.B23])" office:value-type="float" office:value="0.000322145491742489" calcext:value-type="float">
            <text:p>0,0003221455</text:p>
          </table:table-cell>
          <table:table-cell table:style-name="ce9" table:formula="of:=([.B24]-[.B23])/[.B23]" office:value-type="float" office:value="0.000322197386173691" calcext:value-type="float">
            <text:p>0,00032220</text:p>
          </table:table-cell>
          <table:table-cell table:style-name="ce11" table:formula="of:=EXP([.C24])*[.B23]" office:value-type="float" office:value="0.9935" calcext:value-type="float">
            <text:p>0,9935</text:p>
          </table:table-cell>
          <table:table-cell table:style-name="ce11" table:formula="of:=[.B23]*[.D24]+[.B23]" office:value-type="float" office:value="0.9935" calcext:value-type="float">
            <text:p>0,993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float" office:value="0.99329" calcext:value-type="float">
            <text:p>0,99329</text:p>
          </table:table-cell>
          <table:table-cell table:style-name="ce6" table:formula="of:=LN([.B25]/[.B24])" office:value-type="float" office:value="-0.000211396273166231" calcext:value-type="float">
            <text:p>-0,0002113963</text:p>
          </table:table-cell>
          <table:table-cell table:style-name="ce9" table:formula="of:=([.B25]-[.B24])/[.B24]" office:value-type="float" office:value="-0.000211373930548498" calcext:value-type="float">
            <text:p>-0,00021137</text:p>
          </table:table-cell>
          <table:table-cell table:style-name="ce11" table:formula="of:=EXP([.C25])*[.B24]" office:value-type="float" office:value="0.99329" calcext:value-type="float">
            <text:p>0,99329</text:p>
          </table:table-cell>
          <table:table-cell table:style-name="ce11" table:formula="of:=[.B24]*[.D25]+[.B24]" office:value-type="float" office:value="0.99329" calcext:value-type="float">
            <text:p>0,9932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float" office:value="0.99603" calcext:value-type="float">
            <text:p>0,99603</text:p>
          </table:table-cell>
          <table:table-cell table:style-name="ce6" table:formula="of:=LN([.B26]/[.B25])" office:value-type="float" office:value="0.00275471189420809" calcext:value-type="float">
            <text:p>0,0027547119</text:p>
          </table:table-cell>
          <table:table-cell table:style-name="ce9" table:formula="of:=([.B26]-[.B25])/[.B25]" office:value-type="float" office:value="0.00275850959941202" calcext:value-type="float">
            <text:p>0,00275851</text:p>
          </table:table-cell>
          <table:table-cell table:style-name="ce11" table:formula="of:=EXP([.C26])*[.B25]" office:value-type="float" office:value="0.99603" calcext:value-type="float">
            <text:p>0,99603</text:p>
          </table:table-cell>
          <table:table-cell table:style-name="ce11" table:formula="of:=[.B25]*[.D26]+[.B25]" office:value-type="float" office:value="0.99603" calcext:value-type="float">
            <text:p>0,9960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float" office:value="0.99135" calcext:value-type="float">
            <text:p>0,99135</text:p>
          </table:table-cell>
          <table:table-cell table:style-name="ce6" table:formula="of:=LN([.B27]/[.B26])" office:value-type="float" office:value="-0.00470972702834187" calcext:value-type="float">
            <text:p>-0,004709727</text:p>
          </table:table-cell>
          <table:table-cell table:style-name="ce9" table:formula="of:=([.B27]-[.B26])/[.B26]" office:value-type="float" office:value="-0.00469865365501041" calcext:value-type="float">
            <text:p>-0,00469865</text:p>
          </table:table-cell>
          <table:table-cell table:style-name="ce11" table:formula="of:=EXP([.C27])*[.B26]" office:value-type="float" office:value="0.99135" calcext:value-type="float">
            <text:p>0,99135</text:p>
          </table:table-cell>
          <table:table-cell table:style-name="ce11" table:formula="of:=[.B26]*[.D27]+[.B26]" office:value-type="float" office:value="0.99135" calcext:value-type="float">
            <text:p>0,9913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float" office:value="0.99465" calcext:value-type="float">
            <text:p>0,99465</text:p>
          </table:table-cell>
          <table:table-cell table:style-name="ce6" table:formula="of:=LN([.B28]/[.B27])" office:value-type="float" office:value="0.00332326589841473" calcext:value-type="float">
            <text:p>0,0033232659</text:p>
          </table:table-cell>
          <table:table-cell table:style-name="ce9" table:formula="of:=([.B28]-[.B27])/[.B27]" office:value-type="float" office:value="0.00332879406869417" calcext:value-type="float">
            <text:p>0,00332879</text:p>
          </table:table-cell>
          <table:table-cell table:style-name="ce11" table:formula="of:=EXP([.C28])*[.B27]" office:value-type="float" office:value="0.99465" calcext:value-type="float">
            <text:p>0,99465</text:p>
          </table:table-cell>
          <table:table-cell table:style-name="ce11" table:formula="of:=[.B27]*[.D28]+[.B27]" office:value-type="float" office:value="0.99465" calcext:value-type="float">
            <text:p>0,9946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float" office:value="0.99233" calcext:value-type="float">
            <text:p>0,99233</text:p>
          </table:table-cell>
          <table:table-cell table:style-name="ce6" table:formula="of:=LN([.B29]/[.B28])" office:value-type="float" office:value="-0.00233520322728987" calcext:value-type="float">
            <text:p>-0,0023352032</text:p>
          </table:table-cell>
          <table:table-cell table:style-name="ce9" table:formula="of:=([.B29]-[.B28])/[.B28]" office:value-type="float" office:value="-0.00233247876137334" calcext:value-type="float">
            <text:p>-0,00233248</text:p>
          </table:table-cell>
          <table:table-cell table:style-name="ce11" table:formula="of:=EXP([.C29])*[.B28]" office:value-type="float" office:value="0.99233" calcext:value-type="float">
            <text:p>0,99233</text:p>
          </table:table-cell>
          <table:table-cell table:style-name="ce11" table:formula="of:=[.B28]*[.D29]+[.B28]" office:value-type="float" office:value="0.99233" calcext:value-type="float">
            <text:p>0,9923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float" office:value="0.99639" calcext:value-type="float">
            <text:p>0,99639</text:p>
          </table:table-cell>
          <table:table-cell table:style-name="ce6" table:formula="of:=LN([.B30]/[.B29])" office:value-type="float" office:value="0.00408303395189841" calcext:value-type="float">
            <text:p>0,004083034</text:p>
          </table:table-cell>
          <table:table-cell table:style-name="ce9" table:formula="of:=([.B30]-[.B29])/[.B29]" office:value-type="float" office:value="0.00409138089143739" calcext:value-type="float">
            <text:p>0,00409138</text:p>
          </table:table-cell>
          <table:table-cell table:style-name="ce11" table:formula="of:=EXP([.C30])*[.B29]" office:value-type="float" office:value="0.99639" calcext:value-type="float">
            <text:p>0,99639</text:p>
          </table:table-cell>
          <table:table-cell table:style-name="ce11" table:formula="of:=[.B29]*[.D30]+[.B29]" office:value-type="float" office:value="0.99639" calcext:value-type="float">
            <text:p>0,9963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float" office:value="1.00115" calcext:value-type="float">
            <text:p>1,00115</text:p>
          </table:table-cell>
          <table:table-cell table:style-name="ce6" table:formula="of:=LN([.B31]/[.B30])" office:value-type="float" office:value="0.00476587103106366" calcext:value-type="float">
            <text:p>0,004765871</text:p>
          </table:table-cell>
          <table:table-cell table:style-name="ce9" table:formula="of:=([.B31]-[.B30])/[.B30]" office:value-type="float" office:value="0.00477724585754562" calcext:value-type="float">
            <text:p>0,00477725</text:p>
          </table:table-cell>
          <table:table-cell table:style-name="ce11" table:formula="of:=EXP([.C31])*[.B30]" office:value-type="float" office:value="1.00115" calcext:value-type="float">
            <text:p>1,00115</text:p>
          </table:table-cell>
          <table:table-cell table:style-name="ce11" table:formula="of:=[.B30]*[.D31]+[.B30]" office:value-type="float" office:value="1.00115" calcext:value-type="float">
            <text:p>1,0011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float" office:value="1.00178" calcext:value-type="float">
            <text:p>1,00178</text:p>
          </table:table-cell>
          <table:table-cell table:style-name="ce6" table:formula="of:=LN([.B32]/[.B31])" office:value-type="float" office:value="0.000629078420889544" calcext:value-type="float">
            <text:p>0,0006290784</text:p>
          </table:table-cell>
          <table:table-cell table:style-name="ce9" table:formula="of:=([.B32]-[.B31])/[.B31]" office:value-type="float" office:value="0.000629276332217858" calcext:value-type="float">
            <text:p>0,00062928</text:p>
          </table:table-cell>
          <table:table-cell table:style-name="ce11" table:formula="of:=EXP([.C32])*[.B31]" office:value-type="float" office:value="1.00178" calcext:value-type="float">
            <text:p>1,00178</text:p>
          </table:table-cell>
          <table:table-cell table:style-name="ce11" table:formula="of:=[.B31]*[.D32]+[.B31]" office:value-type="float" office:value="1.00178" calcext:value-type="float">
            <text:p>1,0017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float" office:value="1.00153" calcext:value-type="float">
            <text:p>1,00153</text:p>
          </table:table-cell>
          <table:table-cell table:style-name="ce6" table:formula="of:=LN([.B33]/[.B32])" office:value-type="float" office:value="-0.000249586934920336" calcext:value-type="float">
            <text:p>-0,0002495869</text:p>
          </table:table-cell>
          <table:table-cell table:style-name="ce9" table:formula="of:=([.B33]-[.B32])/[.B32]" office:value-type="float" office:value="-0.000249555790692429" calcext:value-type="float">
            <text:p>-0,00024956</text:p>
          </table:table-cell>
          <table:table-cell table:style-name="ce11" table:formula="of:=EXP([.C33])*[.B32]" office:value-type="float" office:value="1.00153" calcext:value-type="float">
            <text:p>1,00153</text:p>
          </table:table-cell>
          <table:table-cell table:style-name="ce11" table:formula="of:=[.B32]*[.D33]+[.B32]" office:value-type="float" office:value="1.00153" calcext:value-type="float">
            <text:p>1,00153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float" office:value="1.00187" calcext:value-type="float">
            <text:p>1,00187</text:p>
          </table:table-cell>
          <table:table-cell table:style-name="ce7" table:formula="of:=LN([.B34]/[.B33])" office:value-type="float" office:value="0.00033942298419111" calcext:value-type="float">
            <text:p>0,000339423</text:p>
          </table:table-cell>
          <table:table-cell table:style-name="ce10" table:formula="of:=([.B34]-[.B33])/[.B33]" office:value-type="float" office:value="0.000339480594690131" calcext:value-type="float">
            <text:p>0,00033948</text:p>
          </table:table-cell>
          <table:table-cell table:style-name="ce11" table:formula="of:=EXP([.C34])*[.B33]" office:value-type="float" office:value="1.00187" calcext:value-type="float">
            <text:p>1,00187</text:p>
          </table:table-cell>
          <table:table-cell table:style-name="ce11" table:formula="of:=[.B33]*[.D34]+[.B33]" office:value-type="float" office:value="1.00187" calcext:value-type="float">
            <text:p>1,0018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float" office:value="1.00472" calcext:value-type="float">
            <text:p>1,00472</text:p>
          </table:table-cell>
          <table:table-cell table:style-name="ce7" table:formula="of:=LN([.B35]/[.B34])" office:value-type="float" office:value="0.00284064200105241" calcext:value-type="float">
            <text:p>0,002840642</text:p>
          </table:table-cell>
          <table:table-cell table:style-name="ce10" table:formula="of:=([.B35]-[.B34])/[.B34]" office:value-type="float" office:value="0.00284468044756308" calcext:value-type="float">
            <text:p>0,00284468</text:p>
          </table:table-cell>
          <table:table-cell table:style-name="ce11" table:formula="of:=EXP([.C35])*[.B34]" office:value-type="float" office:value="1.00472" calcext:value-type="float">
            <text:p>1,00472</text:p>
          </table:table-cell>
          <table:table-cell table:style-name="ce11" table:formula="of:=[.B34]*[.D35]+[.B34]" office:value-type="float" office:value="1.00472" calcext:value-type="float">
            <text:p>1,0047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float" office:value="1.00482" calcext:value-type="float">
            <text:p>1,00482</text:p>
          </table:table-cell>
          <table:table-cell table:style-name="ce7" table:formula="of:=LN([.B36]/[.B35])" office:value-type="float" office:value="0.0000995252645706253" calcext:value-type="float">
            <text:p>9,95252645706253E-05</text:p>
          </table:table-cell>
          <table:table-cell table:style-name="ce10" table:formula="of:=([.B36]-[.B35])/[.B35]" office:value-type="float" office:value="0.0000995302173739838" calcext:value-type="float">
            <text:p>0,00009953</text:p>
          </table:table-cell>
          <table:table-cell table:style-name="ce11" table:formula="of:=EXP([.C36])*[.B35]" office:value-type="float" office:value="1.00482" calcext:value-type="float">
            <text:p>1,00482</text:p>
          </table:table-cell>
          <table:table-cell table:style-name="ce11" table:formula="of:=[.B35]*[.D36]+[.B35]" office:value-type="float" office:value="1.00482" calcext:value-type="float">
            <text:p>1,00482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float" office:value="1.00897" calcext:value-type="float">
            <text:p>1,00897</text:p>
          </table:table-cell>
          <table:table-cell table:style-name="ce7" table:formula="of:=LN([.B37]/[.B36])" office:value-type="float" office:value="0.00412158752882514" calcext:value-type="float">
            <text:p>0,0041215875</text:p>
          </table:table-cell>
          <table:table-cell table:style-name="ce10" table:formula="of:=([.B37]-[.B36])/[.B36]" office:value-type="float" office:value="0.00413009295197137" calcext:value-type="float">
            <text:p>0,00413009</text:p>
          </table:table-cell>
          <table:table-cell table:style-name="ce11" table:formula="of:=EXP([.C37])*[.B36]" office:value-type="float" office:value="1.00897" calcext:value-type="float">
            <text:p>1,00897</text:p>
          </table:table-cell>
          <table:table-cell table:style-name="ce11" table:formula="of:=[.B36]*[.D37]+[.B36]" office:value-type="float" office:value="1.00897" calcext:value-type="float">
            <text:p>1,00897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float" office:value="1.00825" calcext:value-type="float">
            <text:p>1,00825</text:p>
          </table:table-cell>
          <table:table-cell table:style-name="ce7" table:formula="of:=LN([.B38]/[.B37])" office:value-type="float" office:value="-0.00071385374978941" calcext:value-type="float">
            <text:p>-0,0007138537</text:p>
          </table:table-cell>
          <table:table-cell table:style-name="ce10" table:formula="of:=([.B38]-[.B37])/[.B37]" office:value-type="float" office:value="-0.000713599016818966" calcext:value-type="float">
            <text:p>-0,00071360</text:p>
          </table:table-cell>
          <table:table-cell table:style-name="ce11" table:formula="of:=EXP([.C38])*[.B37]" office:value-type="float" office:value="1.00825" calcext:value-type="float">
            <text:p>1,00825</text:p>
          </table:table-cell>
          <table:table-cell table:style-name="ce11" table:formula="of:=[.B37]*[.D38]+[.B37]" office:value-type="float" office:value="1.00825" calcext:value-type="float">
            <text:p>1,0082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float" office:value="1.00739" calcext:value-type="float">
            <text:p>1,00739</text:p>
          </table:table-cell>
          <table:table-cell table:style-name="ce6" table:formula="of:=LN([.B39]/[.B38])" office:value-type="float" office:value="-0.000853327034773442" calcext:value-type="float">
            <text:p>-0,000853327</text:p>
          </table:table-cell>
          <table:table-cell table:style-name="ce9" table:formula="of:=([.B39]-[.B38])/[.B38]" office:value-type="float" office:value="-0.000852963054797999" calcext:value-type="float">
            <text:p>-0,00085296</text:p>
          </table:table-cell>
          <table:table-cell table:style-name="ce11" table:formula="of:=EXP([.C39])*[.B38]" office:value-type="float" office:value="1.00739" calcext:value-type="float">
            <text:p>1,00739</text:p>
          </table:table-cell>
          <table:table-cell table:style-name="ce11" table:formula="of:=[.B38]*[.D39]+[.B38]" office:value-type="float" office:value="1.00739" calcext:value-type="float">
            <text:p>1,00739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float" office:value="1.00257" calcext:value-type="float">
            <text:p>1,00257</text:p>
          </table:table-cell>
          <table:table-cell table:style-name="ce6" table:formula="of:=LN([.B40]/[.B39])" office:value-type="float" office:value="-0.00479612453925333" calcext:value-type="float">
            <text:p>-0,0047961245</text:p>
          </table:table-cell>
          <table:table-cell table:style-name="ce9" table:formula="of:=([.B40]-[.B39])/[.B39]" office:value-type="float" office:value="-0.00478464149932007" calcext:value-type="float">
            <text:p>-0,00478464</text:p>
          </table:table-cell>
          <table:table-cell table:style-name="ce11" table:formula="of:=EXP([.C40])*[.B39]" office:value-type="float" office:value="1.00257" calcext:value-type="float">
            <text:p>1,00257</text:p>
          </table:table-cell>
          <table:table-cell table:style-name="ce11" table:formula="of:=[.B39]*[.D40]+[.B39]" office:value-type="float" office:value="1.00257" calcext:value-type="float">
            <text:p>1,0025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float" office:value="1.00541" calcext:value-type="float">
            <text:p>1,00541</text:p>
          </table:table-cell>
          <table:table-cell table:style-name="ce6" table:formula="of:=LN([.B41]/[.B40])" office:value-type="float" office:value="0.00282871531959371" calcext:value-type="float">
            <text:p>0,0028287153</text:p>
          </table:table-cell>
          <table:table-cell table:style-name="ce9" table:formula="of:=([.B41]-[.B40])/[.B40]" office:value-type="float" office:value="0.00283271990983169" calcext:value-type="float">
            <text:p>0,00283272</text:p>
          </table:table-cell>
          <table:table-cell table:style-name="ce11" table:formula="of:=EXP([.C41])*[.B40]" office:value-type="float" office:value="1.00541" calcext:value-type="float">
            <text:p>1,00541</text:p>
          </table:table-cell>
          <table:table-cell table:style-name="ce11" table:formula="of:=[.B40]*[.D41]+[.B40]" office:value-type="float" office:value="1.00541" calcext:value-type="float">
            <text:p>1,0054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float" office:value="1.00344" calcext:value-type="float">
            <text:p>1,00344</text:p>
          </table:table-cell>
          <table:table-cell table:style-name="ce6" table:formula="of:=LN([.B42]/[.B41])" office:value-type="float" office:value="-0.00196132178262516" calcext:value-type="float">
            <text:p>-0,0019613218</text:p>
          </table:table-cell>
          <table:table-cell table:style-name="ce9" table:formula="of:=([.B42]-[.B41])/[.B41]" office:value-type="float" office:value="-0.00195939964790464" calcext:value-type="float">
            <text:p>-0,00195940</text:p>
          </table:table-cell>
          <table:table-cell table:style-name="ce11" table:formula="of:=EXP([.C42])*[.B41]" office:value-type="float" office:value="1.00344" calcext:value-type="float">
            <text:p>1,00344</text:p>
          </table:table-cell>
          <table:table-cell table:style-name="ce11" table:formula="of:=[.B41]*[.D42]+[.B41]" office:value-type="float" office:value="1.00344" calcext:value-type="float">
            <text:p>1,0034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float" office:value="1.00421" calcext:value-type="float">
            <text:p>1,00421</text:p>
          </table:table-cell>
          <table:table-cell table:style-name="ce6" table:formula="of:=LN([.B43]/[.B42])" office:value-type="float" office:value="0.000767066010265779" calcext:value-type="float">
            <text:p>0,000767066</text:p>
          </table:table-cell>
          <table:table-cell table:style-name="ce9" table:formula="of:=([.B43]-[.B42])/[.B42]" office:value-type="float" office:value="0.000767360280634554" calcext:value-type="float">
            <text:p>0,00076736</text:p>
          </table:table-cell>
          <table:table-cell table:style-name="ce11" table:formula="of:=EXP([.C43])*[.B42]" office:value-type="float" office:value="1.00421" calcext:value-type="float">
            <text:p>1,00421</text:p>
          </table:table-cell>
          <table:table-cell table:style-name="ce11" table:formula="of:=[.B42]*[.D43]+[.B42]" office:value-type="float" office:value="1.00421" calcext:value-type="float">
            <text:p>1,0042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float" office:value="0.99615" calcext:value-type="float">
            <text:p>0,99615</text:p>
          </table:table-cell>
          <table:table-cell table:style-name="ce6" table:formula="of:=LN([.B44]/[.B43])" office:value-type="float" office:value="-0.00805859307185265" calcext:value-type="float">
            <text:p>-0,0080585931</text:p>
          </table:table-cell>
          <table:table-cell table:style-name="ce9" table:formula="of:=([.B44]-[.B43])/[.B43]" office:value-type="float" office:value="-0.00802620965734254" calcext:value-type="float">
            <text:p>-0,00802621</text:p>
          </table:table-cell>
          <table:table-cell table:style-name="ce11" table:formula="of:=EXP([.C44])*[.B43]" office:value-type="float" office:value="0.99615" calcext:value-type="float">
            <text:p>0,99615</text:p>
          </table:table-cell>
          <table:table-cell table:style-name="ce11" table:formula="of:=[.B43]*[.D44]+[.B43]" office:value-type="float" office:value="0.99615" calcext:value-type="float">
            <text:p>0,9961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float" office:value="0.99812" calcext:value-type="float">
            <text:p>0,99812</text:p>
          </table:table-cell>
          <table:table-cell table:style-name="ce6" table:formula="of:=LN([.B45]/[.B44])" office:value-type="float" office:value="0.00197566090928641" calcext:value-type="float">
            <text:p>0,0019756609</text:p>
          </table:table-cell>
          <table:table-cell table:style-name="ce9" table:formula="of:=([.B45]-[.B44])/[.B44]" office:value-type="float" office:value="0.00197761381318077" calcext:value-type="float">
            <text:p>0,00197761</text:p>
          </table:table-cell>
          <table:table-cell table:style-name="ce11" table:formula="of:=EXP([.C45])*[.B44]" office:value-type="float" office:value="0.99812" calcext:value-type="float">
            <text:p>0,99812</text:p>
          </table:table-cell>
          <table:table-cell table:style-name="ce11" table:formula="of:=[.B44]*[.D45]+[.B44]" office:value-type="float" office:value="0.99812" calcext:value-type="float">
            <text:p>0,99812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float" office:value="0.99847" calcext:value-type="float">
            <text:p>0,99847</text:p>
          </table:table-cell>
          <table:table-cell table:style-name="ce6" table:formula="of:=LN([.B46]/[.B45])" office:value-type="float" office:value="0.000350597772787774" calcext:value-type="float">
            <text:p>0,0003505978</text:p>
          </table:table-cell>
          <table:table-cell table:style-name="ce9" table:formula="of:=([.B46]-[.B45])/[.B45]" office:value-type="float" office:value="0.000350659239369977" calcext:value-type="float">
            <text:p>0,00035066</text:p>
          </table:table-cell>
          <table:table-cell table:style-name="ce11" table:formula="of:=EXP([.C46])*[.B45]" office:value-type="float" office:value="0.99847" calcext:value-type="float">
            <text:p>0,99847</text:p>
          </table:table-cell>
          <table:table-cell table:style-name="ce11" table:formula="of:=[.B45]*[.D46]+[.B45]" office:value-type="float" office:value="0.99847" calcext:value-type="float">
            <text:p>0,9984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float" office:value="0.99603" calcext:value-type="float">
            <text:p>0,99603</text:p>
          </table:table-cell>
          <table:table-cell table:style-name="ce6" table:formula="of:=LN([.B47]/[.B46])" office:value-type="float" office:value="-0.00244672972399303" calcext:value-type="float">
            <text:p>-0,0024467297</text:p>
          </table:table-cell>
          <table:table-cell table:style-name="ce9" table:formula="of:=([.B47]-[.B46])/[.B46]" office:value-type="float" office:value="-0.00244373892054844" calcext:value-type="float">
            <text:p>-0,00244374</text:p>
          </table:table-cell>
          <table:table-cell table:style-name="ce11" table:formula="of:=EXP([.C47])*[.B46]" office:value-type="float" office:value="0.99603" calcext:value-type="float">
            <text:p>0,99603</text:p>
          </table:table-cell>
          <table:table-cell table:style-name="ce11" table:formula="of:=[.B46]*[.D47]+[.B46]" office:value-type="float" office:value="0.99603" calcext:value-type="float">
            <text:p>0,99603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float" office:value="0.99562" calcext:value-type="float">
            <text:p>0,99562</text:p>
          </table:table-cell>
          <table:table-cell table:style-name="ce6" table:formula="of:=LN([.B48]/[.B47])" office:value-type="float" office:value="-0.000411718932334176" calcext:value-type="float">
            <text:p>-0,0004117189</text:p>
          </table:table-cell>
          <table:table-cell table:style-name="ce9" table:formula="of:=([.B48]-[.B47])/[.B47]" office:value-type="float" office:value="-0.000411634187725291" calcext:value-type="float">
            <text:p>-0,00041163</text:p>
          </table:table-cell>
          <table:table-cell table:style-name="ce11" table:formula="of:=EXP([.C48])*[.B47]" office:value-type="float" office:value="0.99562" calcext:value-type="float">
            <text:p>0,99562</text:p>
          </table:table-cell>
          <table:table-cell table:style-name="ce11" table:formula="of:=[.B47]*[.D48]+[.B47]" office:value-type="float" office:value="0.99562" calcext:value-type="float">
            <text:p>0,99562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float" office:value="0.99327" calcext:value-type="float">
            <text:p>0,99327</text:p>
          </table:table-cell>
          <table:table-cell table:style-name="ce6" table:formula="of:=LN([.B49]/[.B48])" office:value-type="float" office:value="-0.00236312827115294" calcext:value-type="float">
            <text:p>-0,0023631283</text:p>
          </table:table-cell>
          <table:table-cell table:style-name="ce9" table:formula="of:=([.B49]-[.B48])/[.B48]" office:value-type="float" office:value="-0.00236033828167369" calcext:value-type="float">
            <text:p>-0,00236034</text:p>
          </table:table-cell>
          <table:table-cell table:style-name="ce11" table:formula="of:=EXP([.C49])*[.B48]" office:value-type="float" office:value="0.99327" calcext:value-type="float">
            <text:p>0,99327</text:p>
          </table:table-cell>
          <table:table-cell table:style-name="ce11" table:formula="of:=[.B48]*[.D49]+[.B48]" office:value-type="float" office:value="0.99327" calcext:value-type="float">
            <text:p>0,9932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float" office:value="0.99318" calcext:value-type="float">
            <text:p>0,99318</text:p>
          </table:table-cell>
          <table:table-cell table:style-name="ce6" table:formula="of:=LN([.B50]/[.B49])" office:value-type="float" office:value="-0.0000906139092970686" calcext:value-type="float">
            <text:p>-9,06139092970686E-05</text:p>
          </table:table-cell>
          <table:table-cell table:style-name="ce9" table:formula="of:=([.B50]-[.B49])/[.B49]" office:value-type="float" office:value="-0.0000906098039808254" calcext:value-type="float">
            <text:p>-0,00009061</text:p>
          </table:table-cell>
          <table:table-cell table:style-name="ce11" table:formula="of:=EXP([.C50])*[.B49]" office:value-type="float" office:value="0.99318" calcext:value-type="float">
            <text:p>0,99318</text:p>
          </table:table-cell>
          <table:table-cell table:style-name="ce11" table:formula="of:=[.B49]*[.D50]+[.B49]" office:value-type="float" office:value="0.99318" calcext:value-type="float">
            <text:p>0,9931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float" office:value="0.9935" calcext:value-type="float">
            <text:p>0,9935</text:p>
          </table:table-cell>
          <table:table-cell table:style-name="ce6" table:formula="of:=LN([.B51]/[.B50])" office:value-type="float" office:value="0.000322145491742489" calcext:value-type="float">
            <text:p>0,0003221455</text:p>
          </table:table-cell>
          <table:table-cell table:style-name="ce9" table:formula="of:=([.B51]-[.B50])/[.B50]" office:value-type="float" office:value="0.000322197386173691" calcext:value-type="float">
            <text:p>0,00032220</text:p>
          </table:table-cell>
          <table:table-cell table:style-name="ce11" table:formula="of:=EXP([.C51])*[.B50]" office:value-type="float" office:value="0.9935" calcext:value-type="float">
            <text:p>0,9935</text:p>
          </table:table-cell>
          <table:table-cell table:style-name="ce11" table:formula="of:=[.B50]*[.D51]+[.B50]" office:value-type="float" office:value="0.9935" calcext:value-type="float">
            <text:p>0,993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float" office:value="0.99329" calcext:value-type="float">
            <text:p>0,99329</text:p>
          </table:table-cell>
          <table:table-cell table:style-name="ce6" table:formula="of:=LN([.B52]/[.B51])" office:value-type="float" office:value="-0.000211396273166231" calcext:value-type="float">
            <text:p>-0,0002113963</text:p>
          </table:table-cell>
          <table:table-cell table:style-name="ce9" table:formula="of:=([.B52]-[.B51])/[.B51]" office:value-type="float" office:value="-0.000211373930548498" calcext:value-type="float">
            <text:p>-0,00021137</text:p>
          </table:table-cell>
          <table:table-cell table:style-name="ce11" table:formula="of:=EXP([.C52])*[.B51]" office:value-type="float" office:value="0.99329" calcext:value-type="float">
            <text:p>0,99329</text:p>
          </table:table-cell>
          <table:table-cell table:style-name="ce11" table:formula="of:=[.B51]*[.D52]+[.B51]" office:value-type="float" office:value="0.99329" calcext:value-type="float">
            <text:p>0,9932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float" office:value="0.99603" calcext:value-type="float">
            <text:p>0,99603</text:p>
          </table:table-cell>
          <table:table-cell table:style-name="ce6" table:formula="of:=LN([.B53]/[.B52])" office:value-type="float" office:value="0.00275471189420809" calcext:value-type="float">
            <text:p>0,0027547119</text:p>
          </table:table-cell>
          <table:table-cell table:style-name="ce9" table:formula="of:=([.B53]-[.B52])/[.B52]" office:value-type="float" office:value="0.00275850959941202" calcext:value-type="float">
            <text:p>0,00275851</text:p>
          </table:table-cell>
          <table:table-cell table:style-name="ce11" table:formula="of:=EXP([.C53])*[.B52]" office:value-type="float" office:value="0.99603" calcext:value-type="float">
            <text:p>0,99603</text:p>
          </table:table-cell>
          <table:table-cell table:style-name="ce11" table:formula="of:=[.B52]*[.D53]+[.B52]" office:value-type="float" office:value="0.99603" calcext:value-type="float">
            <text:p>0,9960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float" office:value="0.99135" calcext:value-type="float">
            <text:p>0,99135</text:p>
          </table:table-cell>
          <table:table-cell table:style-name="ce6" table:formula="of:=LN([.B54]/[.B53])" office:value-type="float" office:value="-0.00470972702834187" calcext:value-type="float">
            <text:p>-0,004709727</text:p>
          </table:table-cell>
          <table:table-cell table:style-name="ce9" table:formula="of:=([.B54]-[.B53])/[.B53]" office:value-type="float" office:value="-0.00469865365501041" calcext:value-type="float">
            <text:p>-0,00469865</text:p>
          </table:table-cell>
          <table:table-cell table:style-name="ce11" table:formula="of:=EXP([.C54])*[.B53]" office:value-type="float" office:value="0.99135" calcext:value-type="float">
            <text:p>0,99135</text:p>
          </table:table-cell>
          <table:table-cell table:style-name="ce11" table:formula="of:=[.B53]*[.D54]+[.B53]" office:value-type="float" office:value="0.99135" calcext:value-type="float">
            <text:p>0,9913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float" office:value="0.99465" calcext:value-type="float">
            <text:p>0,99465</text:p>
          </table:table-cell>
          <table:table-cell table:style-name="ce6" table:formula="of:=LN([.B55]/[.B54])" office:value-type="float" office:value="0.00332326589841473" calcext:value-type="float">
            <text:p>0,0033232659</text:p>
          </table:table-cell>
          <table:table-cell table:style-name="ce9" table:formula="of:=([.B55]-[.B54])/[.B54]" office:value-type="float" office:value="0.00332879406869417" calcext:value-type="float">
            <text:p>0,00332879</text:p>
          </table:table-cell>
          <table:table-cell table:style-name="ce11" table:formula="of:=EXP([.C55])*[.B54]" office:value-type="float" office:value="0.99465" calcext:value-type="float">
            <text:p>0,99465</text:p>
          </table:table-cell>
          <table:table-cell table:style-name="ce11" table:formula="of:=[.B54]*[.D55]+[.B54]" office:value-type="float" office:value="0.99465" calcext:value-type="float">
            <text:p>0,99465</text:p>
          </table:table-cell>
        </table:table-row>
        <table:table-row table:style-name="ro2" table:number-rows-repeated="104852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1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1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1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8">
      <number:scientific-number number:decimal-places="14" loext:min-decimal-places="14" number:min-integer-digits="1" number:min-exponent-digits="2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.00.0000</text:date>, <text:time style:data-style-name="N2" text:time-value="07:51:27.2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07:51:37.667000000</dc:date>
    <meta:editing-duration>PT18M43S</meta:editing-duration>
    <meta:editing-cycles>5</meta:editing-cycles>
    <meta:generator>LibreOffice/5.1.0.3$Windows_x86 LibreOffice_project/5e3e00a007d9b3b6efb6797a8b8e57b51ab1f737</meta:generator>
    <meta:document-statistic meta:table-count="1" meta:cell-count="3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Arkusz2.A2:Arkusz2.B55 Arkusz2.B1:Arkusz2.B1" chart:data-source-has-labels="both" svg:x="0.32cm" svg:y="0.18cm" svg:width="15.36cm" svg:height="8.64cm">
          <chartooo:coordinate-region svg:x="1.418cm" svg:y="0.379cm" svg:width="14.262cm" svg:height="7.649cm"/>
          <chart:axis chart:dimension="x" chart:name="primary-x" chart:style-name="ch3" chartooo:axis-type="auto">
            <chartooo:date-scale/>
            <chart:categories table:cell-range-address="Arkusz2.A2:Arkusz2.A5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Arkusz2.B2:Arkusz2.B55" chart:label-cell-address="Arkusz2.B1:Arkusz2.B1" chart:class="chart:line">
            <chart:data-point chart:repeated="5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ne</text:p>
                <draw:g>
                  <svg:desc>Arkusz2.B1:Arkusz2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2.A2:Arkusz2.A55</svg:desc>
                </draw:g>
              </table:table-cell>
              <table:table-cell office:value-type="float" office:value="0.99233">
                <text:p>0.99233</text:p>
                <draw:g>
                  <svg:desc>Arkusz2.B2:Arkusz2.B5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639">
                <text:p>0.9963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1115">
                <text:p>1.011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1178">
                <text:p>1.0117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1153">
                <text:p>1.011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1187">
                <text:p>1.0118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01472">
                <text:p>1.014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01482">
                <text:p>1.0148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1897">
                <text:p>1.0189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1825">
                <text:p>1.018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01739">
                <text:p>1.0173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01257">
                <text:p>1.0125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01541">
                <text:p>1.0154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01344">
                <text:p>1.013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01421">
                <text:p>1.0142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9615">
                <text:p>0.9961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9812">
                <text:p>0.998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9847">
                <text:p>0.998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9562">
                <text:p>0.9956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9327">
                <text:p>0.9932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9318">
                <text:p>0.9931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9935">
                <text:p>0.993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9329">
                <text:p>0.9932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99135">
                <text:p>0.9913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99465">
                <text:p>0.9946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99233">
                <text:p>0.9923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99639">
                <text:p>0.996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00115">
                <text:p>1.0011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00178">
                <text:p>1.0017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00153">
                <text:p>1.0015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00187">
                <text:p>1.0018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00472">
                <text:p>1.0047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00482">
                <text:p>1.0048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00897">
                <text:p>1.00897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00825">
                <text:p>1.0082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.00739">
                <text:p>1.0073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.00257">
                <text:p>1.0025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00541">
                <text:p>1.0054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.00344">
                <text:p>1.0034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.00421">
                <text:p>1.0042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99615">
                <text:p>0.9961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99812">
                <text:p>0.9981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99847">
                <text:p>0.9984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99562">
                <text:p>0.9956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99327">
                <text:p>0.9932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99318">
                <text:p>0.9931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35">
                <text:p>0.993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99329">
                <text:p>0.9932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99603">
                <text:p>0.9960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99135">
                <text:p>0.99135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99465">
                <text:p>0.99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4cm" svg:y="0.316cm" chart:style-name="ch2">
          <text:p>Przyrosty logarytmów</text:p>
        </chart:title>
        <chart:plot-area chart:style-name="ch3" table:cell-range-address="Arkusz2.A2:Arkusz2.A55 Arkusz2.C1:Arkusz2.C55" chart:data-source-has-labels="both" svg:x="0.319cm" svg:y="1.045cm" svg:width="15.359cm" svg:height="7.774cm">
          <chartooo:coordinate-region svg:x="1.523cm" svg:y="1.244cm" svg:width="14.155cm" svg:height="7.376cm"/>
          <chart:axis chart:dimension="x" chart:name="primary-x" chart:style-name="ch4" chartooo:axis-type="auto">
            <chartooo:date-scale/>
            <chart:categories table:cell-range-address="Arkusz2.A2:Arkusz2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2.C2:Arkusz2.C55" chart:label-cell-address="Arkusz2.C1:Arkusz2.C1" chart:class="chart:bar"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zyrosty
Logarytmów</text:p>
                <draw:g>
                  <svg:desc>Arkusz2.C1:Arkusz2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2.A2:Arkusz2.A55</svg:desc>
                </draw:g>
              </table:table-cell>
              <table:table-cell office:value-type="float" office:value="NaN">
                <text:p>NaN</text:p>
                <draw:g>
                  <svg:desc>Arkusz2.C2:Arkusz2.C5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408303395189841">
                <text:p>0.0040830339518984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147048287599626">
                <text:p>0.01470482875996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622858942590677">
                <text:p>0.00062285894259067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00247119819772689">
                <text:p>-0.00024711981977268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336068007512174">
                <text:p>0.00033606800751217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2812608252095">
                <text:p>0.00281260825209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985444978476376">
                <text:p>0.00009854449784763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408105631344396">
                <text:p>0.004081056313443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000706845632752157">
                <text:p>-0.00070684563275215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0.00084494316398278">
                <text:p>-0.0008449431639827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0.00474887097114535">
                <text:p>-0.0047488709711453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280081840703668">
                <text:p>0.002800818407036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0.00194198745015571">
                <text:p>-0.0019419874501557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0759499950202526">
                <text:p>0.00075949995020252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0.0179674146456449">
                <text:p>-0.017967414645644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197566090928641">
                <text:p>0.0019756609092864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0350597772787774">
                <text:p>0.00035059777278777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0.00244672972399303">
                <text:p>-0.0024467297239930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0.000411718932334176">
                <text:p>-0.00041171893233417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0.00236312827115294">
                <text:p>-0.0023631282711529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0.0000906139092970686">
                <text:p>-0.000090613909297068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0322145491742489">
                <text:p>0.0003221454917424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0.000211396273166231">
                <text:p>-0.00021139627316623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275471189420809">
                <text:p>0.0027547118942080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0.00470972702834187">
                <text:p>-0.0047097270283418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332326589841473">
                <text:p>0.0033232658984147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0.00233520322728987">
                <text:p>-0.0023352032272898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408303395189841">
                <text:p>0.0040830339518984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476587103106366">
                <text:p>0.0047658710310636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0629078420889544">
                <text:p>0.00062907842088954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0.000249586934920336">
                <text:p>-0.00024958693492033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033942298419111">
                <text:p>0.0003394229841911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284064200105241">
                <text:p>0.0028406420010524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00995252645706253">
                <text:p>0.000099525264570625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412158752882514">
                <text:p>0.0041215875288251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0.00071385374978941">
                <text:p>-0.0007138537497894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0.000853327034773442">
                <text:p>-0.00085332703477344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0.00479612453925333">
                <text:p>-0.00479612453925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282871531959371">
                <text:p>0.0028287153195937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0.00196132178262516">
                <text:p>-0.0019613217826251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767066010265779">
                <text:p>0.00076706601026577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0.00805859307185265">
                <text:p>-0.0080585930718526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197566090928641">
                <text:p>0.0019756609092864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350597772787774">
                <text:p>0.00035059777278777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0.00244672972399303">
                <text:p>-0.0024467297239930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0.000411718932334176">
                <text:p>-0.00041171893233417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0.00236312827115294">
                <text:p>-0.0023631282711529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0.0000906139092970686">
                <text:p>-0.000090613909297068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0322145491742489">
                <text:p>0.00032214549174248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0.000211396273166231">
                <text:p>-0.000211396273166231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0275471189420809">
                <text:p>0.0027547118942080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0.00470972702834187">
                <text:p>-0.0047097270283418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0332326589841473">
                <text:p>0.003323265898414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8" loext:min-decimal-places="8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57cm" svg:y="0.316cm" chart:style-name="ch2">
          <text:p>Przyrost względny</text:p>
        </chart:title>
        <chart:plot-area chart:style-name="ch3" table:cell-range-address="Arkusz2.A2:Arkusz2.A55 Arkusz2.D1:Arkusz2.D55" chart:data-source-has-labels="both" svg:x="-0.607cm" svg:y="1.045cm" svg:width="16.285cm" svg:height="7.774cm">
          <chartooo:coordinate-region svg:x="1.523cm" svg:y="1.244cm" svg:width="14.155cm" svg:height="7.376cm"/>
          <chart:axis chart:dimension="x" chart:name="primary-x" chart:style-name="ch4" chartooo:axis-type="auto">
            <chartooo:date-scale/>
            <chart:categories table:cell-range-address="Arkusz2.A2:Arkusz2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2.D2:Arkusz2.D55" chart:label-cell-address="Arkusz2.D1:Arkusz2.D1" chart:class="chart:bar"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zyrost
Względny</text:p>
                <draw:g>
                  <svg:desc>Arkusz2.D1:Arkusz2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2.A2:Arkusz2.A55</svg:desc>
                </draw:g>
              </table:table-cell>
              <table:table-cell office:value-type="float" office:value="NaN">
                <text:p>NaN</text:p>
                <draw:g>
                  <svg:desc>Arkusz2.D2:Arkusz2.D5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409138089143739">
                <text:p>0.0040913808914373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148134766507089">
                <text:p>0.014813476650708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623052959501467">
                <text:p>0.0006230529595014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00247089288185042">
                <text:p>-0.00024708928818504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336124484691514">
                <text:p>0.00033612448469151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281656734560766">
                <text:p>0.002816567345607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985493535162301">
                <text:p>0.000098549353516230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408939516367422">
                <text:p>0.0040893951636742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000706595876227791">
                <text:p>-0.00070659587622779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0.000844586300024633">
                <text:p>-0.0008445863000246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0.00473761291146959">
                <text:p>-0.0047376129114695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280474436335261">
                <text:p>0.0028047443633526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0.00194010301257623">
                <text:p>-0.0019401030125762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0759788443321913">
                <text:p>0.00075978844332191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0.0178069630549886">
                <text:p>-0.017806963054988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197761381318077">
                <text:p>0.001977613813180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0350659239369977">
                <text:p>0.0003506592393699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0.00244373892054844">
                <text:p>-0.0024437389205484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0.000411634187725291">
                <text:p>-0.00041163418772529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0.00236033828167369">
                <text:p>-0.0023603382816736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0.0000906098039808254">
                <text:p>-0.000090609803980825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0322197386173691">
                <text:p>0.00032219738617369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0.000211373930548498">
                <text:p>-0.00021137393054849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275850959941202">
                <text:p>0.0027585095994120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0.00469865365501041">
                <text:p>-0.0046986536550104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332879406869417">
                <text:p>0.0033287940686941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0.00233247876137334">
                <text:p>-0.0023324787613733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409138089143739">
                <text:p>0.004091380891437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477724585754562">
                <text:p>0.0047772458575456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0629276332217858">
                <text:p>0.00062927633221785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0.000249555790692429">
                <text:p>-0.00024955579069242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0339480594690131">
                <text:p>0.00033948059469013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284468044756308">
                <text:p>0.002844680447563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00995302173739838">
                <text:p>0.000099530217373983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413009295197137">
                <text:p>0.00413009295197137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0.000713599016818966">
                <text:p>-0.00071359901681896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0.000852963054797999">
                <text:p>-0.00085296305479799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0.00478464149932007">
                <text:p>-0.004784641499320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283271990983169">
                <text:p>0.0028327199098316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0.00195939964790464">
                <text:p>-0.0019593996479046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767360280634554">
                <text:p>0.00076736028063455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0.00802620965734254">
                <text:p>-0.0080262096573425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197761381318077">
                <text:p>0.0019776138131807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350659239369977">
                <text:p>0.00035065923936997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0.00244373892054844">
                <text:p>-0.0024437389205484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0.000411634187725291">
                <text:p>-0.00041163418772529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0.00236033828167369">
                <text:p>-0.002360338281673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0.0000906098039808254">
                <text:p>-0.000090609803980825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0322197386173691">
                <text:p>0.00032219738617369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0.000211373930548498">
                <text:p>-0.00021137393054849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0275850959941202">
                <text:p>0.0027585095994120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0.00469865365501041">
                <text:p>-0.0046986536550104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0332879406869417">
                <text:p>0.003328794068694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